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P27" style:parent-style-name="內文" style:family="paragraph">
      <style:text-properties style:font-name-asian="標楷體" fo:font-size="11pt" style:font-size-asian="11pt" style:font-size-complex="11pt"/>
    </style:style>
    <style:style style:name="TableColumn29" style:family="table-column">
      <style:table-column-properties style:column-width="1.0854in" style:use-optimal-column-width="false"/>
    </style:style>
    <style:style style:name="TableColumn30" style:family="table-column">
      <style:table-column-properties style:column-width="0.477in" style:use-optimal-column-width="false"/>
    </style:style>
    <style:style style:name="TableColumn31" style:family="table-column">
      <style:table-column-properties style:column-width="0.543in" style:use-optimal-column-width="false"/>
    </style:style>
    <style:style style:name="TableColumn32" style:family="table-column">
      <style:table-column-properties style:column-width="0.0604in" style:use-optimal-column-width="false"/>
    </style:style>
    <style:style style:name="TableColumn33" style:family="table-column">
      <style:table-column-properties style:column-width="0.1479in" style:use-optimal-column-width="false"/>
    </style:style>
    <style:style style:name="TableColumn34" style:family="table-column">
      <style:table-column-properties style:column-width="0.2145in" style:use-optimal-column-width="false"/>
    </style:style>
    <style:style style:name="TableColumn35" style:family="table-column">
      <style:table-column-properties style:column-width="0.2423in" style:use-optimal-column-width="false"/>
    </style:style>
    <style:style style:name="TableColumn36" style:family="table-column">
      <style:table-column-properties style:column-width="0.1805in" style:use-optimal-column-width="false"/>
    </style:style>
    <style:style style:name="TableColumn37" style:family="table-column">
      <style:table-column-properties style:column-width="0.1125in" style:use-optimal-column-width="false"/>
    </style:style>
    <style:style style:name="TableColumn38" style:family="table-column">
      <style:table-column-properties style:column-width="0.3118in" style:use-optimal-column-width="false"/>
    </style:style>
    <style:style style:name="TableColumn39" style:family="table-column">
      <style:table-column-properties style:column-width="0.4229in" style:use-optimal-column-width="false"/>
    </style:style>
    <style:style style:name="TableColumn40" style:family="table-column">
      <style:table-column-properties style:column-width="0.0965in" style:use-optimal-column-width="false"/>
    </style:style>
    <style:style style:name="TableColumn41" style:family="table-column">
      <style:table-column-properties style:column-width="0.0854in" style:use-optimal-column-width="false"/>
    </style:style>
    <style:style style:name="TableColumn42" style:family="table-column">
      <style:table-column-properties style:column-width="0.2409in" style:use-optimal-column-width="false"/>
    </style:style>
    <style:style style:name="TableColumn43" style:family="table-column">
      <style:table-column-properties style:column-width="0.3638in" style:use-optimal-column-width="false"/>
    </style:style>
    <style:style style:name="TableColumn44" style:family="table-column">
      <style:table-column-properties style:column-width="0.0618in" style:use-optimal-column-width="false"/>
    </style:style>
    <style:style style:name="TableColumn45" style:family="table-column">
      <style:table-column-properties style:column-width="0.4222in" style:use-optimal-column-width="false"/>
    </style:style>
    <style:style style:name="TableColumn46" style:family="table-column">
      <style:table-column-properties style:column-width="0.0069in" style:use-optimal-column-width="false"/>
    </style:style>
    <style:style style:name="TableColumn47" style:family="table-column">
      <style:table-column-properties style:column-width="0.1138in" style:use-optimal-column-width="false"/>
    </style:style>
    <style:style style:name="TableColumn48" style:family="table-column">
      <style:table-column-properties style:column-width="0.2395in" style:use-optimal-column-width="false"/>
    </style:style>
    <style:style style:name="TableColumn49" style:family="table-column">
      <style:table-column-properties style:column-width="0.0625in" style:use-optimal-column-width="false"/>
    </style:style>
    <style:style style:name="TableColumn50" style:family="table-column">
      <style:table-column-properties style:column-width="0.3027in" style:use-optimal-column-width="false"/>
    </style:style>
    <style:style style:name="TableColumn51" style:family="table-column">
      <style:table-column-properties style:column-width="0.1194in" style:use-optimal-column-width="false"/>
    </style:style>
    <style:style style:name="TableColumn52" style:family="table-column">
      <style:table-column-properties style:column-width="0.1493in" style:use-optimal-column-width="false"/>
    </style:style>
    <style:style style:name="TableColumn53" style:family="table-column">
      <style:table-column-properties style:column-width="0.2729in" style:use-optimal-column-width="false"/>
    </style:style>
    <style:style style:name="TableColumn54" style:family="table-column">
      <style:table-column-properties style:column-width="0.0631in" style:use-optimal-column-width="false"/>
    </style:style>
    <style:style style:name="TableColumn55" style:family="table-column">
      <style:table-column-properties style:column-width="0.3597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0.177in" style:use-optimal-column-width="false"/>
    </style:style>
    <style:style style:name="TableColumn58" style:family="table-column">
      <style:table-column-properties style:column-width="0.4236in" style:use-optimal-column-width="false"/>
    </style:style>
    <style:style style:name="TableColumn59" style:family="table-column">
      <style:table-column-properties style:column-width="0.0062in" style:use-optimal-column-width="false"/>
    </style:style>
    <style:style style:name="Table28" style:family="table">
      <style:table-properties style:width="7.6118in" fo:margin-left="0in" table:align="center"/>
    </style:style>
    <style:style style:name="TableRow60" style:family="table-row">
      <style:table-row-properties style:min-row-height="0.484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0" style:family="table-row">
      <style:table-row-properties style:min-row-height="0.4777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4" style:family="table-row">
      <style:table-row-properties style:min-row-height="0.6298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4" style:family="table-row">
      <style:table-row-properties style:min-row-height="0.4437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2944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0.618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28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33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38" style:family="table-row">
      <style:table-row-properties style:min-row-height="0.4673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5798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7715in" style:use-optimal-row-height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P192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ableColumn194" style:family="table-column">
      <style:table-column-properties style:column-width="2.9298in"/>
    </style:style>
    <style:style style:name="Table193" style:family="table">
      <style:table-properties style:width="2.9298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P198" style:parent-style-name="內文" style:family="paragraph">
      <style:paragraph-properties fo:text-align="end" fo:margin-right="0.2222in">
        <style:tab-stops>
          <style:tab-stop style:type="left" style:position="0.625in"/>
        </style:tab-stops>
      </style:paragraph-properties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雲林科技大學校外人士金融機構劃帳發款申請表</text:p>
      <text:p text:style-name="內文"><text:span text:style-name="T2">◎</text:span><text:span text:style-name="T3">本表請送回出納組或傳真：</text:span><text:span text:style-name="T4">(</text:span><text:span text:style-name="T5"><text:s text:c="2"/>0 5<text:s/></text:span><text:span text:style-name="T6">)</text:span><text:span text:style-name="T7"><text:s/></text:span><text:span text:style-name="T8">5</text:span><text:span text:style-name="T9"><text:s/></text:span><text:span text:style-name="T10">3</text:span><text:span text:style-name="T11"><text:s/></text:span><text:span text:style-name="T12">1</text:span><text:span text:style-name="T13"><text:s/>-<text:s/></text:span><text:span text:style-name="T14">2</text:span><text:span text:style-name="T15"><text:s/></text:span><text:span text:style-name="T16">1</text:span><text:span text:style-name="T17"><text:s/></text:span><text:span text:style-name="T18">6</text:span><text:span text:style-name="T19"><text:s/></text:span><text:span text:style-name="T20">7</text:span><text:span text:style-name="T21">，以利建檔及後續付款作業。</text:span><text:span text:style-name="T22"><text:s text:c="4"/></text:span><text:span text:style-name="T23"><text:s/></text:span><text:span text:style-name="T24"><text:s text:c="4"/></text:span><text:span text:style-name="T25">表單</text:span><text:span text:style-name="T26">1031210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申請人姓名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<text:span text:style-name="T67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身份證字號</text:p>
            <text:p text:style-name="P73">或外籍人士居留證號碼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地址</text:span><text:span text:style-name="T98">(</text:span><text:span text:style-name="T99">郵寄扣繳憑單用</text:span><text:span text:style-name="T100">外籍人士請填在台地址</text:span><text:span text:style-name="T101">)</text:span></text:p>
          </table:table-cell>
          <table:covered-table-cell/>
          <table:table-cell table:style-name="TableCell102" table:number-columns-spanned="29">
            <text:p text:style-name="P103">□□□<text:s text:c="5"/><text:s text:c="29"/>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E-mail</text:span><text:span text:style-name="T108"><text:s/>(</text:span><text:span text:style-name="T109">匯款通知用</text:span><text:span text:style-name="T110">)</text:span></text:p>
          </table:table-cell>
          <table:covered-table-cell/>
          <table:table-cell table:style-name="TableCell111" table:number-columns-spanned="29">
            <text:p text:style-name="P112"><text:span text:style-name="T113"><text:s text:c="41"/></text:span><text:span text:style-name="T114"><text:s/>(</text:span><text:span text:style-name="T115">字跡端正請勿空白</text:span><text:span text:style-name="T116">)<text:s/></text:span></text:p>
            <text:p text:style-name="P117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1">
            <text:p text:style-name="P120"><text:s text:c="24"/>（下一列為本校各系兼課教師其他必填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雲科大</text:p>
            <text:p text:style-name="P124"><text:span text:style-name="T125">員工編號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兼課系所</text:span></text:p>
          </table:table-cell>
          <table:covered-table-cell/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職稱</text:span>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銀行分行</text:p>
          </table:table-cell>
          <table:covered-table-cell/>
          <table:table-cell table:style-name="TableCell141" table:number-columns-spanned="29">
            <text:p text:style-name="P142"><text:s/>□<text:s/>郵局<text:s text:c="2"/>或<text:s text:c="16"/>銀行<text:s text:c="5"/><text:s text:c="3"/><text:s text:c="11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銀行帳號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30">
            <text:p text:style-name="P176">存摺封面影本黏貼處</text:p>
            <text:p text:style-name="P177"/>
            <text:p text:style-name="P178"/>
            <text:p text:style-name="內文"><text:span text:style-name="T179"><text:s text:c="24"/></text:span><text:span text:style-name="T180">1-</text:span><text:span text:style-name="T181">隨表請務必附存摺帳號影本存證</text:span></text:p>
            <text:p text:style-name="P182"><text:s text:c="28"/>2-外籍人士另請檢附居留證及護照影本</text:p>
            <text:p text:style-name="內文"><text:span text:style-name="T183"><text:s text:c="28"/>3-</text:span><text:span text:style-name="T184">非台灣銀行帳戶者，於匯款時銀行會扣取</text:span><text:span text:style-name="T185">10</text:span><text:span text:style-name="T186">元手續費</text:span></text:p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申請人瞭解並同意提供上列資料俾便本校匯款、及製作扣繳憑單專用。</text:p>
          </table:table-cell>
        </table:table-row>
      </table:table>
      <text:p text:style-name="P198"><text:span text:style-name="T199"><text:s text:c="55"/></text:span><text:span text:style-name="T2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金融機構劃帳發款申請表</dc:title>
    <dc:description/>
    <dc:subject/>
    <meta:initial-creator>chenlc_陳麗巧</meta:initial-creator>
    <dc:creator>user</dc:creator>
    <meta:creation-date>2016-04-13T07:48:00Z</meta:creation-date>
    <dc:date>2016-04-13T07:48:00Z</dc:date>
    <meta:print-date>2012-10-18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