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5in"/>
    </style:style>
    <style:style style:name="Table1" style:family="table" style:master-page-name="MP0">
      <style:table-properties style:width="7in" fo:margin-left="-0.605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fo:background-color="#FFFFFF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row-height="0.4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row-height="0.931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25in" fo:margin-left="1in" fo:text-indent="-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row-height="0.4888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row-height="0.3937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2.1104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6pt"/>
    </style:style>
    <style:style style:name="P72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3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4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indent="4.1666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size="8pt" style:font-size-asian="8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超連結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olumn92" style:family="table-column">
      <style:table-column-properties style:column-width="0.8291in" style:use-optimal-column-width="false"/>
    </style:style>
    <style:style style:name="TableColumn93" style:family="table-column">
      <style:table-column-properties style:column-width="0.6708in" style:use-optimal-column-width="false"/>
    </style:style>
    <style:style style:name="TableColumn94" style:family="table-column">
      <style:table-column-properties style:column-width="1.125in" style:use-optimal-column-width="false"/>
    </style:style>
    <style:style style:name="TableColumn95" style:family="table-column">
      <style:table-column-properties style:column-width="0.625in" style:use-optimal-column-width="false"/>
    </style:style>
    <style:style style:name="TableColumn96" style:family="table-column">
      <style:table-column-properties style:column-width="2.375in" style:use-optimal-column-width="false"/>
    </style:style>
    <style:style style:name="TableColumn97" style:family="table-column">
      <style:table-column-properties style:column-width="0.5in" style:use-optimal-column-width="false"/>
    </style:style>
    <style:style style:name="TableColumn98" style:family="table-column">
      <style:table-column-properties style:column-width="1.2902in" style:use-optimal-column-width="false"/>
    </style:style>
    <style:style style:name="Table91" style:family="table">
      <style:table-properties style:width="7.4152in" fo:margin-left="-0.7305in" table:align="left"/>
    </style:style>
    <style:style style:name="TableRow99" style:family="table-row">
      <style:table-row-properties style:min-row-height="0.659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 fo:text-indent="0.1666i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style:font-name-asian="標楷體" fo:font-size="14pt" style:font-size-asian="14pt"/>
    </style:style>
    <style:style style:name="P113" style:parent-style-name="內文" style:family="paragraph">
      <style:paragraph-properties style:snap-to-layout-grid="false" fo:line-height="0.2777in" fo:text-indent="0.1666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/>
    </style:style>
    <style:style style:name="P121" style:parent-style-name="頁首" style:family="paragraph">
      <style:paragraph-properties style:snap-to-layout-grid="true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雲林科技大學圖書館「圖書館之友」借書證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團體會員適用</text:span></text:p>
          </table:table-cell>
          <table:covered-table-cell/>
          <table:table-cell table:style-name="TableCell17" table:number-columns-spanned="4">
            <text:p text:style-name="P18"><text:span text:style-name="T19">□</text:span><text:span text:style-name="T20">第一次申請</text:span></text:p>
          </table:table-cell>
          <table:covered-table-cell/>
          <table:covered-table-cell/>
          <table:covered-table-cell/>
          <table:table-cell table:style-name="TableCell21">
            <text:p text:style-name="P22"><text:span text:style-name="T23">□</text:span><text:span text:style-name="T24">續辦</text:span></text:p>
          </table:table-cell>
        </table:table-row>
        <table:table-row table:style-name="TableRow25">
          <table:table-cell table:style-name="TableCell26">
            <text:p text:style-name="P27"><text:span text:style-name="T28">機關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負責人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內文"><text:span text:style-name="T37">住址</text:span></text:p>
          </table:table-cell>
          <table:table-cell table:style-name="TableCell38" table:number-columns-spanned="6">
            <text:p text:style-name="P39"><text:span text:style-name="T40">□□□</text:span><text:span text:style-name="T41">　　　縣　　　　鄉鎮　　　</text:span><text:span text:style-name="T42"><text:s text:c="2"/></text:span><text:span text:style-name="T43">村　　鄰　　　　街　　段　　巷　　號　　</text:span><text:span text:style-name="T44">樓</text:span><text:span text:style-name="T45">　　　　市　　　　市區　　　</text:span><text:span text:style-name="T46"><text:s text:c="2"/></text:span><text:span text:style-name="T47">里　　　　　　　路　</text:span><text:span text:style-name="T48"><text:s text:c="6"/></text:span><text:span text:style-name="T49">　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指定</text:p>
            <text:p text:style-name="P53">連絡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電話</text:p>
          </table:table-cell>
          <table:table-cell table:style-name="TableCell58" table:number-columns-spanned="3">
            <text:p text:style-name="P59"><text:span text:style-name="T60">公（</text:span><text:span text:style-name="T61"><text:s/></text:span><text:span text:style-name="T62">）　　　　　　　　手機：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6">
            <text:p text:style-name="P6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list text:style-name="LFO1" text:continue-numbering="true">
              <text:list-item>
                <text:p text:style-name="P70"><text:span text:style-name="T71">機構團體證件影本</text:span></text:p>
              </text:list-item>
              <text:list-item>
                <text:p text:style-name="P72">每單位年費(含工本手續費)：每單位團體以5張為限，收費8,000元。</text:p>
              </text:list-item>
              <text:list-item>
                <text:p text:style-name="P73">每單位保證金5,000元(期滿無違反規定者，無息退還，違反者，本館得由保證金中扣除)。</text:p>
              </text:list-item>
              <text:list-item>
                <text:p text:style-name="P74">配合及遵守貴館各項規定。</text:p>
              </text:list-item>
            </text:list>
            <text:p text:style-name="P75">　　　　　　　　　　　　　　　　<text:s text:c="14"/>申請單位：　　　　　　　<text:s/>(請蓋關防)</text:p>
            <text:p text:style-name="P76"/>
            <text:p text:style-name="P77"/>
            <text:p text:style-name="P78"><text:span text:style-name="T79">　　　　　　　　　　　　　　　　　　　　　　　　</text:span><text:span text:style-name="T80"><text:s text:c="7"/></text:span><text:span text:style-name="T81">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附註：</text:p>
      <text:p text:style-name="P83">1.E-mail欄務必詳填，以便接收本館各訊息（如到期、逾期、預約可借等通知及本館最新消息）。但如欲詳知本館各項規定及訊息，煩請上網到本館網頁瀏覽及查詢。<text:s text:c="8"/></text:p>
      <text:p text:style-name="內文"><text:span text:style-name="T84">2.</text:span><text:span text:style-name="T85">本館網址：</text:span><text:a xlink:href="http://www.lib.yuntech.edu.tw" office:target-frame-name="_top" xlink:show="replace"><text:span text:style-name="T86">http://www.lib.yuntech.edu.tw</text:span></text:a><text:span text:style-name="T87"><text:s/></text:span></text:p>
      <text:p text:style-name="P88">3.本館服務台聯絡電話：05-5342601轉2612</text:p>
      <text:p text:style-name="P89"><text:s/></text:p>
      <text:p text:style-name="P90"><text:s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發證單位</text:p>
          </table:table-cell>
          <table:table-cell table:style-name="TableCell102">
            <text:p text:style-name="P103">承辦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審核</text:p>
            <text:p text:style-name="P108">結果</text:p>
          </table:table-cell>
          <table:table-cell table:style-name="TableCell109">
            <text:p text:style-name="P110"><text:span text:style-name="T111">□</text:span><text:span text:style-name="T112">合乎規定准予辦理</text:span></text:p>
            <text:p text:style-name="P113"><text:span text:style-name="T114">□</text:span><text:span text:style-name="T115">不合規定不予辦理</text:span></text:p>
          </table:table-cell>
          <table:table-cell table:style-name="TableCell116">
            <text:p text:style-name="P117">主管</text:p>
            <text:p text:style-name="P118">核章</text:p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<draw:frame draw:z-index="251657728" draw:id="id0" draw:style-name="a1" draw:name="Text Box 7" text:anchor-type="paragraph" svg:x="-0.875in" svg:y="0.0625in" svg:width="7.25in" svg:height="0.61806in" style:rel-width="scale" style:rel-height="scale"><draw:text-box><text:p text:style-name="P123"><text:span text:style-name="T124">借書證有效日期：自　</text:span><text:span text:style-name="T125"><text:s/></text:span><text:span text:style-name="T126">年　</text:span><text:span text:style-name="T127"><text:s/></text:span><text:span text:style-name="T128">月</text:span><text:span text:style-name="T129"><text:s/></text:span><text:span text:style-name="T130">　日至</text:span><text:span text:style-name="T131"><text:s/></text:span><text:span text:style-name="T132">　年</text:span><text:span text:style-name="T133"><text:s/></text:span><text:span text:style-name="T134">　月</text:span><text:span text:style-name="T135"><text:s/></text:span><text:span text:style-name="T136">　日</text:span><text:span text:style-name="T137"><text:s text:c="2"/></text:span><text:span text:style-name="T138">借書證編號：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1.1666in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0in" svg:width="2.13889in" svg:height="2.13889in" style:rel-width="scale" style:rel-height="scale"><draw:image xlink:href="media/image1.png" xlink:type="simple" xlink:show="embed" xlink:actuate="onLoad"/><svg:title/><svg:desc>..\..\..\Ymark.g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「圖書館之友」借書證申請單</dc:title>
    <dc:description/>
    <dc:subject/>
    <meta:initial-creator>library</meta:initial-creator>
    <dc:creator>user</dc:creator>
    <meta:creation-date>2016-04-13T07:46:00Z</meta:creation-date>
    <dc:date>2016-04-13T07:46:00Z</dc:date>
    <meta:print-date>2005-10-25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