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宋体" svg:font-family="宋体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043958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10.821458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2.27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2工程學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67" table:default-cell-style-name="ce2"/>
        <table:table-column table:style-name="co8" table:number-columns-repeated="16310" table:default-cell-style-name="ce4"/>
        <table:table-row table:style-name="ro1">
          <table:table-cell office:value-type="string" table:style-name="ce7">
            <text:p><text:span text:style-name="T1">書名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課程名稱</text:span></text:p>
          </table:table-cell>
          <table:table-cell office:value-type="string" table:style-name="ce6">
            <text:p><text:span text:style-name="T1">開課班級</text:span></text:p>
          </table:table-cell>
          <table:table-cell office:value-type="string" table:style-name="ce6">
            <text:p><text:span text:style-name="T1">授課教師</text:span></text:p>
          </table:table-cell>
          <table:table-cell table:number-columns-repeated="67" table:style-name="ce2"/>
          <table:table-cell table:number-columns-repeated="16310"/>
        </table:table-row>
        <table:table-row table:style-name="ro2">
          <table:table-cell office:value-type="string" table:style-name="ce10">
            <text:p>Principles of Geotechnical Engineering</text:p>
          </table:table-cell>
          <table:table-cell office:value-type="string" table:style-name="ce11">
            <text:p>Braja M. Das</text:p>
          </table:table-cell>
          <table:table-cell office:value-type="string" table:style-name="ce11">
            <text:p>CENGAGE Learning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土壤力學</text:p>
          </table:table-cell>
          <table:table-cell office:value-type="string" table:style-name="ce11">
            <text:p>四營建二A<text:s/></text:p>
          </table:table-cell>
          <table:table-cell office:value-type="string" table:style-name="ce11">
            <text:p>吳博凱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應用力學:靜力學 <text:s/>(R. C. Hibbeler, 原著第13版)ISBN:9789862801673</text:p>
          </table:table-cell>
          <table:table-cell office:value-type="string" table:style-name="ce11">
            <text:p>R. C. Hibbeler原著;江新祿, 洪瑞斌, 張志毅譯</text:p>
          </table:table-cell>
          <table:table-cell office:value-type="string" table:style-name="ce11">
            <text:p>台灣培生教育出版公司/歐亞書局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工程力學 </text:p>
          </table:table-cell>
          <table:table-cell office:value-type="string" table:style-name="ce11">
            <text:p>四營建一A</text:p>
          </table:table-cell>
          <table:table-cell office:value-type="string" table:style-name="ce11">
            <text:p>彭瑞麟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dvance Engineering mathematics, fifth Edition<text:s/></text:p>
          </table:table-cell>
          <table:table-cell office:value-type="string" table:style-name="ce11">
            <text:p>Dennis G. Zill, Warren S. Wright</text:p>
          </table:table-cell>
          <table:table-cell office:value-type="string" table:style-name="ce11">
            <text:p>Jones &amp; Bartlett Publishers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工程數學（二）</text:p>
          </table:table-cell>
          <table:table-cell office:value-type="string" table:style-name="ce11">
            <text:p>四電機二A</text:p>
          </table:table-cell>
          <table:table-cell office:value-type="string" table:style-name="ce11">
            <text:p>許孟庭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dvanced Engineering Mathematics</text:p>
          </table:table-cell>
          <table:table-cell office:value-type="string" table:style-name="ce11">
            <text:p>Peter V. O’neal</text:p>
          </table:table-cell>
          <table:table-cell office:value-type="string" table:style-name="ce11">
            <text:p>CL-Engineering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工程數學（二） </text:p>
          </table:table-cell>
          <table:table-cell office:value-type="string" table:style-name="ce11">
            <text:p>四營建二A</text:p>
          </table:table-cell>
          <table:table-cell office:value-type="string" table:style-name="ce11">
            <text:p>吳文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dvanced Engineering Mathematics</text:p>
          </table:table-cell>
          <table:table-cell office:value-type="string" table:style-name="ce11">
            <text:p>Dennis G. Zill and Michael R. Cullen</text:p>
          </table:table-cell>
          <table:table-cell office:value-type="string" table:style-name="ce11">
            <text:p>Jones and Bartlett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工程數學（二） </text:p>
          </table:table-cell>
          <table:table-cell office:value-type="string" table:style-name="ce11">
            <text:p>四電子二B  </text:p>
          </table:table-cell>
          <table:table-cell office:value-type="string" table:style-name="ce11">
            <text:p>陳錫釗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Advanced Engineering Mathematics 5/e</text:p>
          </table:table-cell>
          <table:table-cell office:value-type="string" table:style-name="ce11">
            <text:p>Dennis G. Zill and Warren S. Wright</text:p>
          </table:table-cell>
          <table:table-cell office:value-type="string" table:style-name="ce11">
            <text:p>Jones and Bartlett India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工程數學（二） </text:p>
          </table:table-cell>
          <table:table-cell office:value-type="string" table:style-name="ce11">
            <text:p>四環安二A</text:p>
          </table:table-cell>
          <table:table-cell office:value-type="string" table:style-name="ce11">
            <text:p>李樹華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數學</text:p>
          </table:table-cell>
          <table:table-cell office:value-type="string" table:style-name="ce11">
            <text:p>蔡繁仁、張太山</text:p>
          </table:table-cell>
          <table:table-cell office:value-type="string" table:style-name="ce11">
            <text:p>全華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工程數學（二） </text:p>
          </table:table-cell>
          <table:table-cell office:value-type="string" table:style-name="ce11">
            <text:p>四電子二B  </text:p>
          </table:table-cell>
          <table:table-cell office:value-type="string" table:style-name="ce11">
            <text:p>陳錫釗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Laboratory Experiments for Chemistry: The Central Science</text:p>
          </table:table-cell>
          <table:table-cell office:value-type="string" table:style-name="ce11">
            <text:p>Brown, Lemay ＆ Buursten</text:p>
          </table:table-cell>
          <table:table-cell office:value-type="string" table:style-name="ce11">
            <text:p>Prentice Hall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化學實驗（二） </text:p>
          </table:table-cell>
          <table:table-cell office:value-type="string" table:style-name="ce11">
            <text:p>四環安一A  </text:p>
          </table:table-cell>
          <table:table-cell office:value-type="string" table:style-name="ce11">
            <text:p>李經民,楊茱芳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普通物理學</text:p>
          </table:table-cell>
          <table:table-cell office:value-type="string" table:style-name="ce11">
            <text:p>Harris Benson原著;朱達勇等譯</text:p>
          </table:table-cell>
          <table:table-cell office:value-type="string" table:style-name="ce11">
            <text:p>歐亞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物理（二）</text:p>
          </table:table-cell>
          <table:table-cell office:value-type="string" table:style-name="ce11">
            <text:p>四機械一A</text:p>
          </table:table-cell>
          <table:table-cell office:value-type="string" table:style-name="ce11">
            <text:p>馮志龍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普通物理學</text:p>
          </table:table-cell>
          <table:table-cell office:value-type="string" table:style-name="ce11">
            <text:p>Harris Benson原著;朱達勇等譯</text:p>
          </table:table-cell>
          <table:table-cell office:value-type="string" table:style-name="ce11">
            <text:p>歐亞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物理（二）</text:p>
          </table:table-cell>
          <table:table-cell office:value-type="string" table:style-name="ce11">
            <text:p>四機械一B</text:p>
          </table:table-cell>
          <table:table-cell office:value-type="string" table:style-name="ce11">
            <text:p>馮志龍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Physics for Scientists &amp; Engineers with Modern Physics</text:p>
          </table:table-cell>
          <table:table-cell office:value-type="string" table:style-name="ce11">
            <text:p>D. C. Giancoli</text:p>
          </table:table-cell>
          <table:table-cell office:value-type="string" table:style-name="ce11">
            <text:p>Perason Education Inc.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物理（二） </text:p>
          </table:table-cell>
          <table:table-cell office:value-type="string" table:style-name="ce11">
            <text:p>四電子一A  </text:p>
          </table:table-cell>
          <table:table-cell office:value-type="string" table:style-name="ce11">
            <text:p>林慶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Physics for Scientists and Engineers with Modern Physics, 4th Edition</text:p>
          </table:table-cell>
          <table:table-cell office:value-type="string" table:style-name="ce11">
            <text:p>Giancoli</text:p>
          </table:table-cell>
          <table:table-cell office:value-type="string" table:style-name="ce11">
            <text:p>Pearson Educatio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物理（二） </text:p>
          </table:table-cell>
          <table:table-cell office:value-type="string" table:style-name="ce11">
            <text:p>四電子一B  </text:p>
          </table:table-cell>
          <table:table-cell office:value-type="string" table:style-name="ce11">
            <text:p>周學韜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Physics for Scientists and Engineers, 9th Edition</text:p>
          </table:table-cell>
          <table:table-cell office:value-type="string" table:style-name="ce11">
            <text:p>Raymond A. Serway, John W. Jewett</text:p>
          </table:table-cell>
          <table:table-cell office:value-type="string" table:style-name="ce11">
            <text:p>CENGAGE Learning Asia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物理（二） </text:p>
          </table:table-cell>
          <table:table-cell office:value-type="string" table:style-name="ce11">
            <text:p>四電子一B  </text:p>
          </table:table-cell>
          <table:table-cell office:value-type="string" table:style-name="ce11">
            <text:p>周學韜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University Physics with Modern Physics</text:p>
          </table:table-cell>
          <table:table-cell office:value-type="string" table:style-name="ce11">
            <text:p>Wolfgang Bauer/Gary D. westfall</text:p>
          </table:table-cell>
          <table:table-cell office:value-type="string" table:style-name="ce11">
            <text:p>McGraw-Hill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物理（二） </text:p>
          </table:table-cell>
          <table:table-cell office:value-type="string" table:style-name="ce11">
            <text:p>四電子一A  </text:p>
          </table:table-cell>
          <table:table-cell office:value-type="string" table:style-name="ce11">
            <text:p>林慶煌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物理</text:p>
          </table:table-cell>
          <table:table-cell office:value-type="string" table:style-name="ce11">
            <text:p>Alan Giambattista, Betty McCarthy Richardson, Robert C. Robardson著;胡裕民譯</text:p>
          </table:table-cell>
          <table:table-cell office:value-type="string" table:style-name="ce11">
            <text:p>高立圖書公司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物理（二） </text:p>
          </table:table-cell>
          <table:table-cell office:value-type="string" table:style-name="ce11">
            <text:p>四環安一A  </text:p>
          </table:table-cell>
          <table:table-cell office:value-type="string" table:style-name="ce11">
            <text:p>楊國輝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建設英文書信</text:p>
          </table:table-cell>
          <table:table-cell office:value-type="string" table:style-name="ce11">
            <text:p>林勳杰</text:p>
          </table:table-cell>
          <table:table-cell office:value-type="string" table:style-name="ce11">
            <text:p>建築情報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契約規範 </text:p>
          </table:table-cell>
          <table:table-cell office:value-type="string" table:style-name="ce11">
            <text:p>四營建三A </text:p>
          </table:table-cell>
          <table:table-cell office:value-type="string" table:style-name="ce11">
            <text:p>蔡宗潔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工程採購發包界面點與成本預算控制</text:p>
          </table:table-cell>
          <table:table-cell office:value-type="string" table:style-name="ce11">
            <text:p>吳茂村</text:p>
          </table:table-cell>
          <table:table-cell office:value-type="string" table:style-name="ce11">
            <text:p>立基點實業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契約規範 </text:p>
          </table:table-cell>
          <table:table-cell office:value-type="string" table:style-name="ce11">
            <text:p>四營建三A </text:p>
          </table:table-cell>
          <table:table-cell office:value-type="string" table:style-name="ce11">
            <text:p>蔡宗潔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最新實用建築法規</text:p>
          </table:table-cell>
          <table:table-cell office:value-type="string" table:style-name="ce11">
            <text:p>張維能</text:p>
          </table:table-cell>
          <table:table-cell office:value-type="string" table:style-name="ce11">
            <text:p>詹氏書局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契約規範 </text:p>
          </table:table-cell>
          <table:table-cell office:value-type="string" table:style-name="ce11">
            <text:p>四營建三A </text:p>
          </table:table-cell>
          <table:table-cell office:value-type="string" table:style-name="ce11">
            <text:p>蔡宗潔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Fluid Mechanics: fundamentals and applications</text:p>
          </table:table-cell>
          <table:table-cell office:value-type="string" table:style-name="ce11">
            <text:p>Cengel, Yunus A.、Cimbala, John M.</text:p>
          </table:table-cell>
          <table:table-cell office:value-type="string" table:style-name="ce11">
            <text:p>McGraw Hill Education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流體力學 </text:p>
          </table:table-cell>
          <table:table-cell office:value-type="string" table:style-name="ce11">
            <text:p>四環安二A</text:p>
          </table:table-cell>
          <table:table-cell office:value-type="string" table:style-name="ce11">
            <text:p>溫志超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Fundamentals of Momentum, Heat, and Mass Transfer, 5th. Ed.,</text:p>
          </table:table-cell>
          <table:table-cell office:value-type="string" table:style-name="ce11">
            <text:p>Welty, J. R., C. E. Wicks, R. E. Wilson and G. Rorrer</text:p>
          </table:table-cell>
          <table:table-cell office:value-type="string" table:style-name="ce11">
            <text:p>John Wiley &amp; Sons,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單元操作與輸送現象（二） </text:p>
          </table:table-cell>
          <table:table-cell office:value-type="string" table:style-name="ce11">
            <text:p>四化材三A </text:p>
          </table:table-cell>
          <table:table-cell office:value-type="string" table:style-name="ce11">
            <text:p>葉禮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Fundamentals of Momentum, Heat, and Mass Transfer, 5th. Ed.,</text:p>
          </table:table-cell>
          <table:table-cell office:value-type="string" table:style-name="ce11">
            <text:p>Welty, Wicks, Wilson, and Rorrer, “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單元操作與輸送現象（二） </text:p>
          </table:table-cell>
          <table:table-cell office:value-type="string" table:style-name="ce11">
            <text:p>四化材三B  </text:p>
          </table:table-cell>
          <table:table-cell office:value-type="string" table:style-name="ce11">
            <text:p>黃振家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Unit Operations of Chemical Engineering, 7th Ed.</text:p>
          </table:table-cell>
          <table:table-cell office:value-type="string" table:style-name="ce11">
            <text:p>W. L. McCabe, J. C. Smith, and P. Harriott</text:p>
          </table:table-cell>
          <table:table-cell office:value-type="string" table:style-name="ce11">
            <text:p>McGraw-Hill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單元操作與輸送現象（二） </text:p>
          </table:table-cell>
          <table:table-cell office:value-type="string" table:style-name="ce11">
            <text:p>四化材三A </text:p>
          </table:table-cell>
          <table:table-cell office:value-type="string" table:style-name="ce11">
            <text:p>葉禮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ssential Calculus: Early Transcendental Functions</text:p>
          </table:table-cell>
          <table:table-cell office:value-type="string" table:style-name="ce11">
            <text:p>Ron Larson, Robert Hostetler, and Bruce H. Edwards</text:p>
          </table:table-cell>
          <table:table-cell office:value-type="string" table:style-name="ce11">
            <text:p>Brooks/Cole, Cengage Learning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微積分（二） </text:p>
          </table:table-cell>
          <table:table-cell office:value-type="string" table:style-name="ce11">
            <text:p>四化材一A</text:p>
          </table:table-cell>
          <table:table-cell office:value-type="string" table:style-name="ce11">
            <text:p>葉禮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ssential Calculus: Early Transcendental Functions</text:p>
          </table:table-cell>
          <table:table-cell office:value-type="string" table:style-name="ce11">
            <text:p>Ron Larson, Robert Hostetler, and Bruce H. Edwards</text:p>
          </table:table-cell>
          <table:table-cell office:value-type="string" table:style-name="ce11">
            <text:p>Brooks/Cole, Cengage Learning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微積分（二） </text:p>
          </table:table-cell>
          <table:table-cell office:value-type="string" table:style-name="ce11">
            <text:p>四化材一B</text:p>
          </table:table-cell>
          <table:table-cell office:value-type="string" table:style-name="ce11">
            <text:p>葉禮賢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微積分之倚天寶劍</text:p>
          </table:table-cell>
          <table:table-cell office:value-type="string" table:style-name="ce11">
            <text:p>亞當斯、哈斯、湯普森著，師明睿譯</text:p>
          </table:table-cell>
          <table:table-cell office:value-type="string" table:style-name="ce11">
            <text:p>天下文化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微積分（二） </text:p>
          </table:table-cell>
          <table:table-cell office:value-type="string" table:style-name="ce11">
            <text:p>四營建一A</text:p>
          </table:table-cell>
          <table:table-cell office:value-type="string" table:style-name="ce11">
            <text:p>賴國龍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微積分之屠龍寶刀</text:p>
          </table:table-cell>
          <table:table-cell office:value-type="string" table:style-name="ce11">
            <text:p>亞當斯、哈斯、湯普森著，師明睿譯</text:p>
          </table:table-cell>
          <table:table-cell office:value-type="string" table:style-name="ce11">
            <text:p>天下文化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微積分（二） </text:p>
          </table:table-cell>
          <table:table-cell office:value-type="string" table:style-name="ce11">
            <text:p>四營建一A</text:p>
          </table:table-cell>
          <table:table-cell office:value-type="string" table:style-name="ce11">
            <text:p>賴國龍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電子實習與專題製作：感測器應用篇(第三版)<text:s/></text:p>
          </table:table-cell>
          <table:table-cell office:value-type="string" table:style-name="ce11">
            <text:p>盧明智、許陳鑑</text:p>
          </table:table-cell>
          <table:table-cell office:value-type="string" table:style-name="ce11">
            <text:p>全華圖書股份有限公司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電子電路實驗</text:p>
          </table:table-cell>
          <table:table-cell office:value-type="string" table:style-name="ce11">
            <text:p>四機械二A</text:p>
          </table:table-cell>
          <table:table-cell office:value-type="string" table:style-name="ce11">
            <text:p>鄭秦亦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儀器分析實驗(第二版)</text:p>
          </table:table-cell>
          <table:table-cell office:value-type="string" table:style-name="ce11">
            <text:p>邱念華</text:p>
          </table:table-cell>
          <table:table-cell office:value-type="string" table:style-name="ce11">
            <text:p>新文京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儀器分析實習 </text:p>
          </table:table-cell>
          <table:table-cell office:value-type="string" table:style-name="ce11">
            <text:p>四化材三A </text:p>
          </table:table-cell>
          <table:table-cell office:value-type="string" table:style-name="ce11">
            <text:p>鄭宇伸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Linear Algebra with Applications, 6th</text:p>
          </table:table-cell>
          <table:table-cell office:value-type="string" table:style-name="ce11">
            <text:p>Gareth Williams</text:p>
          </table:table-cell>
          <table:table-cell office:value-type="string" table:style-name="ce11">
            <text:p>滄海圖書公司代理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線性代數</text:p>
          </table:table-cell>
          <table:table-cell office:value-type="string" table:style-name="ce11">
            <text:p>四資工二A<text:s text:c="3"/></text:p>
          </table:table-cell>
          <table:table-cell office:value-type="string" table:style-name="ce11">
            <text:p>林建州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Basic Principles and Calculations in Chemical Engineering</text:p>
          </table:table-cell>
          <table:table-cell office:value-type="string" table:style-name="ce11">
            <text:p>Himmelblau, D.M./ Riggs, J.D.</text:p>
          </table:table-cell>
          <table:table-cell office:value-type="string" table:style-name="ce11">
            <text:p>8th Ed., Prentice Hall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質能均衡</text:p>
          </table:table-cell>
          <table:table-cell office:value-type="string" table:style-name="ce11">
            <text:p>四化材一A</text:p>
          </table:table-cell>
          <table:table-cell office:value-type="string" table:style-name="ce11">
            <text:p>周宗翰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Probability, Statistics, and Random Processes For Electrical Engineering</text:p>
          </table:table-cell>
          <table:table-cell office:value-type="string" table:style-name="ce11">
            <text:p>Alberto Leon-Garcia</text:p>
          </table:table-cell>
          <table:table-cell table:style-name="ce11"/>
          <table:table-cell table:style-name="ce12"/>
          <table:table-cell office:value-type="string" table:style-name="ce11">
            <text:p>機率與統計 </text:p>
          </table:table-cell>
          <table:table-cell office:value-type="string" table:style-name="ce11">
            <text:p>四電子三B  </text:p>
          </table:table-cell>
          <table:table-cell office:value-type="string" table:style-name="ce11">
            <text:p>連振凱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Steel Structures: Design and Behavior</text:p>
          </table:table-cell>
          <table:table-cell office:value-type="string" table:style-name="ce11">
            <text:p>Charles G. Salmon, John E. Johnson &amp; Faris A. Malhas</text:p>
          </table:table-cell>
          <table:table-cell office:value-type="string" table:style-name="ce11">
            <text:p>Pearson Prentice, Inc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鋼結構設計（一） </text:p>
          </table:table-cell>
          <table:table-cell office:value-type="string" table:style-name="ce11">
            <text:p>四營建三A </text:p>
          </table:table-cell>
          <table:table-cell office:value-type="string" table:style-name="ce11">
            <text:p>彭瑞麟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鋼結構設計<text:s text:c="2"/></text:p>
          </table:table-cell>
          <table:table-cell office:value-type="string" table:style-name="ce11">
            <text:p>李錫霖、蔡榮根</text:p>
          </table:table-cell>
          <table:table-cell office:value-type="string" table:style-name="ce11">
            <text:p>五南圖書出版公司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鋼結構設計（一） </text:p>
          </table:table-cell>
          <table:table-cell office:value-type="string" table:style-name="ce11">
            <text:p>四營建三A </text:p>
          </table:table-cell>
          <table:table-cell office:value-type="string" table:style-name="ce11">
            <text:p>彭瑞麟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鋼結構設計-極限設計法與容許應力設計法</text:p>
          </table:table-cell>
          <table:table-cell office:value-type="string" table:style-name="ce11">
            <text:p>陳生金</text:p>
          </table:table-cell>
          <table:table-cell office:value-type="string" table:style-name="ce11">
            <text:p>科技圖書股份有限公司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鋼結構設計（一） </text:p>
          </table:table-cell>
          <table:table-cell office:value-type="string" table:style-name="ce11">
            <text:p>四營建三A </text:p>
          </table:table-cell>
          <table:table-cell office:value-type="string" table:style-name="ce11">
            <text:p>彭瑞麟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觀念鋼結構&lt;系統剖析&gt;<text:s text:c="2"/></text:p>
          </table:table-cell>
          <table:table-cell office:value-type="string" table:style-name="ce11">
            <text:p>許弘</text:p>
          </table:table-cell>
          <table:table-cell office:value-type="string" table:style-name="ce11">
            <text:p>文笙書局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鋼結構設計（一） </text:p>
          </table:table-cell>
          <table:table-cell office:value-type="string" table:style-name="ce11">
            <text:p>四營建三A </text:p>
          </table:table-cell>
          <table:table-cell office:value-type="string" table:style-name="ce11">
            <text:p>彭瑞麟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Engineering Mechanics, Statics</text:p>
          </table:table-cell>
          <table:table-cell office:value-type="string" table:style-name="ce11">
            <text:p>R. C. Hibbeler</text:p>
          </table:table-cell>
          <table:table-cell office:value-type="string" table:style-name="ce11">
            <text:p>Pearson Education Taiwan Ltd</text:p>
          </table:table-cell>
          <table:table-cell office:value-type="float" office:value="2015" table:style-name="ce12">
            <text:p>2015</text:p>
          </table:table-cell>
          <table:table-cell office:value-type="string" table:style-name="ce11">
            <text:p>應用力學（一）</text:p>
          </table:table-cell>
          <table:table-cell office:value-type="string" table:style-name="ce11">
            <text:p>四機械一B</text:p>
          </table:table-cell>
          <table:table-cell office:value-type="string" table:style-name="ce11">
            <text:p>羅斯維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Fundamentals of Electrical Engineering</text:p>
          </table:table-cell>
          <table:table-cell office:value-type="string" table:style-name="ce11">
            <text:p>Giorgio Rizzoni</text:p>
          </table:table-cell>
          <table:table-cell office:value-type="string" table:style-name="ce11">
            <text:p>McGraw-Hill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應用電子學</text:p>
          </table:table-cell>
          <table:table-cell office:value-type="string" table:style-name="ce11">
            <text:p>四機械二A</text:p>
          </table:table-cell>
          <table:table-cell office:value-type="string" table:style-name="ce11">
            <text:p>吳尚德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2">
          <table:table-cell office:value-type="string" table:style-name="ce10">
            <text:p>Fundamentals of Electrical Engineering</text:p>
          </table:table-cell>
          <table:table-cell office:value-type="string" table:style-name="ce11">
            <text:p>Giorgio Rizzoni</text:p>
          </table:table-cell>
          <table:table-cell office:value-type="string" table:style-name="ce11">
            <text:p>McGraw-Hill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應用電子學</text:p>
          </table:table-cell>
          <table:table-cell office:value-type="string" table:style-name="ce11">
            <text:p>四機械二B </text:p>
          </table:table-cell>
          <table:table-cell office:value-type="string" table:style-name="ce11">
            <text:p>吳尚德</text:p>
          </table:table-cell>
          <table:table-cell table:number-columns-repeated="67" table:style-name="ce2"/>
          <table:table-cell table:number-columns-repeated="16310" table:style-name="ce9"/>
        </table:table-row>
        <table:table-row table:style-name="ro3">
          <table:table-cell table:number-columns-repeated="16384"/>
        </table:table-row>
        <table:table-row table:number-rows-repeated="34" table:style-name="ro3"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67" table:style-name="ce2"/>
          <table:table-cell table:number-columns-repeated="16310" table:style-name="ce9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10402工程學院.$A$1:10402工程學院.$G$39" table:base-cell-address="10402工程學院.$A$1"/>
        </table:named-expressions>
      </table:table>
      <table:table table:name="10402管理學院" table:style-name="ta2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5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8" table:number-columns-repeated="20" table:default-cell-style-name="ce8"/>
        <table:table-column table:style-name="co8" table:number-columns-repeated="16357" table:default-cell-style-name="ce13"/>
        <table:table-row table:style-name="ro4">
          <table:table-cell office:value-type="string" table:style-name="ce7">
            <text:p><text:span text:style-name="T1">書名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課程名稱</text:span></text:p>
          </table:table-cell>
          <table:table-cell office:value-type="string" table:style-name="ce6">
            <text:p><text:span text:style-name="T1">開課班級</text:span></text:p>
          </table:table-cell>
          <table:table-cell office:value-type="string" table:style-name="ce6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級會計學</text:p>
          </table:table-cell>
          <table:table-cell office:value-type="string" table:style-name="ce11">
            <text:p>張仲岳，蔡彥卿，劉啟群</text:p>
          </table:table-cell>
          <table:table-cell office:value-type="string" table:style-name="ce11">
            <text:p>東華書局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中級會計學（三）</text:p>
          </table:table-cell>
          <table:table-cell office:value-type="string" table:style-name="ce11">
            <text:p>四會計二A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級會計學</text:p>
          </table:table-cell>
          <table:table-cell office:value-type="string" table:style-name="ce11">
            <text:p>張仲岳，蔡彥卿，劉啟群</text:p>
          </table:table-cell>
          <table:table-cell office:value-type="string" table:style-name="ce11">
            <text:p>東華書局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中級會計學（三）</text:p>
          </table:table-cell>
          <table:table-cell office:value-type="string" table:style-name="ce11">
            <text:p>二會計專班三A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級會計學:以國際財務報導準則為藍本，第十二版<text:s text:c="2"/></text:p>
          </table:table-cell>
          <table:table-cell office:value-type="string" table:style-name="ce11">
            <text:p>鄭丁旺</text:p>
          </table:table-cell>
          <table:table-cell office:value-type="string" table:style-name="ce11">
            <text:p>鄭丁旺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中級會計學（三）</text:p>
          </table:table-cell>
          <table:table-cell office:value-type="string" table:style-name="ce11">
            <text:p>四會計二A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級會計學:以國際財務報導準則為藍本，第十二版<text:s text:c="2"/></text:p>
          </table:table-cell>
          <table:table-cell office:value-type="string" table:style-name="ce11">
            <text:p>鄭丁旺</text:p>
          </table:table-cell>
          <table:table-cell office:value-type="string" table:style-name="ce11">
            <text:p>鄭丁旺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中級會計學（三）</text:p>
          </table:table-cell>
          <table:table-cell office:value-type="string" table:style-name="ce11">
            <text:p>二會計專班三A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策略管理新論</text:p>
          </table:table-cell>
          <table:table-cell office:value-type="string" table:style-name="ce11">
            <text:p>司徒達賢</text:p>
          </table:table-cell>
          <table:table-cell office:value-type="string" table:style-name="ce11">
            <text:p>智勝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企業政策個案研討</text:p>
          </table:table-cell>
          <table:table-cell office:value-type="string" table:style-name="ce11">
            <text:p>四企管四</text:p>
          </table:table-cell>
          <table:table-cell office:value-type="string" table:style-name="ce11">
            <text:p>雷漢聲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策略九說</text:p>
          </table:table-cell>
          <table:table-cell office:value-type="string" table:style-name="ce11">
            <text:p>吳思華</text:p>
          </table:table-cell>
          <table:table-cell office:value-type="string" table:style-name="ce11">
            <text:p>臉譜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企業政策個案研討</text:p>
          </table:table-cell>
          <table:table-cell office:value-type="string" table:style-name="ce11">
            <text:p>四企管四</text:p>
          </table:table-cell>
          <table:table-cell office:value-type="string" table:style-name="ce11">
            <text:p>雷漢聲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nagement Accounting:Information for Decision Marking and Strategy Execution 6th Edition</text:p>
          </table:table-cell>
          <table:table-cell office:value-type="string" table:style-name="ce11">
            <text:p>Atkinson, Kaplan, Matsumura, and Young</text:p>
          </table:table-cell>
          <table:table-cell office:value-type="string" table:style-name="ce11">
            <text:p>Pearson Education Limite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成本與管理會計（二）</text:p>
          </table:table-cell>
          <table:table-cell office:value-type="string" table:style-name="ce11">
            <text:p>四會計二A</text:p>
          </table:table-cell>
          <table:table-cell office:value-type="string" table:style-name="ce11">
            <text:p>傅鍾仁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nagement Accounting: Information for Decision Marking and Strategy Execution 6th Edition</text:p>
          </table:table-cell>
          <table:table-cell office:value-type="string" table:style-name="ce11">
            <text:p>Atkinson, Kaplan, Matsumura, and Young</text:p>
          </table:table-cell>
          <table:table-cell office:value-type="string" table:style-name="ce11">
            <text:p>Pearson Education Limited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成本與管理會計（二）</text:p>
          </table:table-cell>
          <table:table-cell office:value-type="string" table:style-name="ce11">
            <text:p>二會計專班四A  </text:p>
          </table:table-cell>
          <table:table-cell office:value-type="string" table:style-name="ce11">
            <text:p>傅鍾仁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成本與管理會計(上)(下)第五版</text:p>
          </table:table-cell>
          <table:table-cell office:value-type="string" table:style-name="ce11">
            <text:p>鄭丁旺、汪泱若、張錫惠</text:p>
          </table:table-cell>
          <table:table-cell office:value-type="string" table:style-name="ce11">
            <text:p>指南書局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成本與管理會計（二）</text:p>
          </table:table-cell>
          <table:table-cell office:value-type="string" table:style-name="ce11">
            <text:p>四會計二A</text:p>
          </table:table-cell>
          <table:table-cell office:value-type="string" table:style-name="ce11">
            <text:p>傅鍾仁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成本與管理會計(上)(下)第五版</text:p>
          </table:table-cell>
          <table:table-cell office:value-type="string" table:style-name="ce11">
            <text:p>鄭丁旺、汪泱若、張錫惠</text:p>
          </table:table-cell>
          <table:table-cell office:value-type="string" table:style-name="ce11">
            <text:p>指南書局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成本與管理會計（二）</text:p>
          </table:table-cell>
          <table:table-cell office:value-type="string" table:style-name="ce11">
            <text:p>二會計專班四A  </text:p>
          </table:table-cell>
          <table:table-cell office:value-type="string" table:style-name="ce11">
            <text:p>傅鍾仁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dern Portfolio Theory and Investment Analysis, Eighth Edition</text:p>
          </table:table-cell>
          <table:table-cell office:value-type="string" table:style-name="ce11">
            <text:p>Elton, E., M. Gruber, S. Brown, and W. Goetzmann</text:p>
          </table:table-cell>
          <table:table-cell office:value-type="string" table:style-name="ce11">
            <text:p>John Wiley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投資組合分析</text:p>
          </table:table-cell>
          <table:table-cell office:value-type="string" table:style-name="ce11">
            <text:p>四財金三A</text:p>
          </table:table-cell>
          <table:table-cell office:value-type="string" table:style-name="ce11">
            <text:p>黃金生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ystems Analysis &amp; Design with UML: An Object-Oriented Approach 4th ed.<text:s text:c="2"/></text:p>
          </table:table-cell>
          <table:table-cell office:value-type="string" table:style-name="ce11">
            <text:p>Alan Dennis, Barbara Haley Wixom, and David Tegarden.</text:p>
          </table:table-cell>
          <table:table-cell office:value-type="string" table:style-name="ce11">
            <text:p>John Wiley &amp; Sons, Inc.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物件導向軟體工程</text:p>
          </table:table-cell>
          <table:table-cell office:value-type="string" table:style-name="ce11">
            <text:p>四資管三A</text:p>
          </table:table-cell>
          <table:table-cell office:value-type="string" table:style-name="ce11">
            <text:p>黃純敏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全球化時代的王道文化、社會創新與永續發展</text:p>
          </table:table-cell>
          <table:table-cell office:value-type="string" table:style-name="ce11">
            <text:p>林建甫</text:p>
          </table:table-cell>
          <table:table-cell office:value-type="string" table:style-name="ce11">
            <text:p>臺大出版中心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社會創新〈一〉</text:p>
          </table:table-cell>
          <table:table-cell office:value-type="string" table:style-name="ce11">
            <text:p>四國管二A</text:p>
          </table:table-cell>
          <table:table-cell office:value-type="string" table:style-name="ce11">
            <text:p>陳碧俞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真希望我20歲就懂的事 (What I Wish I Know When I Was 20)</text:p>
          </table:table-cell>
          <table:table-cell office:value-type="string" table:style-name="ce11">
            <text:p>Tina Seelig著，齊若蘭譯</text:p>
          </table:table-cell>
          <table:table-cell office:value-type="string" table:style-name="ce11">
            <text:p>遠流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社會創新〈一〉</text:p>
          </table:table-cell>
          <table:table-cell office:value-type="string" table:style-name="ce11">
            <text:p>四國管二A</text:p>
          </table:table-cell>
          <table:table-cell office:value-type="string" table:style-name="ce11">
            <text:p>陳碧俞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社企力</text:p>
          </table:table-cell>
          <table:table-cell office:value-type="string" table:style-name="ce11">
            <text:p>社企流</text:p>
          </table:table-cell>
          <table:table-cell office:value-type="string" table:style-name="ce11">
            <text:p>果力文化</text:p>
          </table:table-cell>
          <table:table-cell office:value-type="float" office:value="2015" table:style-name="ce12">
            <text:p>2015</text:p>
          </table:table-cell>
          <table:table-cell office:value-type="string" table:style-name="ce11">
            <text:p>社會創新〈一〉</text:p>
          </table:table-cell>
          <table:table-cell office:value-type="string" table:style-name="ce11">
            <text:p>四國管二A</text:p>
          </table:table-cell>
          <table:table-cell office:value-type="string" table:style-name="ce11">
            <text:p>陳碧俞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英國社會企業之旅</text:p>
          </table:table-cell>
          <table:table-cell office:value-type="string" table:style-name="ce11">
            <text:p>劉子琦</text:p>
          </table:table-cell>
          <table:table-cell office:value-type="string" table:style-name="ce11">
            <text:p>新自然主義</text:p>
          </table:table-cell>
          <table:table-cell office:value-type="float" office:value="2015" table:style-name="ce12">
            <text:p>2015</text:p>
          </table:table-cell>
          <table:table-cell office:value-type="string" table:style-name="ce11">
            <text:p>社會創新〈一〉</text:p>
          </table:table-cell>
          <table:table-cell office:value-type="string" table:style-name="ce11">
            <text:p>四國管二A</text:p>
          </table:table-cell>
          <table:table-cell office:value-type="string" table:style-name="ce11">
            <text:p>陳碧俞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學術論文寫作APA規範<text:s/></text:p>
          </table:table-cell>
          <table:table-cell office:value-type="string" table:style-name="ce11">
            <text:p>張保隆, 謝寶煖</text:p>
          </table:table-cell>
          <table:table-cell office:value-type="string" table:style-name="ce11">
            <text:p>華泰書局, pp.387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研究方法</text:p>
          </table:table-cell>
          <table:table-cell office:value-type="string" table:style-name="ce11">
            <text:p>工管碩在工工組一</text:p>
          </table:table-cell>
          <table:table-cell office:value-type="string" table:style-name="ce11">
            <text:p>柳永青,邱靜娥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學術論文寫作APA規範<text:s/></text:p>
          </table:table-cell>
          <table:table-cell office:value-type="string" table:style-name="ce11">
            <text:p>張保隆, 謝寶煖</text:p>
          </table:table-cell>
          <table:table-cell office:value-type="string" table:style-name="ce11">
            <text:p>華泰書局, pp.387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研究方法</text:p>
          </table:table-cell>
          <table:table-cell office:value-type="string" table:style-name="ce11">
            <text:p>工管碩在健康碩專班一</text:p>
          </table:table-cell>
          <table:table-cell office:value-type="string" table:style-name="ce11">
            <text:p>柳永青,邱靜娥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crosoft Office 2010 非常 Easy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計算機應用</text:p>
          </table:table-cell>
          <table:table-cell office:value-type="string" table:style-name="ce11">
            <text:p>四財金一A</text:p>
          </table:table-cell>
          <table:table-cell office:value-type="string" table:style-name="ce11">
            <text:p>朱惠瑛,施學琦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ffice 2013 高效實用範例必修16課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計算機應用</text:p>
          </table:table-cell>
          <table:table-cell office:value-type="string" table:style-name="ce11">
            <text:p>四財金一A</text:p>
          </table:table-cell>
          <table:table-cell office:value-type="string" table:style-name="ce11">
            <text:p>朱惠瑛,施學琦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跟我學Office 2013 盡情體驗Office雲端應用</text:p>
          </table:table-cell>
          <table:table-cell office:value-type="string" table:style-name="ce11">
            <text:p>志凌資訊</text:p>
          </table:table-cell>
          <table:table-cell office:value-type="string" table:style-name="ce11">
            <text:p>碁峰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計算機應用</text:p>
          </table:table-cell>
          <table:table-cell office:value-type="string" table:style-name="ce11">
            <text:p>四財金一A</text:p>
          </table:table-cell>
          <table:table-cell office:value-type="string" table:style-name="ce11">
            <text:p>朱惠瑛,施學琦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高等財務會計研究 第二版<text:s/></text:p>
          </table:table-cell>
          <table:table-cell office:value-type="string" table:style-name="ce11">
            <text:p>金成隆; 陳美惠</text:p>
          </table:table-cell>
          <table:table-cell office:value-type="string" table:style-name="ce11">
            <text:p>滄海書局</text:p>
          </table:table-cell>
          <table:table-cell office:value-type="float" office:value="2015" table:style-name="ce12">
            <text:p>2015</text:p>
          </table:table-cell>
          <table:table-cell office:value-type="string" table:style-name="ce11">
            <text:p>財務會計理論</text:p>
          </table:table-cell>
          <table:table-cell office:value-type="string" table:style-name="ce11">
            <text:p>會計碩在一  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財務管理（Fundamentals of Corporate Finance 10/e）</text:p>
          </table:table-cell>
          <table:table-cell office:value-type="string" table:style-name="ce11">
            <text:p>Ross,Westerfield and Jordan著,徐燕山譯</text:p>
          </table:table-cell>
          <table:table-cell office:value-type="string" table:style-name="ce11">
            <text:p>東華書局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財務管理</text:p>
          </table:table-cell>
          <table:table-cell office:value-type="string" table:style-name="ce11">
            <text:p>四企管二A</text:p>
          </table:table-cell>
          <table:table-cell office:value-type="string" table:style-name="ce11">
            <text:p>王綺楓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rporate Finance</text:p>
          </table:table-cell>
          <table:table-cell office:value-type="string" table:style-name="ce11">
            <text:p>Ross, Westerfiek, and Jaffe</text:p>
          </table:table-cell>
          <table:table-cell office:value-type="string" table:style-name="ce11">
            <text:p>McGraw-Hill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財務管理</text:p>
          </table:table-cell>
          <table:table-cell office:value-type="string" table:style-name="ce11">
            <text:p>財金碩一</text:p>
          </table:table-cell>
          <table:table-cell office:value-type="string" table:style-name="ce11">
            <text:p>李春安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rporate Finance</text:p>
          </table:table-cell>
          <table:table-cell office:value-type="string" table:style-name="ce11">
            <text:p>Ross, Westerfiek, and Jaffe</text:p>
          </table:table-cell>
          <table:table-cell office:value-type="string" table:style-name="ce11">
            <text:p>McGraw-Hill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財務管理</text:p>
          </table:table-cell>
          <table:table-cell office:value-type="string" table:style-name="ce11">
            <text:p>四會計二A<text:s text:c="3"/></text:p>
          </table:table-cell>
          <table:table-cell office:value-type="string" table:style-name="ce11">
            <text:p>陳重光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ccess 2013嚴選教材！資料庫建立．管理．應用(附光碟)</text:p>
          </table:table-cell>
          <table:table-cell office:value-type="string" table:style-name="ce11">
            <text:p>楊世瑩</text:p>
          </table:table-cell>
          <table:table-cell office:value-type="string" table:style-name="ce11">
            <text:p>碁峰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商業應用軟體（二）</text:p>
          </table:table-cell>
          <table:table-cell office:value-type="string" table:style-name="ce11">
            <text:p>四企管一A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快快樂樂學Access 2013：善用高效率x方便強大的資料庫管理</text:p>
          </table:table-cell>
          <table:table-cell office:value-type="string" table:style-name="ce11">
            <text:p>鄧文淵 \ 文淵閣工作室 /編著</text:p>
          </table:table-cell>
          <table:table-cell office:value-type="string" table:style-name="ce11">
            <text:p>碁峰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商業應用軟體（二）</text:p>
          </table:table-cell>
          <table:table-cell office:value-type="string" table:style-name="ce11">
            <text:p>四企管一A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crosoft Access 2013 使用手冊</text:p>
          </table:table-cell>
          <table:table-cell office:value-type="string" table:style-name="ce11">
            <text:p>施威銘研究室著</text:p>
          </table:table-cell>
          <table:table-cell office:value-type="string" table:style-name="ce11">
            <text:p>旗標出版股份有限公司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商業應用軟體（二）</text:p>
          </table:table-cell>
          <table:table-cell office:value-type="string" table:style-name="ce11">
            <text:p>四企管一A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iffusion of Innovation<text:s/></text:p>
          </table:table-cell>
          <table:table-cell office:value-type="string" table:style-name="ce11">
            <text:p>Everett Rogers</text:p>
          </table:table-cell>
          <table:table-cell office:value-type="string" table:style-name="ce11">
            <text:p>遠流出版社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國際創新管理</text:p>
          </table:table-cell>
          <table:table-cell office:value-type="string" table:style-name="ce11">
            <text:p>四國管三A</text:p>
          </table:table-cell>
          <table:table-cell office:value-type="string" table:style-name="ce11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創新的擴散(Diffusion of Innovation, 5e)</text:p>
          </table:table-cell>
          <table:table-cell office:value-type="string" table:style-name="ce11">
            <text:p>埃弗雷特.羅吉斯(Everett M. Rogers)</text:p>
          </table:table-cell>
          <table:table-cell office:value-type="string" table:style-name="ce11">
            <text:p>遠流出版社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國際創新管理</text:p>
          </table:table-cell>
          <table:table-cell office:value-type="string" table:style-name="ce11">
            <text:p>四國管三A</text:p>
          </table:table-cell>
          <table:table-cell office:value-type="string" table:style-name="ce11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he Innovator’s Dilemma</text:p>
          </table:table-cell>
          <table:table-cell office:value-type="string" table:style-name="ce11">
            <text:p>Clayton Christensen</text:p>
          </table:table-cell>
          <table:table-cell office:value-type="string" table:style-name="ce11">
            <text:p>天下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國際創新管理</text:p>
          </table:table-cell>
          <table:table-cell office:value-type="string" table:style-name="ce11">
            <text:p>四國管三A</text:p>
          </table:table-cell>
          <table:table-cell office:value-type="string" table:style-name="ce11">
            <text:p>黃邦寧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naging Information Technology Project, 7th ed.</text:p>
          </table:table-cell>
          <table:table-cell office:value-type="string" table:style-name="ce11">
            <text:p>Kathy Schwalbe</text:p>
          </table:table-cell>
          <table:table-cell office:value-type="string" table:style-name="ce11">
            <text:p>Course Technology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專案管理</text:p>
          </table:table-cell>
          <table:table-cell office:value-type="string" table:style-name="ce11">
            <text:p>四資管三A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ROJECT MANAGEMENT: Achieving Competitive Advantage, 3nd ed.</text:p>
          </table:table-cell>
          <table:table-cell office:value-type="string" table:style-name="ce11">
            <text:p>Jeffrey K. Pinto</text:p>
          </table:table-cell>
          <table:table-cell office:value-type="string" table:style-name="ce11">
            <text:p>Pearson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專案管理</text:p>
          </table:table-cell>
          <table:table-cell office:value-type="string" table:style-name="ce11">
            <text:p>四資管三A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策略管理新論</text:p>
          </table:table-cell>
          <table:table-cell office:value-type="string" table:style-name="ce11">
            <text:p>司徒達賢</text:p>
          </table:table-cell>
          <table:table-cell office:value-type="string" table:style-name="ce11">
            <text:p>智勝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策略管理專題研討（二）</text:p>
          </table:table-cell>
          <table:table-cell office:value-type="string" table:style-name="ce11">
            <text:p>企管博一</text:p>
          </table:table-cell>
          <table:table-cell office:value-type="string" table:style-name="ce11">
            <text:p>雷漢聲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動態競爭策略探微:理論、實證與應用</text:p>
          </table:table-cell>
          <table:table-cell office:value-type="string" table:style-name="ce11">
            <text:p>陳明哲</text:p>
          </table:table-cell>
          <table:table-cell office:value-type="string" table:style-name="ce11">
            <text:p>智勝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策略管理專題研討（二）</text:p>
          </table:table-cell>
          <table:table-cell office:value-type="string" table:style-name="ce11">
            <text:p>企管博一</text:p>
          </table:table-cell>
          <table:table-cell office:value-type="string" table:style-name="ce11">
            <text:p>雷漢聲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國際企業</text:p>
          </table:table-cell>
          <table:table-cell office:value-type="string" table:style-name="ce11">
            <text:p>于卓民</text:p>
          </table:table-cell>
          <table:table-cell office:value-type="string" table:style-name="ce11">
            <text:p>華泰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策略管理專題研討（二）</text:p>
          </table:table-cell>
          <table:table-cell office:value-type="string" table:style-name="ce11">
            <text:p>企管博一</text:p>
          </table:table-cell>
          <table:table-cell office:value-type="string" table:style-name="ce11">
            <text:p>雷漢聲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策略管理與競爭優勢(Strategic Management and Competitive Advantage)</text:p>
          </table:table-cell>
          <table:table-cell office:value-type="string" table:style-name="ce11">
            <text:p>Jay Barney, William Hesterly原著;蔡馥陞、張雍昇合譯( Barney原著)</text:p>
          </table:table-cell>
          <table:table-cell office:value-type="string" table:style-name="ce11">
            <text:p>華泰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策略管理專題研討（二）</text:p>
          </table:table-cell>
          <table:table-cell office:value-type="string" table:style-name="ce11">
            <text:p>企管博一</text:p>
          </table:table-cell>
          <table:table-cell office:value-type="string" table:style-name="ce11">
            <text:p>雷漢聲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解讀中國經濟<text:s/></text:p>
          </table:table-cell>
          <table:table-cell office:value-type="string" table:style-name="ce11">
            <text:p>林毅夫</text:p>
          </table:table-cell>
          <table:table-cell office:value-type="string" table:style-name="ce11">
            <text:p>時報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策略管理專題研討（二）</text:p>
          </table:table-cell>
          <table:table-cell office:value-type="string" table:style-name="ce11">
            <text:p>企管博一</text:p>
          </table:table-cell>
          <table:table-cell office:value-type="string" table:style-name="ce11">
            <text:p>雷漢聲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演算法導論(Introduction to Algorithms), 2nd Ed</text:p>
          </table:table-cell>
          <table:table-cell office:value-type="string" table:style-name="ce11">
            <text:p>Thomas Cormen，蕭世文譯</text:p>
          </table:table-cell>
          <table:table-cell office:value-type="string" table:style-name="ce11">
            <text:p>松崗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資料結構</text:p>
          </table:table-cell>
          <table:table-cell office:value-type="string" table:style-name="ce11">
            <text:p>四資管二A<text:s text:c="3"/></text:p>
          </table:table-cell>
          <table:table-cell office:value-type="string" table:style-name="ce11">
            <text:p>古東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數位時代資訊素養</text:p>
          </table:table-cell>
          <table:table-cell office:value-type="string" table:style-name="ce11">
            <text:p>黃葳威</text:p>
          </table:table-cell>
          <table:table-cell office:value-type="string" table:style-name="ce11">
            <text:p>威仕曼文化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資訊素養</text:p>
          </table:table-cell>
          <table:table-cell office:value-type="string" table:style-name="ce11">
            <text:p>四國管一A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數位時代的資訊素養：運用科技進行知識建構</text:p>
          </table:table-cell>
          <table:table-cell office:value-type="string" table:style-name="ce11">
            <text:p>黃振家、張書翎 譯</text:p>
          </table:table-cell>
          <table:table-cell office:value-type="string" table:style-name="ce11">
            <text:p>學富文化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資訊素養</text:p>
          </table:table-cell>
          <table:table-cell office:value-type="string" table:style-name="ce11">
            <text:p>四國管一A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國式管理的競爭力</text:p>
          </table:table-cell>
          <table:table-cell office:value-type="string" table:style-name="ce11">
            <text:p>陳丕宏</text:p>
          </table:table-cell>
          <table:table-cell office:value-type="string" table:style-name="ce11">
            <text:p>天下文化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管理學（二）</text:p>
          </table:table-cell>
          <table:table-cell office:value-type="string" table:style-name="ce11">
            <text:p>四國管一A</text:p>
          </table:table-cell>
          <table:table-cell office:value-type="string" table:style-name="ce11">
            <text:p>陳振燧,陳香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這樣念大學才不後悔</text:p>
          </table:table-cell>
          <table:table-cell office:value-type="string" table:style-name="ce11">
            <text:p>陳彥榮</text:p>
          </table:table-cell>
          <table:table-cell office:value-type="string" table:style-name="ce11">
            <text:p>平安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管理學（二）</text:p>
          </table:table-cell>
          <table:table-cell office:value-type="string" table:style-name="ce11">
            <text:p>四國管一A</text:p>
          </table:table-cell>
          <table:table-cell office:value-type="string" table:style-name="ce11">
            <text:p>陳振燧,陳香君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現代管理學（七版）</text:p>
          </table:table-cell>
          <table:table-cell office:value-type="string" table:style-name="ce11">
            <text:p>林建煌</text:p>
          </table:table-cell>
          <table:table-cell office:value-type="string" table:style-name="ce11">
            <text:p>華泰書局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管理學（二）</text:p>
          </table:table-cell>
          <table:table-cell office:value-type="string" table:style-name="ce11">
            <text:p>四工管一A  </text:p>
          </table:table-cell>
          <table:table-cell office:value-type="string" table:style-name="ce11">
            <text:p>陳敏生,吳政翰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現代管理學（七版）</text:p>
          </table:table-cell>
          <table:table-cell office:value-type="string" table:style-name="ce11">
            <text:p>林建煌</text:p>
          </table:table-cell>
          <table:table-cell office:value-type="string" table:style-name="ce11">
            <text:p>華泰書局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管理學（二）</text:p>
          </table:table-cell>
          <table:table-cell office:value-type="string" table:style-name="ce11">
            <text:p>四工管一B</text:p>
          </table:table-cell>
          <table:table-cell office:value-type="string" table:style-name="ce11">
            <text:p>陳敏生,吳政翰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undamentals of Management 7/e</text:p>
          </table:table-cell>
          <table:table-cell office:value-type="string" table:style-name="ce11">
            <text:p>Stephen P. Robbins</text:p>
          </table:table-cell>
          <table:table-cell office:value-type="string" table:style-name="ce11">
            <text:p>Prentice Hall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管理學（二）</text:p>
          </table:table-cell>
          <table:table-cell office:value-type="string" table:style-name="ce11">
            <text:p>四資管一A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管理學 Management 10/e</text:p>
          </table:table-cell>
          <table:table-cell office:value-type="string" table:style-name="ce11">
            <text:p>林孟彥</text:p>
          </table:table-cell>
          <table:table-cell office:value-type="string" table:style-name="ce11">
            <text:p>華泰文化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管理學（二）</text:p>
          </table:table-cell>
          <table:table-cell office:value-type="string" table:style-name="ce11">
            <text:p>四資管一A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管理學：挑戰與新思維</text:p>
          </table:table-cell>
          <table:table-cell office:value-type="string" table:style-name="ce11">
            <text:p>張國雄</text:p>
          </table:table-cell>
          <table:table-cell office:value-type="string" table:style-name="ce11">
            <text:p>雙葉書廊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管理學（二）</text:p>
          </table:table-cell>
          <table:table-cell office:value-type="string" table:style-name="ce11">
            <text:p>四資管一A</text:p>
          </table:table-cell>
          <table:table-cell office:value-type="string" table:style-name="ce11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自動化概論</text:p>
          </table:table-cell>
          <table:table-cell office:value-type="string" table:style-name="ce11">
            <text:p>郭興家、劉新在</text:p>
          </table:table-cell>
          <table:table-cell office:value-type="string" table:style-name="ce11">
            <text:p>高立圖書公司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製造電子化</text:p>
          </table:table-cell>
          <table:table-cell office:value-type="string" table:style-name="ce11">
            <text:p>四工管三A</text:p>
          </table:table-cell>
          <table:table-cell office:value-type="string" table:style-name="ce11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自動化概論</text:p>
          </table:table-cell>
          <table:table-cell office:value-type="string" table:style-name="ce11">
            <text:p>郭興家、劉新在</text:p>
          </table:table-cell>
          <table:table-cell office:value-type="string" table:style-name="ce11">
            <text:p>高立圖書公司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製造電子化</text:p>
          </table:table-cell>
          <table:table-cell office:value-type="string" table:style-name="ce11">
            <text:p>四工管三B</text:p>
          </table:table-cell>
          <table:table-cell office:value-type="string" table:style-name="ce11">
            <text:p>呂明山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審計新論</text:p>
          </table:table-cell>
          <table:table-cell office:value-type="string" table:style-name="ce11">
            <text:p>李宗黎、林蕙真著</text:p>
          </table:table-cell>
          <table:table-cell office:value-type="string" table:style-name="ce11">
            <text:p>新陸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審計學（一）</text:p>
          </table:table-cell>
          <table:table-cell office:value-type="string" table:style-name="ce11">
            <text:p>四會計三A  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審計新論</text:p>
          </table:table-cell>
          <table:table-cell office:value-type="string" table:style-name="ce11">
            <text:p>李宗黎、林蕙真著</text:p>
          </table:table-cell>
          <table:table-cell office:value-type="string" table:style-name="ce11">
            <text:p>新陸書局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審計學（一）</text:p>
          </table:table-cell>
          <table:table-cell office:value-type="string" table:style-name="ce11">
            <text:p>二會計專班三A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10402管理學院.$A$1:10402管理學院.$G$10" table:base-cell-address="10402管理學院.$A$1"/>
        </table:named-expressions>
      </table:table>
      <table:table table:name="10402設計學院" table:style-name="ta3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4" table:default-cell-style-name="ce1"/>
        <table:table-column table:style-name="co19" table:default-cell-style-name="ce5"/>
        <table:table-column table:style-name="co20" table:default-cell-style-name="ce5"/>
        <table:table-column table:style-name="co21" table:default-cell-style-name="ce23"/>
        <table:table-column table:style-name="co8" table:number-columns-repeated="16377" table:default-cell-style-name="ce5"/>
        <table:table-row table:style-name="ro4">
          <table:table-cell office:value-type="string" table:style-name="ce7">
            <text:p><text:span text:style-name="T1">書名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課程名稱</text:span></text:p>
          </table:table-cell>
          <table:table-cell office:value-type="string" table:style-name="ce6">
            <text:p><text:span text:style-name="T1">開課班級</text:span></text:p>
          </table:table-cell>
          <table:table-cell office:value-type="string" table:style-name="ce21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中國建築史</text:p>
          </table:table-cell>
          <table:table-cell office:value-type="string" table:style-name="ce11">
            <text:p>梁思成</text:p>
          </table:table-cell>
          <table:table-cell office:value-type="string" table:style-name="ce11">
            <text:p>中國建築工業出版社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中國建築史</text:p>
          </table:table-cell>
          <table:table-cell office:value-type="string" table:style-name="ce11">
            <text:p>四建築二A</text:p>
          </table:table-cell>
          <table:table-cell office:value-type="string" table:style-name="ce22">
            <text:p>劉銓芝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中國古代建築史</text:p>
          </table:table-cell>
          <table:table-cell office:value-type="string" table:style-name="ce11">
            <text:p>劉敦楨</text:p>
          </table:table-cell>
          <table:table-cell office:value-type="string" table:style-name="ce11">
            <text:p>文海學術思想 研究發展文教基金會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中國建築史</text:p>
          </table:table-cell>
          <table:table-cell office:value-type="string" table:style-name="ce11">
            <text:p>四建築二A</text:p>
          </table:table-cell>
          <table:table-cell office:value-type="string" table:style-name="ce22">
            <text:p>劉銓芝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華夏意匠</text:p>
          </table:table-cell>
          <table:table-cell office:value-type="string" table:style-name="ce11">
            <text:p>李允鉌</text:p>
          </table:table-cell>
          <table:table-cell office:value-type="string" table:style-name="ce11">
            <text:p>明文書局股份有限公司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中國建築史</text:p>
          </table:table-cell>
          <table:table-cell office:value-type="string" table:style-name="ce11">
            <text:p>四建築二A</text:p>
          </table:table-cell>
          <table:table-cell office:value-type="string" table:style-name="ce22">
            <text:p>劉銓芝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高職設計群色彩原理課程內涵之研究</text:p>
          </table:table-cell>
          <table:table-cell office:value-type="string" table:style-name="ce11">
            <text:p>施爾雅</text:p>
          </table:table-cell>
          <table:table-cell office:value-type="string" table:style-name="ce11">
            <text:p>國立雲林科技大學，碩士論文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色彩應用</text:p>
          </table:table-cell>
          <table:table-cell office:value-type="string" table:style-name="ce11">
            <text:p>四視傳一A  </text:p>
          </table:table-cell>
          <table:table-cell office:value-type="string" table:style-name="ce22">
            <text:p>蔣世寶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Site Planning敷地計畫<text:s/></text:p>
          </table:table-cell>
          <table:table-cell office:value-type="string" table:style-name="ce11">
            <text:p>Kevin Lynch</text:p>
          </table:table-cell>
          <table:table-cell office:value-type="string" table:style-name="ce11">
            <text:p>台隆書局</text:p>
          </table:table-cell>
          <table:table-cell office:value-type="float" office:value="1980" table:style-name="ce12">
            <text:p>1980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建築、都市計畫のための空間計畫學</text:p>
          </table:table-cell>
          <table:table-cell office:value-type="string" table:style-name="ce11">
            <text:p>日本建築學會</text:p>
          </table:table-cell>
          <table:table-cell office:value-type="string" table:style-name="ce11">
            <text:p>井上書院。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最新實用建築法規</text:p>
          </table:table-cell>
          <table:table-cell office:value-type="string" table:style-name="ce11">
            <text:p>張維能編著</text:p>
          </table:table-cell>
          <table:table-cell office:value-type="string" table:style-name="ce11">
            <text:p>詹氏書局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建築計畫 :與設計前的管理程序</text:p>
          </table:table-cell>
          <table:table-cell office:value-type="string" table:style-name="ce11">
            <text:p>Robert G. Hershberger ; 呂以寧, 張文男譯，</text:p>
          </table:table-cell>
          <table:table-cell office:value-type="string" table:style-name="ce11">
            <text:p>麥格羅希爾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建築計畫導論</text:p>
          </table:table-cell>
          <table:table-cell office:value-type="string" table:style-name="ce11">
            <text:p>Donna P. Duerk; 宋立垚譯，</text:p>
          </table:table-cell>
          <table:table-cell office:value-type="string" table:style-name="ce11">
            <text:p>六合出版社。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建築設計計畫</text:p>
          </table:table-cell>
          <table:table-cell office:value-type="string" table:style-name="ce11">
            <text:p>Edith Cherry ; 呂以寧譯，</text:p>
          </table:table-cell>
          <table:table-cell office:value-type="string" table:style-name="ce11">
            <text:p>六合出版社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建築設計資料集成 綜合篇</text:p>
          </table:table-cell>
          <table:table-cell office:value-type="string" table:style-name="ce11">
            <text:p>日本建築學會</text:p>
          </table:table-cell>
          <table:table-cell office:value-type="string" table:style-name="ce11">
            <text:p>丸善出版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建築資料集成<text:s/></text:p>
          </table:table-cell>
          <table:table-cell office:value-type="string" table:style-name="ce11">
            <text:p>日本建築協會</text:p>
          </table:table-cell>
          <table:table-cell office:value-type="string" table:style-name="ce11">
            <text:p>茂榮圖書</text:p>
          </table:table-cell>
          <table:table-cell office:value-type="float" office:value="1980" table:style-name="ce12">
            <text:p>1980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基地規劃導論<text:s/></text:p>
          </table:table-cell>
          <table:table-cell office:value-type="string" table:style-name="ce11">
            <text:p>黃世孟主編</text:p>
          </table:table-cell>
          <table:table-cell office:value-type="string" table:style-name="ce11">
            <text:p>中華民國建築學會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6">
            <text:p>建築計畫理論與應用</text:p>
          </table:table-cell>
          <table:table-cell office:value-type="string" table:style-name="ce11">
            <text:p>張效通等</text:p>
          </table:table-cell>
          <table:table-cell office:value-type="string" table:style-name="ce11">
            <text:p>實力建築與都市文化出版社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塑造空間<text:s/></text:p>
          </table:table-cell>
          <table:table-cell office:value-type="string" table:style-name="ce11">
            <text:p>Zealanski Fisher (陳淑真譯)</text:p>
          </table:table-cell>
          <table:table-cell office:value-type="string" table:style-name="ce11">
            <text:p>六合書局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營造法與施工<text:s/></text:p>
          </table:table-cell>
          <table:table-cell office:value-type="string" table:style-name="ce11">
            <text:p>吳卓夫 葉基棟著</text:p>
          </table:table-cell>
          <table:table-cell office:value-type="string" table:style-name="ce11">
            <text:p>建泉書局</text:p>
          </table:table-cell>
          <table:table-cell office:value-type="float" office:value="1991" table:style-name="ce12">
            <text:p>1991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營造與施工實務<text:s/></text:p>
          </table:table-cell>
          <table:table-cell office:value-type="string" table:style-name="ce11">
            <text:p>石正義編著</text:p>
          </table:table-cell>
          <table:table-cell office:value-type="string" table:style-name="ce11">
            <text:p>詹氏書局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建築計畫</text:p>
          </table:table-cell>
          <table:table-cell office:value-type="string" table:style-name="ce11">
            <text:p>四建築三A  </text:p>
          </table:table-cell>
          <table:table-cell office:value-type="string" table:style-name="ce22">
            <text:p>林廷隆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0">
            <text:p>Architectural Graphic Standards</text:p>
          </table:table-cell>
          <table:table-cell office:value-type="string" table:style-name="ce11">
            <text:p>American Institute of Architects<text:s/></text:p>
          </table:table-cell>
          <table:table-cell office:value-type="string" table:style-name="ce11">
            <text:p>John Wiley &amp; Son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建築構造(一)</text:p>
          </table:table-cell>
          <table:table-cell office:value-type="string" table:style-name="ce11">
            <text:p>建築系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rchitectural Graphic Standards</text:p>
          </table:table-cell>
          <table:table-cell office:value-type="string" table:style-name="ce11">
            <text:p>American Institute of Architects<text:s/></text:p>
          </table:table-cell>
          <table:table-cell office:value-type="string" table:style-name="ce11">
            <text:p>John Wiley &amp; Son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施工圖</text:p>
          </table:table-cell>
          <table:table-cell office:value-type="string" table:style-name="ce11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rchitectural detailing: function, constructibility, aesthetics</text:p>
          </table:table-cell>
          <table:table-cell office:value-type="string" table:style-name="ce11">
            <text:p>Edward Allen</text:p>
          </table:table-cell>
          <table:table-cell office:value-type="string" table:style-name="ce11">
            <text:p>John Wiley &amp; Son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建築構造(一)</text:p>
          </table:table-cell>
          <table:table-cell office:value-type="string" table:style-name="ce11">
            <text:p>建築系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建築構造的基本原則:材料和工法</text:p>
          </table:table-cell>
          <table:table-cell office:value-type="string" table:style-name="ce11">
            <text:p>Edward Allen/ Joseph Iano</text:p>
          </table:table-cell>
          <table:table-cell office:value-type="string" table:style-name="ce11">
            <text:p>六合出版社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建築構造（二）</text:p>
          </table:table-cell>
          <table:table-cell office:value-type="string" table:style-name="ce11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構造用教材</text:p>
          </table:table-cell>
          <table:table-cell office:value-type="string" table:style-name="ce11">
            <text:p>日本建築學會</text:p>
          </table:table-cell>
          <table:table-cell office:value-type="string" table:style-name="ce11">
            <text:p>日本建築學會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建築構造（二）</text:p>
          </table:table-cell>
          <table:table-cell office:value-type="string" table:style-name="ce11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營造法與施工</text:p>
          </table:table-cell>
          <table:table-cell office:value-type="string" table:style-name="ce11">
            <text:p>吳卓夫</text:p>
          </table:table-cell>
          <table:table-cell office:value-type="string" table:style-name="ce11">
            <text:p>茂榮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建築構造（二）</text:p>
          </table:table-cell>
          <table:table-cell office:value-type="string" table:style-name="ce11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ilding construction illustrated, 4th ed.</text:p>
          </table:table-cell>
          <table:table-cell office:value-type="string" table:style-name="ce11">
            <text:p>Ching, Frank</text:p>
          </table:table-cell>
          <table:table-cell office:value-type="string" table:style-name="ce11">
            <text:p>John Wiley &amp; Son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建築構造(二)</text:p>
          </table:table-cell>
          <table:table-cell office:value-type="string" table:style-name="ce11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ilding construction illustrated, 4th ed.</text:p>
          </table:table-cell>
          <table:table-cell office:value-type="string" table:style-name="ce11">
            <text:p>Ching, Frank</text:p>
          </table:table-cell>
          <table:table-cell office:value-type="string" table:style-name="ce11">
            <text:p>John Wiley &amp; Son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施工圖</text:p>
          </table:table-cell>
          <table:table-cell office:value-type="string" table:style-name="ce11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室內設計圖解與標準</text:p>
          </table:table-cell>
          <table:table-cell office:value-type="string" table:style-name="ce11">
            <text:p>瑞尼柯夫(S.C. Reznikoff)原著;許偉泉譯</text:p>
          </table:table-cell>
          <table:table-cell office:value-type="string" table:style-name="ce11">
            <text:p>六合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施工圖</text:p>
          </table:table-cell>
          <table:table-cell office:value-type="string" table:style-name="ce11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建築施工標準詳圖集</text:p>
          </table:table-cell>
          <table:table-cell office:value-type="string" table:style-name="ce11">
            <text:p>趙家琪</text:p>
          </table:table-cell>
          <table:table-cell office:value-type="string" table:style-name="ce11">
            <text:p>詹氏書局</text:p>
          </table:table-cell>
          <table:table-cell office:value-type="float" office:value="1993" table:style-name="ce12">
            <text:p>1993</text:p>
          </table:table-cell>
          <table:table-cell office:value-type="string" table:style-name="ce11">
            <text:p>施工圖</text:p>
          </table:table-cell>
          <table:table-cell office:value-type="string" table:style-name="ce11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施工說明書範本</text:p>
          </table:table-cell>
          <table:table-cell office:value-type="string" table:style-name="ce11">
            <text:p>臺北市建築師公會</text:p>
          </table:table-cell>
          <table:table-cell office:value-type="string" table:style-name="ce11">
            <text:p>臺北市建築師公會</text:p>
          </table:table-cell>
          <table:table-cell office:value-type="float" office:value="1993" table:style-name="ce12">
            <text:p>1993</text:p>
          </table:table-cell>
          <table:table-cell office:value-type="string" table:style-name="ce11">
            <text:p>施工圖</text:p>
          </table:table-cell>
          <table:table-cell office:value-type="string" table:style-name="ce11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t's general building &amp; renovation Catalog File</text:p>
          </table:table-cell>
          <table:table-cell office:value-type="string" table:style-name="ce11">
            <text:p>Sweet's Group</text:p>
          </table:table-cell>
          <table:table-cell office:value-type="string" table:style-name="ce11">
            <text:p>Sweet's Group</text:p>
          </table:table-cell>
          <table:table-cell table:style-name="ce12"/>
          <table:table-cell office:value-type="string" table:style-name="ce11">
            <text:p>施工圖</text:p>
          </table:table-cell>
          <table:table-cell office:value-type="string" table:style-name="ce11">
            <text:p>四建築建築組二A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傳統設計美學原論</text:p>
          </table:table-cell>
          <table:table-cell office:value-type="string" table:style-name="ce11">
            <text:p>楊裕富</text:p>
          </table:table-cell>
          <table:table-cell office:value-type="string" table:style-name="ce11">
            <text:p>暖暖書屋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專題研討（四）</text:p>
          </table:table-cell>
          <table:table-cell office:value-type="string" table:style-name="ce11">
            <text:p>建築碩二</text:p>
          </table:table-cell>
          <table:table-cell office:value-type="string" table:style-name="ce22">
            <text:p>楊裕富,蘇明修,聶志高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設計概論:新設計理念的思考與解析</text:p>
          </table:table-cell>
          <table:table-cell office:value-type="string" table:style-name="ce11">
            <text:p>林崇宏</text:p>
          </table:table-cell>
          <table:table-cell office:value-type="string" table:style-name="ce11">
            <text:p>全華圖書</text:p>
          </table:table-cell>
          <table:table-cell office:value-type="float" office:value="2015" table:style-name="ce12">
            <text:p>2015</text:p>
          </table:table-cell>
          <table:table-cell office:value-type="string" table:style-name="ce11">
            <text:p>設計概論</text:p>
          </table:table-cell>
          <table:table-cell office:value-type="string" table:style-name="ce11">
            <text:p>四視傳一A  </text:p>
          </table:table-cell>
          <table:table-cell office:value-type="string" table:style-name="ce22">
            <text:p>蔣世寶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Designing Interactions<text:s/></text:p>
          </table:table-cell>
          <table:table-cell office:value-type="string" table:style-name="ce11">
            <text:p>Bill Moggridge</text:p>
          </table:table-cell>
          <table:table-cell office:value-type="string" table:style-name="ce11">
            <text:p>The MIT Press,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創意生活設計（二）</text:p>
          </table:table-cell>
          <table:table-cell office:value-type="string" table:style-name="ce11">
            <text:p>四創設二  </text:p>
          </table:table-cell>
          <table:table-cell office:value-type="string" table:style-name="ce22">
            <text:p>楊正義,杜瑞澤,鄭月秀,謝子良,劉才賢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上下的美學，樓梯設計的9個法則</text:p>
          </table:table-cell>
          <table:table-cell office:value-type="string" table:style-name="ce11">
            <text:p>中山繁信、長沖充 譯者:蔡青雯</text:p>
          </table:table-cell>
          <table:table-cell office:value-type="string" table:style-name="ce11">
            <text:p>臉譜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圖學（二）</text:p>
          </table:table-cell>
          <table:table-cell office:value-type="string" table:style-name="ce11">
            <text:p>四建築一A</text:p>
          </table:table-cell>
          <table:table-cell office:value-type="string" table:style-name="ce22">
            <text:p>江凌秋,黃衍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住宅建築設計的解剖書</text:p>
          </table:table-cell>
          <table:table-cell office:value-type="string" table:style-name="ce11">
            <text:p>增田 奏 譯者:張瑞娟</text:p>
          </table:table-cell>
          <table:table-cell office:value-type="string" table:style-name="ce11">
            <text:p>旗標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圖學（二）</text:p>
          </table:table-cell>
          <table:table-cell office:value-type="string" table:style-name="ce11">
            <text:p>四建築一A</text:p>
          </table:table-cell>
          <table:table-cell office:value-type="string" table:style-name="ce22">
            <text:p>江凌秋,黃衍明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史丹佛改造人生的創意課</text:p>
          </table:table-cell>
          <table:table-cell office:value-type="string" table:style-name="ce11">
            <text:p>感玩團隊</text:p>
          </table:table-cell>
          <table:table-cell office:value-type="string" table:style-name="ce11">
            <text:p>台大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整合設計（二）</text:p>
          </table:table-cell>
          <table:table-cell office:value-type="string" table:style-name="ce11">
            <text:p>設計碩一  </text:p>
          </table:table-cell>
          <table:table-cell office:value-type="string" table:style-name="ce22">
            <text:p>賴怡臻,杜瑞澤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設計思考改造世界</text:p>
          </table:table-cell>
          <table:table-cell office:value-type="string" table:style-name="ce11">
            <text:p>提姆．布朗</text:p>
          </table:table-cell>
          <table:table-cell office:value-type="string" table:style-name="ce11">
            <text:p>吳莉君(譯)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整合設計（二）</text:p>
          </table:table-cell>
          <table:table-cell office:value-type="string" table:style-name="ce11">
            <text:p>設計碩一  </text:p>
          </table:table-cell>
          <table:table-cell office:value-type="string" table:style-name="ce22">
            <text:p>賴怡臻,杜瑞澤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設計思考就是這麼回事！</text:p>
          </table:table-cell>
          <table:table-cell office:value-type="string" table:style-name="ce11">
            <text:p>羅傑．馬丁</text:p>
          </table:table-cell>
          <table:table-cell office:value-type="string" table:style-name="ce11">
            <text:p>李仰淳、林麗冠(譯)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整合設計（二）</text:p>
          </table:table-cell>
          <table:table-cell office:value-type="string" table:style-name="ce11">
            <text:p>設計碩一  </text:p>
          </table:table-cell>
          <table:table-cell office:value-type="string" table:style-name="ce22">
            <text:p>賴怡臻,杜瑞澤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圖解設計思考：好設計，原來是這樣「想」出來的！</text:p>
          </table:table-cell>
          <table:table-cell office:value-type="string" table:style-name="ce11">
            <text:p>艾琳．路佩登</text:p>
          </table:table-cell>
          <table:table-cell office:value-type="string" table:style-name="ce11">
            <text:p>林育如(譯)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整合設計（二）</text:p>
          </table:table-cell>
          <table:table-cell office:value-type="string" table:style-name="ce11">
            <text:p>設計碩一  </text:p>
          </table:table-cell>
          <table:table-cell office:value-type="string" table:style-name="ce22">
            <text:p>賴怡臻,杜瑞澤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舊建築再利用法令程序探討</text:p>
          </table:table-cell>
          <table:table-cell office:value-type="string" table:style-name="ce11">
            <text:p>逢甲大學研究</text:p>
          </table:table-cell>
          <table:table-cell office:value-type="string" table:style-name="ce11">
            <text:p>臺中市政府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舊建築再利用導論</text:p>
          </table:table-cell>
          <table:table-cell office:value-type="string" table:style-name="ce11">
            <text:p>建築三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storing old buildings for contemporary uses: an American sourcebook for architects and preservationists</text:p>
          </table:table-cell>
          <table:table-cell office:value-type="string" table:style-name="ce11">
            <text:p>William Shopsin</text:p>
          </table:table-cell>
          <table:table-cell office:value-type="string" table:style-name="ce11">
            <text:p>Watson-Guptill</text:p>
          </table:table-cell>
          <table:table-cell office:value-type="float" office:value="1989" table:style-name="ce12">
            <text:p>1989</text:p>
          </table:table-cell>
          <table:table-cell office:value-type="string" table:style-name="ce11">
            <text:p>舊建築再利用導論</text:p>
          </table:table-cell>
          <table:table-cell office:value-type="string" table:style-name="ce11">
            <text:p>建築三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ld &amp; new architecture: design relationship : from a conference</text:p>
          </table:table-cell>
          <table:table-cell office:value-type="string" table:style-name="ce11">
            <text:p>National Trust for Historic Preservation</text:p>
          </table:table-cell>
          <table:table-cell office:value-type="string" table:style-name="ce11">
            <text:p>The Preservation Press</text:p>
          </table:table-cell>
          <table:table-cell office:value-type="float" office:value="1981" table:style-name="ce12">
            <text:p>1981</text:p>
          </table:table-cell>
          <table:table-cell office:value-type="string" table:style-name="ce11">
            <text:p>舊建築再利用導論</text:p>
          </table:table-cell>
          <table:table-cell office:value-type="string" table:style-name="ce11">
            <text:p>建築三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he Architect's Remodeling, Renovation, &amp; Restoration Handbook</text:p>
          </table:table-cell>
          <table:table-cell office:value-type="string" table:style-name="ce11">
            <text:p>H Leslie Simmons</text:p>
          </table:table-cell>
          <table:table-cell office:value-type="string" table:style-name="ce11">
            <text:p>Thomson Learning 茂榮</text:p>
          </table:table-cell>
          <table:table-cell office:value-type="float" office:value="1989" table:style-name="ce12">
            <text:p>1989</text:p>
          </table:table-cell>
          <table:table-cell office:value-type="string" table:style-name="ce11">
            <text:p>舊建築再利用導論</text:p>
          </table:table-cell>
          <table:table-cell office:value-type="string" table:style-name="ce11">
            <text:p>建築三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conomic benefits of preserving old buildings</text:p>
          </table:table-cell>
          <table:table-cell office:value-type="string" table:style-name="ce11">
            <text:p>National Trust for Historic Preservation</text:p>
          </table:table-cell>
          <table:table-cell office:value-type="string" table:style-name="ce11">
            <text:p>The Preservation Press</text:p>
          </table:table-cell>
          <table:table-cell office:value-type="float" office:value="1976" table:style-name="ce12">
            <text:p>1976</text:p>
          </table:table-cell>
          <table:table-cell office:value-type="string" table:style-name="ce11">
            <text:p>舊建築再利用導論</text:p>
          </table:table-cell>
          <table:table-cell office:value-type="string" table:style-name="ce11">
            <text:p>建築三</text:p>
          </table:table-cell>
          <table:table-cell office:value-type="string" table:style-name="ce22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越旅行越裡面：結構一條人尋找自己的創意途徑</text:p>
          </table:table-cell>
          <table:table-cell office:value-type="string" table:style-name="ce11">
            <text:p>陳文玲</text:p>
          </table:table-cell>
          <table:table-cell office:value-type="string" table:style-name="ce11">
            <text:p>心靈工坊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繪畫</text:p>
          </table:table-cell>
          <table:table-cell office:value-type="string" table:style-name="ce11">
            <text:p>四創設一</text:p>
          </table:table-cell>
          <table:table-cell office:value-type="string" table:style-name="ce22">
            <text:p>王清良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彩繪造型設計:髮型、化粧、彩繪等整體造型設計畫</text:p>
          </table:table-cell>
          <table:table-cell office:value-type="string" table:style-name="ce11">
            <text:p>呂姿瑩</text:p>
          </table:table-cell>
          <table:table-cell office:value-type="string" table:style-name="ce11">
            <text:p>呂姿瑩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繪畫</text:p>
          </table:table-cell>
          <table:table-cell office:value-type="string" table:style-name="ce11">
            <text:p>四創設一</text:p>
          </table:table-cell>
          <table:table-cell office:value-type="string" table:style-name="ce22">
            <text:p>游元隆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另一種影像敘事Another Way of Telling</text:p>
          </table:table-cell>
          <table:table-cell office:value-type="string" table:style-name="ce11">
            <text:p>約翰．伯格、尚．摩爾(John Berger．Jean Mohr)</text:p>
          </table:table-cell>
          <table:table-cell office:value-type="string" table:style-name="ce11">
            <text:p>臉譜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攝影（二）</text:p>
          </table:table-cell>
          <table:table-cell office:value-type="string" table:style-name="ce11">
            <text:p>四視傳二A</text:p>
          </table:table-cell>
          <table:table-cell office:value-type="string" table:style-name="ce22">
            <text:p>郭世謀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正確學會數位攝影的 16 堂課</text:p>
          </table:table-cell>
          <table:table-cell office:value-type="string" table:style-name="ce11">
            <text:p>施威銘/主編、賴吉欽/審閱</text:p>
          </table:table-cell>
          <table:table-cell office:value-type="string" table:style-name="ce11">
            <text:p>旗標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攝影（二）</text:p>
          </table:table-cell>
          <table:table-cell office:value-type="string" table:style-name="ce11">
            <text:p>四視傳二A</text:p>
          </table:table-cell>
          <table:table-cell office:value-type="string" table:style-name="ce22">
            <text:p>郭世謀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10402設計學院.$A$1:10402設計學院.$G$48" table:base-cell-address="10402設計學院.$A$1"/>
        </table:named-expressions>
      </table:table>
      <table:table table:name="10402人文學院" table:style-name="ta2"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4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8" table:number-columns-repeated="16377" table:default-cell-style-name="ce13"/>
        <table:table-row table:style-name="ro4">
          <table:table-cell office:value-type="string" table:style-name="ce7">
            <text:p><text:span text:style-name="T1">書名</text:span></text:p>
          </table:table-cell>
          <table:table-cell office:value-type="string" table:style-name="ce6">
            <text:p><text:span text:style-name="T1">作者</text:span></text:p>
          </table:table-cell>
          <table:table-cell office:value-type="string" table:style-name="ce6">
            <text:p><text:span text:style-name="T1">出版者</text:span></text:p>
          </table:table-cell>
          <table:table-cell office:value-type="string" table:style-name="ce6">
            <text:p><text:span text:style-name="T1">出版年</text:span></text:p>
          </table:table-cell>
          <table:table-cell office:value-type="string" table:style-name="ce6">
            <text:p><text:span text:style-name="T1">課程名稱</text:span></text:p>
          </table:table-cell>
          <table:table-cell office:value-type="string" table:style-name="ce6">
            <text:p><text:span text:style-name="T1">開課班級</text:span></text:p>
          </table:table-cell>
          <table:table-cell office:value-type="string" table:style-name="ce6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文化+創意=財富—全世界最快速致富產業的經營KNOW-HOW</text:p>
          </table:table-cell>
          <table:table-cell office:value-type="string" table:style-name="ce18">
            <text:p>花建</text:p>
          </table:table-cell>
          <table:table-cell office:value-type="string" table:style-name="ce18">
            <text:p>帝國文化</text:p>
          </table:table-cell>
          <table:table-cell office:value-type="float" office:value="2005" table:style-name="ce19">
            <text:p>2005</text:p>
          </table:table-cell>
          <table:table-cell office:value-type="string" table:style-name="ce18">
            <text:p>文化行銷</text:p>
          </table:table-cell>
          <table:table-cell office:value-type="string" table:style-name="ce18">
            <text:p>四文資三A</text:p>
          </table:table-cell>
          <table:table-cell office:value-type="string" table:style-name="ce18">
            <text:p>王瀞苡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10">
            <text:p>文化行銷</text:p>
          </table:table-cell>
          <table:table-cell office:value-type="string" table:style-name="ce11">
            <text:p>鄭自隆、洪雅慧、許安琪</text:p>
          </table:table-cell>
          <table:table-cell office:value-type="string" table:style-name="ce11">
            <text:p>空中大學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四文資三A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化產業的行銷與管理</text:p>
          </table:table-cell>
          <table:table-cell office:value-type="string" table:style-name="ce11">
            <text:p>李錫東</text:p>
          </table:table-cell>
          <table:table-cell office:value-type="string" table:style-name="ce11">
            <text:p>宇河文化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四文資三A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化創意產業概論</text:p>
          </table:table-cell>
          <table:table-cell office:value-type="string" table:style-name="ce11">
            <text:p>夏學理等</text:p>
          </table:table-cell>
          <table:table-cell office:value-type="string" table:style-name="ce11">
            <text:p>五南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四文資三A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化創意產業實務全書</text:p>
          </table:table-cell>
          <table:table-cell office:value-type="string" table:style-name="ce11">
            <text:p>國家文化藝術基金會</text:p>
          </table:table-cell>
          <table:table-cell office:value-type="string" table:style-name="ce11">
            <text:p>商周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四文資三A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文化魔戒:文化競爭力的奧秘</text:p>
          </table:table-cell>
          <table:table-cell office:value-type="string" table:style-name="ce11">
            <text:p>花建</text:p>
          </table:table-cell>
          <table:table-cell office:value-type="string" table:style-name="ce11">
            <text:p>帝國文化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四文資三A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美學的經濟：台灣社會變遷的60個微型觀察</text:p>
          </table:table-cell>
          <table:table-cell office:value-type="string" table:style-name="ce11">
            <text:p>詹偉雄</text:p>
          </table:table-cell>
          <table:table-cell office:value-type="string" table:style-name="ce11">
            <text:p>風格者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文化行銷</text:p>
          </table:table-cell>
          <table:table-cell office:value-type="string" table:style-name="ce11">
            <text:p>四文資三A</text:p>
          </table:table-cell>
          <table:table-cell office:value-type="string" table:style-name="ce11">
            <text:p>王瀞苡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文化理論與通俗文化導論(Cultural Theory &amp; Popular Culture: An Introduction)</text:p>
          </table:table-cell>
          <table:table-cell office:value-type="string" table:style-name="ce11">
            <text:p>John Storey</text:p>
          </table:table-cell>
          <table:table-cell office:value-type="string" table:style-name="ce11">
            <text:p>巨流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文化研究導論</text:p>
          </table:table-cell>
          <table:table-cell office:value-type="string" table:style-name="ce11">
            <text:p>四文資三A</text:p>
          </table:table-cell>
          <table:table-cell office:value-type="string" table:style-name="ce11">
            <text:p>李謁政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英文研究論文寫作:段落指引</text:p>
          </table:table-cell>
          <table:table-cell office:value-type="string" table:style-name="ce11">
            <text:p>廖柏森</text:p>
          </table:table-cell>
          <table:table-cell office:value-type="string" table:style-name="ce11">
            <text:p>眾文圖書公司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學術英文寫作</text:p>
          </table:table-cell>
          <table:table-cell office:value-type="string" table:style-name="ce11">
            <text:p>應外碩在一</text:p>
          </table:table-cell>
          <table:table-cell office:value-type="string" table:style-name="ce11">
            <text:p>葉惠菁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英文研究論文寫作:關鍵句指引</text:p>
          </table:table-cell>
          <table:table-cell office:value-type="string" table:style-name="ce11">
            <text:p>廖柏森</text:p>
          </table:table-cell>
          <table:table-cell office:value-type="string" table:style-name="ce11">
            <text:p>眾文圖書公司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學術英文寫作</text:p>
          </table:table-cell>
          <table:table-cell office:value-type="string" table:style-name="ce11">
            <text:p>應外碩在一</text:p>
          </table:table-cell>
          <table:table-cell office:value-type="string" table:style-name="ce11">
            <text:p>葉惠菁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ublication Manual of the American Psychological Association</text:p>
          </table:table-cell>
          <table:table-cell office:value-type="string" table:style-name="ce11">
            <text:p>American Psychological Association</text:p>
          </table:table-cell>
          <table:table-cell office:value-type="string" table:style-name="ce11">
            <text:p>American Psychological Association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學術英文寫作</text:p>
          </table:table-cell>
          <table:table-cell office:value-type="string" table:style-name="ce11">
            <text:p>應外碩一</text:p>
          </table:table-cell>
          <table:table-cell office:value-type="string" table:style-name="ce11">
            <text:p>魏式琦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ublication Manual of the American Psychological Association</text:p>
          </table:table-cell>
          <table:table-cell office:value-type="string" table:style-name="ce11">
            <text:p>American Psychological Association</text:p>
          </table:table-cell>
          <table:table-cell office:value-type="string" table:style-name="ce11">
            <text:p>American Psychological Association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學術英文寫作</text:p>
          </table:table-cell>
          <table:table-cell office:value-type="string" table:style-name="ce11">
            <text:p>應外碩在一</text:p>
          </table:table-cell>
          <table:table-cell office:value-type="string" table:style-name="ce11">
            <text:p>魏式琦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學術英文寫作</text:p>
          </table:table-cell>
          <table:table-cell office:value-type="string" table:style-name="ce11">
            <text:p>彭登龍</text:p>
          </table:table-cell>
          <table:table-cell office:value-type="string" table:style-name="ce11">
            <text:p>華立圖書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學術英文寫作</text:p>
          </table:table-cell>
          <table:table-cell office:value-type="string" table:style-name="ce11">
            <text:p>應外碩一</text:p>
          </table:table-cell>
          <table:table-cell office:value-type="string" table:style-name="ce11">
            <text:p>魏式琦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學術英文寫作</text:p>
          </table:table-cell>
          <table:table-cell office:value-type="string" table:style-name="ce11">
            <text:p>彭登龍</text:p>
          </table:table-cell>
          <table:table-cell office:value-type="string" table:style-name="ce11">
            <text:p>華立圖書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學術英文寫作</text:p>
          </table:table-cell>
          <table:table-cell office:value-type="string" table:style-name="ce11">
            <text:p>應外碩在一</text:p>
          </table:table-cell>
          <table:table-cell office:value-type="string" table:style-name="ce11">
            <text:p>魏式琦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心理與教育統計學</text:p>
          </table:table-cell>
          <table:table-cell office:value-type="string" table:style-name="ce11">
            <text:p>林清山</text:p>
          </table:table-cell>
          <table:table-cell office:value-type="string" table:style-name="ce11">
            <text:p>東華書局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應用統計學</text:p>
          </table:table-cell>
          <table:table-cell office:value-type="string" table:style-name="ce11">
            <text:p>休閒碩一</text:p>
          </table:table-cell>
          <table:table-cell office:value-type="string" table:style-name="ce11">
            <text:p>陳其昌</text:p>
          </table:table-cell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10402人文學院.$A$1:10402人文學院.$G$14" table:base-cell-address="10402人文學院.$A$1"/>
        </table:named-expressions>
      </table:table>
      <table:named-expressions>
        <table:named-expression table:name="本" table:expression="of:=[.#REF!]" table:base-cell-address="10402工程學院.$A$1"/>
        <table:named-expression table:name="綠保" table:expression="of:=[.#REF!]" table:base-cell-address="10402工程學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宋体" svg:font-family="宋体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48">
      <number:text-content/>
      <style:map style:condition="value()&gt;=0" style:apply-style-name="N48P0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£</number:text>
      <number:number number:decimal-places="2" number:min-integer-digits="1" number:grouping="true"/>
      <number:text> </number:text>
    </number:number-style>
    <number:number-style style:name="N50P1">
      <number:text>-£</number:text>
      <number:number number:decimal-places="2" number:min-integer-digits="1" number:grouping="true"/>
      <number:text> </number:text>
    </number:number-style>
    <number:number-style style:name="N50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£</number:text>
      <number:number number:decimal-places="2" number:min-integer-digits="1" number:grouping="true"/>
    </number:number-style>
    <number:number-style style:name="N53">
      <number:number number:decimal-places="0" number:min-integer-digits="2"/>
    </number:number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_26376__26360__21934_" style:display-name="_3月書單" style:family="table-cell" style:data-style-name="N0">
      <style:table-cell-properties style:vertical-align="automatic" fo:background-color="transparent"/>
      <style:text-properties fo:color="#000000"/>
    </style:style>
    <style:style style:name="_A018026_25104__21151__22823__23416_97_26399__36008_--_20126_0508-D1" style:display-name="_A018026成功大學97期貨--亞0508-D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Book1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" style:display-name="_Book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" style:display-name="_Book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" style:display-name="_Book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" style:display-name="_Book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_TWN-TA016003" style:display-name="_Book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3" style:display-name="_Book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" style:display-name="_Book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" style:display-name="_Book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" style:display-name="_Book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_TWN-TA016003" style:display-name="_Book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3" style:display-name="_Book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" style:display-name="_Book1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" style:display-name="_Book1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" style:display-name="_Book1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" style:display-name="_Book1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_TWN-TA016003" style:display-name="_Book1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3" style:display-name="_Book1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" style:display-name="_Book1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" style:display-name="_Book1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" style:display-name="_Book1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_TWN-TA016003" style:display-name="_Book1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3" style:display-name="_Book1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" style:display-name="_Book1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" style:display-name="_Book1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" style:display-name="_Book1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" style:display-name="_Book1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_TWN-TA016003" style:display-name="_Book1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3" style:display-name="_Book1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" style:display-name="_Book1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" style:display-name="_Book1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" style:display-name="_Book1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_TWN-TA016003" style:display-name="_Book1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3" style:display-name="_Book1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" style:display-name="_Book1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" style:display-name="_Book1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" style:display-name="_Book1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" style:display-name="_Book1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_TWN-TA016003" style:display-name="_Book1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3" style:display-name="_Book1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" style:display-name="_Book1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" style:display-name="_Book1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" style:display-name="_Book1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_TWN-TA016003" style:display-name="_Book1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3" style:display-name="_Book1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" style:display-name="_Book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" style:display-name="_Book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" style:display-name="_Book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" style:display-name="_Book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_TWN-TA016003" style:display-name="_Book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3" style:display-name="_Book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" style:display-name="_Book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" style:display-name="_Book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" style:display-name="_Book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_TWN-TA016003" style:display-name="_Book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3" style:display-name="_Book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" style:display-name="_Book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" style:display-name="_Book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" style:display-name="_Book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" style:display-name="_Book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_TWN-TA016003" style:display-name="_Book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3" style:display-name="_Book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" style:display-name="_Book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" style:display-name="_Book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" style:display-name="_Book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_TWN-TA016003" style:display-name="_Book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3" style:display-name="_Book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3" style:family="table-cell" style:data-style-name="N0">
      <style:table-cell-properties style:vertical-align="automatic" fo:background-color="transparent"/>
      <style:text-properties fo:color="#000000"/>
    </style:style>
    <style:style style:name="_Book2" style:family="table-cell" style:data-style-name="N0">
      <style:table-cell-properties style:vertical-align="automatic" fo:background-color="transparent"/>
      <style:text-properties fo:color="#000000"/>
    </style:style>
    <style:style style:name="_Book2__24288__21830_" style:display-name="_Book2_廠商" style:family="table-cell" style:data-style-name="N0">
      <style:table-cell-properties style:vertical-align="automatic" fo:background-color="transparent"/>
      <style:text-properties fo:color="#000000"/>
    </style:style>
    <style:style style:name="_C018059-_23526__36368__22823__23416__36001__37329__31995__34214__36092__21934_970827" style:display-name="_C018059-實踐大學財金系薦購單970827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" style:display-name="_D016094北科大-D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_1" style:display-name="_D016094北科大-D_1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_1_D017174_21271__31185__22823__26360__23637_" style:display-name="_D016094北科大-D_1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3" style:display-name="_D016094北科大-D3" style:family="table-cell" style:data-style-name="N0">
      <style:table-cell-properties style:vertical-align="automatic" fo:background-color="transparent"/>
      <style:text-properties fo:color="#000000"/>
    </style:style>
    <style:style style:name="_TA015009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" style:display-name="_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" style:display-name="_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" style:display-name="_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" style:display-name="_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_TWN-TA016003" style:display-name="_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3" style:display-name="_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" style:display-name="_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" style:display-name="_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" style:display-name="_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_TWN-TA016003" style:display-name="_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3" style:display-name="_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D016094_21271__31185__22823_-D" style:display-name="_TA015009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D016094_21271__31185__22823_-D_D017174_21271__31185__22823__26360__23637_" style:display-name="_TA015009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" style:display-name="_TA015009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" style:display-name="_TA015009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" style:display-name="_TA015009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" style:display-name="_TA015009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_TWN-TA016003" style:display-name="_TA015009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3" style:display-name="_TA015009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" style:display-name="_TA015009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" style:display-name="_TA015009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" style:display-name="_TA015009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_TWN-TA016003" style:display-name="_TA015009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3" style:display-name="_TA015009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D016094_21271__31185__22823_-D" style:display-name="_TA015009_TA015010-APEX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D016094_21271__31185__22823_-D_D017174_21271__31185__22823__26360__23637_" style:display-name="_TA015009_TA015010-APEX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" style:display-name="_TA015009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" style:display-name="_TA015009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" style:display-name="_TA015009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" style:display-name="_TA015009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_TWN-TA016003" style:display-name="_TA015009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3" style:display-name="_TA015009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" style:display-name="_TA015009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" style:display-name="_TA015009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" style:display-name="_TA015009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_TWN-TA016003" style:display-name="_TA015009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3" style:display-name="_TA015009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" style:display-name="_TA015009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" style:display-name="_TA015009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" style:display-name="_TA015009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" style:display-name="_TA015009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_TWN-TA016003" style:display-name="_TA015009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3" style:display-name="_TA015009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" style:display-name="_TA015009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" style:display-name="_TA015009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" style:display-name="_TA015009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_TWN-TA016003" style:display-name="_TA015009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3" style:display-name="_TA015009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" style:display-name="_TA015009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" style:display-name="_TA015009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" style:display-name="_TA015009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" style:display-name="_TA015009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_TWN-TA016003" style:display-name="_TA015009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3" style:display-name="_TA015009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" style:display-name="_TA015009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" style:display-name="_TA015009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" style:display-name="_TA015009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_TWN-TA016003" style:display-name="_TA015009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3" style:display-name="_TA015009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__24288__21830_" style:display-name="_TA015009_TA015010-APEX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_24288__21830_" style:display-name="_TA015009_TA015010-APEX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__24288__21830_" style:display-name="_TA015009_TA015010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" style:display-name="_TA015009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" style:display-name="_TA015009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" style:display-name="_TA015009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" style:display-name="_TA015009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_TWN-TA016003" style:display-name="_TA015009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3" style:display-name="_TA015009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" style:display-name="_TA015009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" style:display-name="_TA015009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" style:display-name="_TA015009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_TWN-TA016003" style:display-name="_TA015009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3" style:display-name="_TA015009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" style:display-name="_TA015009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" style:display-name="_TA015009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" style:display-name="_TA015009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" style:display-name="_TA015009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_TWN-TA016003" style:display-name="_TA015009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3" style:display-name="_TA015009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" style:display-name="_TA015009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" style:display-name="_TA015009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" style:display-name="_TA015009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_TWN-TA016003" style:display-name="_TA015009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3" style:display-name="_TA015009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" style:display-name="_TA015009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" style:display-name="_TA015009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" style:display-name="_TA015009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" style:display-name="_TA015009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_TWN-TA016003" style:display-name="_TA015009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3" style:display-name="_TA015009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" style:display-name="_TA015009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" style:display-name="_TA015009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" style:display-name="_TA015009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_TWN-TA016003" style:display-name="_TA015009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3" style:display-name="_TA015009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" style:display-name="_TA015009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" style:display-name="_TA015009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" style:display-name="_TA015009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" style:display-name="_TA015009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_TWN-TA016003" style:display-name="_TA015009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3" style:display-name="_TA015009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" style:display-name="_TA015009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" style:display-name="_TA015009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" style:display-name="_TA015009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_TWN-TA016003" style:display-name="_TA015009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3" style:display-name="_TA015009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" style:display-name="_TA015009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" style:display-name="_TA015009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" style:display-name="_TA015009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" style:display-name="_TA015009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_TWN-TA016003" style:display-name="_TA015009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3" style:display-name="_TA015009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" style:display-name="_TA015009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" style:display-name="_TA015009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" style:display-name="_TA015009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_TWN-TA016003" style:display-name="_TA015009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3" style:display-name="_TA015009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_24288__21830_" style:display-name="_TA015009_TA015010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" style:display-name="_TA015009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" style:display-name="_TA015009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" style:display-name="_TA015009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" style:display-name="_TA015009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" style:display-name="_TA015009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_TWN-TA016003" style:display-name="_TA015009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3" style:display-name="_TA015009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" style:display-name="_TA015009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" style:display-name="_TA015009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" style:display-name="_TA015009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_TWN-TA016003" style:display-name="_TA015009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3" style:display-name="_TA015009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D016094_21271__31185__22823_-D" style:display-name="_TA015009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D016094_21271__31185__22823_-D_D017174_21271__31185__22823__26360__23637_" style:display-name="_TA015009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" style:display-name="_TA015009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" style:display-name="_TA015009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" style:display-name="_TA015009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" style:display-name="_TA015009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" style:display-name="_TA015009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" style:display-name="_TA015009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_TWN-TA016003" style:display-name="_TA015009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3" style:display-name="_TA015009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" style:display-name="_TA015009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" style:display-name="_TA015009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" style:display-name="_TA015009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_TWN-TA016003" style:display-name="_TA015009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3" style:display-name="_TA015009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" style:display-name="_TA015009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" style:display-name="_TA015009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" style:display-name="_TA015009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" style:display-name="_TA015009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_TWN-TA016003" style:display-name="_TA015009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3" style:display-name="_TA015009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" style:display-name="_TA015009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" style:display-name="_TA015009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" style:display-name="_TA015009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_TWN-TA016003" style:display-name="_TA015009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3" style:display-name="_TA015009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" style:display-name="_TA015009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" style:display-name="_TA015009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" style:display-name="_TA015009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" style:display-name="_TA015009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" style:display-name="_TA015009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_TWN-TA016003" style:display-name="_TA015009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3" style:display-name="_TA015009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" style:display-name="_TA015009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" style:display-name="_TA015009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" style:display-name="_TA015009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_TWN-TA016003" style:display-name="_TA015009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3" style:display-name="_TA015009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" style:display-name="_TA015009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" style:display-name="_TA015009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" style:display-name="_TA015009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" style:display-name="_TA015009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_TWN-TA016003" style:display-name="_TA015009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3" style:display-name="_TA015009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" style:display-name="_TA015009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" style:display-name="_TA015009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" style:display-name="_TA015009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_TWN-TA016003" style:display-name="_TA015009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3" style:display-name="_TA015009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" style:display-name="_TA015009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" style:display-name="_TA015009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" style:display-name="_TA015009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_TWN-TA016003" style:display-name="_TA015009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3" style:display-name="_TA015009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" style:display-name="_TA015009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" style:display-name="_TA015009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" style:display-name="_TA015009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_TWN-TA016003" style:display-name="_TA015009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3" style:display-name="_TA015009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" style:display-name="_TA015009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" style:display-name="_TA015009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" style:display-name="_TA015009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" style:display-name="_TA015009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_TWN-TA016003" style:display-name="_TA015009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3" style:display-name="_TA015009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" style:display-name="_TA015009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" style:display-name="_TA015009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" style:display-name="_TA015009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_TWN-TA016003" style:display-name="_TA015009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3" style:display-name="_TA015009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" style:display-name="_TA015009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" style:display-name="_TA015009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" style:display-name="_TA015009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" style:display-name="_TA015009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_TWN-TA016003" style:display-name="_TA015009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3" style:display-name="_TA015009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" style:display-name="_TA015009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" style:display-name="_TA015009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" style:display-name="_TA015009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_TWN-TA016003" style:display-name="_TA015009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3" style:display-name="_TA015009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" style:display-name="_TA015009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" style:display-name="_TA015009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_TWN-TA016003" style:display-name="_TA015009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3" style:display-name="_TA015009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" style:display-name="_TA015009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" style:display-name="_TA015009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" style:display-name="_TA015009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_TWN-TA016003" style:display-name="_TA015009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3" style:display-name="_TA015009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" style:display-name="_TA015009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" style:display-name="_TA015009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" style:display-name="_TA015009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_TWN-TA016003" style:display-name="_TA015009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3" style:display-name="_TA015009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" style:display-name="_TA015009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" style:display-name="_TA015009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" style:display-name="_TA015009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" style:display-name="_TA015009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_TWN-TA016003" style:display-name="_TA015009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3" style:display-name="_TA015009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" style:display-name="_TA015009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" style:display-name="_TA015009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" style:display-name="_TA015009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_TWN-TA016003" style:display-name="_TA015009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3" style:display-name="_TA015009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" style:display-name="_TA015009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" style:display-name="_TA015009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" style:display-name="_TA015009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" style:display-name="_TA015009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_TWN-TA016003" style:display-name="_TA015009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3" style:display-name="_TA015009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" style:display-name="_TA015009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" style:display-name="_TA015009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" style:display-name="_TA015009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_TWN-TA016003" style:display-name="_TA015009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3" style:display-name="_TA015009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3" style:display-name="_TA015009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" style:display-name="_TA015009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" style:display-name="_TA015009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_TA017002" style:display-name="_TA015009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__24288__21830_" style:display-name="_TA015009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7002" style:display-name="_TA015009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_24288__21830_" style:display-name="_TA015009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" style:display-name="_TA015009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_TA017002" style:display-name="_TA015009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__24288__21830_" style:display-name="_TA015009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7002" style:display-name="_TA015009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" style:display-name="_TA015009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" style:display-name="_TA015009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_TWN-TA016003" style:display-name="_TA015009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" style:display-name="_TA015009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" style:display-name="_TA015009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" style:display-name="_TA015009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" style:display-name="_TA015009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" style:display-name="_TA015009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_TWN-TA016003" style:display-name="_TA015009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3" style:display-name="_TA015009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" style:display-name="_TA015009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" style:display-name="_TA015009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" style:display-name="_TA015009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_TWN-TA016003" style:display-name="_TA015009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3" style:display-name="_TA015009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" style:display-name="_TA015009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" style:display-name="_TA015009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" style:display-name="_TA015009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" style:display-name="_TA015009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_TWN-TA016003" style:display-name="_TA015009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3" style:display-name="_TA015009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" style:display-name="_TA015009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" style:display-name="_TA015009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" style:display-name="_TA015009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_TWN-TA016003" style:display-name="_TA015009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3" style:display-name="_TA015009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" style:display-name="_TA015009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" style:display-name="_TA015009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" style:display-name="_TA015009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" style:display-name="_TA015009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" style:display-name="_TA015009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_TWN-TA016003" style:display-name="_TA015009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3" style:display-name="_TA015009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" style:display-name="_TA015009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" style:display-name="_TA015009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" style:display-name="_TA015009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_TWN-TA016003" style:display-name="_TA015009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3" style:display-name="_TA015009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" style:display-name="_TA015009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" style:display-name="_TA015009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" style:display-name="_TA015009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" style:display-name="_TA015009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_TWN-TA016003" style:display-name="_TA015009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3" style:display-name="_TA015009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" style:display-name="_TA015009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" style:display-name="_TA015009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" style:display-name="_TA015009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_TWN-TA016003" style:display-name="_TA015009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3" style:display-name="_TA015009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" style:display-name="_TA015009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" style:display-name="_TA015009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" style:display-name="_TA015009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_TWN-TA016003" style:display-name="_TA015009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3" style:display-name="_TA015009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" style:display-name="_TA015009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" style:display-name="_TA015009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" style:display-name="_TA015009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_TWN-TA016003" style:display-name="_TA015009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3" style:display-name="_TA015009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" style:display-name="_TA015009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" style:display-name="_TA015009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" style:display-name="_TA015009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" style:display-name="_TA015009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_TWN-TA016003" style:display-name="_TA015009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3" style:display-name="_TA015009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" style:display-name="_TA015009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" style:display-name="_TA015009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" style:display-name="_TA015009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_TWN-TA016003" style:display-name="_TA015009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3" style:display-name="_TA015009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" style:display-name="_TA015009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" style:display-name="_TA015009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" style:display-name="_TA015009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" style:display-name="_TA015009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_TWN-TA016003" style:display-name="_TA015009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3" style:display-name="_TA015009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" style:display-name="_TA015009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" style:display-name="_TA015009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" style:display-name="_TA015009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_TWN-TA016003" style:display-name="_TA015009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3" style:display-name="_TA015009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" style:display-name="_TA015009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" style:display-name="_TA015009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_TWN-TA016003" style:display-name="_TA015009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3" style:display-name="_TA015009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" style:display-name="_TA015009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" style:display-name="_TA015009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" style:display-name="_TA015009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_TWN-TA016003" style:display-name="_TA015009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3" style:display-name="_TA015009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" style:display-name="_TA015009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" style:display-name="_TA015009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" style:display-name="_TA015009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_TWN-TA016003" style:display-name="_TA015009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3" style:display-name="_TA015009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" style:display-name="_TA015009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" style:display-name="_TA015009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" style:display-name="_TA015009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" style:display-name="_TA015009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_TWN-TA016003" style:display-name="_TA015009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3" style:display-name="_TA015009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" style:display-name="_TA015009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" style:display-name="_TA015009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" style:display-name="_TA015009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_TWN-TA016003" style:display-name="_TA015009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3" style:display-name="_TA015009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" style:display-name="_TA015009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" style:display-name="_TA015009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" style:display-name="_TA015009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" style:display-name="_TA015009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" style:display-name="_TA015009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_TWN-TA016003" style:display-name="_TA015009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3" style:display-name="_TA015009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" style:display-name="_TA015009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" style:display-name="_TA015009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" style:display-name="_TA015009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_TWN-TA016003" style:display-name="_TA015009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3" style:display-name="_TA015009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" style:display-name="_TA015009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" style:display-name="_TA015009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" style:display-name="_TA015009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" style:display-name="_TA015009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_TWN-TA016003" style:display-name="_TA015009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3" style:display-name="_TA015009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" style:display-name="_TA015009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" style:display-name="_TA015009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" style:display-name="_TA015009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_TWN-TA016003" style:display-name="_TA015009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3" style:display-name="_TA015009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" style:display-name="_TA015009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" style:display-name="_TA015009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" style:display-name="_TA015009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_TWN-TA016003" style:display-name="_TA015009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3" style:display-name="_TA015009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" style:display-name="_TA015009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" style:display-name="_TA015009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" style:display-name="_TA015009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_TWN-TA016003" style:display-name="_TA015009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3" style:display-name="_TA015009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" style:display-name="_TA015009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" style:display-name="_TA015009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" style:display-name="_TA015009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" style:display-name="_TA015009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_TWN-TA016003" style:display-name="_TA015009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3" style:display-name="_TA015009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" style:display-name="_TA015009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" style:display-name="_TA015009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" style:display-name="_TA015009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_TWN-TA016003" style:display-name="_TA015009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3" style:display-name="_TA015009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" style:display-name="_TA015009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" style:display-name="_TA015009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" style:display-name="_TA015009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" style:display-name="_TA015009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_TWN-TA016003" style:display-name="_TA015009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3" style:display-name="_TA015009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" style:display-name="_TA015009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" style:display-name="_TA015009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" style:display-name="_TA015009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_TWN-TA016003" style:display-name="_TA015009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3" style:display-name="_TA015009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" style:display-name="_TA015009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" style:display-name="_TA015009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_TWN-TA016003" style:display-name="_TA015009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3" style:display-name="_TA015009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_24288__21830_" style:display-name="_TA015009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D016094_21271__31185__22823_-D" style:display-name="_TA015009_TA01501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1_D016094_21271__31185__22823_-D_D017174_21271__31185__22823__26360__23637_" style:display-name="_TA015009_TA01501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__24288__21830_" style:display-name="_TA015009_TA01501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_24288__21830_" style:display-name="_TA015009_TA01501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__24288__21830_" style:display-name="_TA015009_TA01501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" style:display-name="_TA015009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" style:display-name="_TA015009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" style:display-name="_TA015009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" style:display-name="_TA015009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_TWN-TA016003" style:display-name="_TA015009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3" style:display-name="_TA015009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" style:display-name="_TA015009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" style:display-name="_TA015009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" style:display-name="_TA015009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_TWN-TA016003" style:display-name="_TA015009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3" style:display-name="_TA015009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" style:display-name="_TA015009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" style:display-name="_TA015009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" style:display-name="_TA015009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" style:display-name="_TA015009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_TWN-TA016003" style:display-name="_TA015009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3" style:display-name="_TA015009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" style:display-name="_TA015009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" style:display-name="_TA015009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" style:display-name="_TA015009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_TWN-TA016003" style:display-name="_TA015009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3" style:display-name="_TA015009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" style:display-name="_TA015009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" style:display-name="_TA015009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" style:display-name="_TA015009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" style:display-name="_TA015009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_TWN-TA016003" style:display-name="_TA015009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3" style:display-name="_TA015009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" style:display-name="_TA015009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" style:display-name="_TA015009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" style:display-name="_TA015009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_TWN-TA016003" style:display-name="_TA015009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3" style:display-name="_TA015009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_24288__21830_" style:display-name="_TA015009_TA015011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2_D016094_21271__31185__22823_-D" style:display-name="_TA015009_TA015012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2_D016094_21271__31185__22823_-D_D017174_21271__31185__22823__26360__23637_" style:display-name="_TA015009_TA015012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__24288__21830_" style:display-name="_TA015009_TA015012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_24288__21830_" style:display-name="_TA015009_TA015012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__24288__21830_" style:display-name="_TA015009_TA01501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_24288__21830_" style:display-name="_TA015009_TA01501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__24288__21830_" style:display-name="_TA015009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_24288__21830_" style:display-name="_TA015009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__24288__21830_" style:display-name="_TA015009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7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" style:display-name="_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" style:display-name="_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" style:display-name="_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" style:display-name="_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_TWN-TA016003" style:display-name="_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3" style:display-name="_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" style:display-name="_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" style:display-name="_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" style:display-name="_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_TWN-TA016003" style:display-name="_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3" style:display-name="_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" style:display-name="_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" style:display-name="_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" style:display-name="_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" style:display-name="_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_TWN-TA016003" style:display-name="_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3" style:display-name="_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" style:display-name="_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" style:display-name="_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" style:display-name="_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_TWN-TA016003" style:display-name="_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3" style:display-name="_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" style:display-name="_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" style:display-name="_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" style:display-name="_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" style:display-name="_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_TWN-TA016003" style:display-name="_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3" style:display-name="_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" style:display-name="_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" style:display-name="_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" style:display-name="_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_TWN-TA016003" style:display-name="_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3" style:display-name="_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" style:display-name="_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" style:display-name="_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" style:display-name="_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" style:display-name="_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_TWN-TA016003" style:display-name="_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3" style:display-name="_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" style:display-name="_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" style:display-name="_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" style:display-name="_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_TWN-TA016003" style:display-name="_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3" style:display-name="_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" style:display-name="_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" style:display-name="_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" style:display-name="_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" style:display-name="_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_TWN-TA016003" style:display-name="_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3" style:display-name="_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" style:display-name="_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" style:display-name="_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" style:display-name="_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_TWN-TA016003" style:display-name="_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3" style:display-name="_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_24288__21830_" style:display-name="_TA015009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" style:display-name="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" style:display-name="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" style:display-name="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" style:display-name="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" style:display-name="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_TWN-TA016003" style:display-name="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3" style:display-name="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" style:display-name="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" style:display-name="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" style:display-name="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_TWN-TA016003" style:display-name="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3" style:display-name="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D016094_21271__31185__22823_-D" style:display-name="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D016094_21271__31185__22823_-D_D017174_21271__31185__22823__26360__23637_" style:display-name="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" style:display-name="_TA015010-待下_TA015010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" style:display-name="_TA015010-待下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" style:display-name="_TA015010-待下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" style:display-name="_TA015010-待下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" style:display-name="_TA015010-待下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_TWN-TA016003" style:display-name="_TA015010-待下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3" style:display-name="_TA015010-待下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" style:display-name="_TA015010-待下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" style:display-name="_TA015010-待下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" style:display-name="_TA015010-待下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_TWN-TA016003" style:display-name="_TA015010-待下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3" style:display-name="_TA015010-待下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D016094_21271__31185__22823_-D" style:display-name="_TA015010-待下_TA015010-APEX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D016094_21271__31185__22823_-D_D017174_21271__31185__22823__26360__23637_" style:display-name="_TA015010-待下_TA015010-APEX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" style:display-name="_TA015010-待下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" style:display-name="_TA015010-待下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" style:display-name="_TA015010-待下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" style:display-name="_TA015010-待下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" style:display-name="_TA015010-待下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" style:display-name="_TA015010-待下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_TWN-TA016003" style:display-name="_TA015010-待下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3" style:display-name="_TA015010-待下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" style:display-name="_TA015010-待下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" style:display-name="_TA015010-待下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" style:display-name="_TA015010-待下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_TWN-TA016003" style:display-name="_TA015010-待下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3" style:display-name="_TA015010-待下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" style:display-name="_TA015010-待下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" style:display-name="_TA015010-待下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" style:display-name="_TA015010-待下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" style:display-name="_TA015010-待下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_TWN-TA016003" style:display-name="_TA015010-待下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3" style:display-name="_TA015010-待下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" style:display-name="_TA015010-待下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" style:display-name="_TA015010-待下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" style:display-name="_TA015010-待下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_TWN-TA016003" style:display-name="_TA015010-待下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3" style:display-name="_TA015010-待下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" style:display-name="_TA015010-待下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" style:display-name="_TA015010-待下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" style:display-name="_TA015010-待下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" style:display-name="_TA015010-待下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" style:display-name="_TA015010-待下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_TWN-TA016003" style:display-name="_TA015010-待下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3" style:display-name="_TA015010-待下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" style:display-name="_TA015010-待下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" style:display-name="_TA015010-待下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" style:display-name="_TA015010-待下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_TWN-TA016003" style:display-name="_TA015010-待下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3" style:display-name="_TA015010-待下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" style:display-name="_TA015010-待下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" style:display-name="_TA015010-待下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" style:display-name="_TA015010-待下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" style:display-name="_TA015010-待下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_TWN-TA016003" style:display-name="_TA015010-待下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3" style:display-name="_TA015010-待下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" style:display-name="_TA015010-待下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" style:display-name="_TA015010-待下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" style:display-name="_TA015010-待下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_TWN-TA016003" style:display-name="_TA015010-待下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3" style:display-name="_TA015010-待下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" style:display-name="_TA015010-待下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" style:display-name="_TA015010-待下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" style:display-name="_TA015010-待下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_TWN-TA016003" style:display-name="_TA015010-待下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3" style:display-name="_TA015010-待下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" style:display-name="_TA015010-待下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" style:display-name="_TA015010-待下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" style:display-name="_TA015010-待下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_TWN-TA016003" style:display-name="_TA015010-待下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3" style:display-name="_TA015010-待下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" style:display-name="_TA015010-待下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" style:display-name="_TA015010-待下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" style:display-name="_TA015010-待下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" style:display-name="_TA015010-待下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_TWN-TA016003" style:display-name="_TA015010-待下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3" style:display-name="_TA015010-待下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" style:display-name="_TA015010-待下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" style:display-name="_TA015010-待下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" style:display-name="_TA015010-待下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_TWN-TA016003" style:display-name="_TA015010-待下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3" style:display-name="_TA015010-待下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" style:display-name="_TA015010-待下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" style:display-name="_TA015010-待下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" style:display-name="_TA015010-待下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" style:display-name="_TA015010-待下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_TWN-TA016003" style:display-name="_TA015010-待下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3" style:display-name="_TA015010-待下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" style:display-name="_TA015010-待下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" style:display-name="_TA015010-待下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" style:display-name="_TA015010-待下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_TWN-TA016003" style:display-name="_TA015010-待下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3" style:display-name="_TA015010-待下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" style:display-name="_TA015010-待下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" style:display-name="_TA015010-待下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_TWN-TA016003" style:display-name="_TA015010-待下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3" style:display-name="_TA015010-待下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" style:display-name="_TA015010-待下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" style:display-name="_TA015010-待下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" style:display-name="_TA015010-待下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_TWN-TA016003" style:display-name="_TA015010-待下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3" style:display-name="_TA015010-待下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" style:display-name="_TA015010-待下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" style:display-name="_TA015010-待下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" style:display-name="_TA015010-待下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_TWN-TA016003" style:display-name="_TA015010-待下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3" style:display-name="_TA015010-待下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" style:display-name="_TA015010-待下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" style:display-name="_TA015010-待下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" style:display-name="_TA015010-待下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" style:display-name="_TA015010-待下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_TWN-TA016003" style:display-name="_TA015010-待下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3" style:display-name="_TA015010-待下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" style:display-name="_TA015010-待下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" style:display-name="_TA015010-待下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" style:display-name="_TA015010-待下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_TWN-TA016003" style:display-name="_TA015010-待下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3" style:display-name="_TA015010-待下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" style:display-name="_TA015010-待下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" style:display-name="_TA015010-待下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" style:display-name="_TA015010-待下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" style:display-name="_TA015010-待下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_TWN-TA016003" style:display-name="_TA015010-待下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3" style:display-name="_TA015010-待下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" style:display-name="_TA015010-待下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" style:display-name="_TA015010-待下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" style:display-name="_TA015010-待下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_TWN-TA016003" style:display-name="_TA015010-待下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3" style:display-name="_TA015010-待下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3" style:display-name="_TA015010-待下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" style:display-name="_TA015010-待下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" style:display-name="_TA015010-待下_TA015010-APEX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_TA017002" style:display-name="_TA015010-待下_TA015010-APEX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__24288__21830_" style:display-name="_TA015010-待下_TA015010-APEX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7002" style:display-name="_TA015010-待下_TA015010-APEX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_24288__21830_" style:display-name="_TA015010-待下_TA015010-APEX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" style:display-name="_TA015010-待下_TA015010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_TA017002" style:display-name="_TA015010-待下_TA015010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__24288__21830_" style:display-name="_TA015010-待下_TA015010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7002" style:display-name="_TA015010-待下_TA015010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" style:display-name="_TA015010-待下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" style:display-name="_TA015010-待下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_TWN-TA016003" style:display-name="_TA015010-待下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" style:display-name="_TA015010-待下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" style:display-name="_TA015010-待下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" style:display-name="_TA015010-待下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" style:display-name="_TA015010-待下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" style:display-name="_TA015010-待下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_TWN-TA016003" style:display-name="_TA015010-待下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3" style:display-name="_TA015010-待下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" style:display-name="_TA015010-待下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" style:display-name="_TA015010-待下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" style:display-name="_TA015010-待下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_TWN-TA016003" style:display-name="_TA015010-待下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3" style:display-name="_TA015010-待下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" style:display-name="_TA015010-待下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" style:display-name="_TA015010-待下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" style:display-name="_TA015010-待下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" style:display-name="_TA015010-待下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_TWN-TA016003" style:display-name="_TA015010-待下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3" style:display-name="_TA015010-待下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" style:display-name="_TA015010-待下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" style:display-name="_TA015010-待下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" style:display-name="_TA015010-待下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_TWN-TA016003" style:display-name="_TA015010-待下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3" style:display-name="_TA015010-待下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" style:display-name="_TA015010-待下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" style:display-name="_TA015010-待下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" style:display-name="_TA015010-待下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" style:display-name="_TA015010-待下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" style:display-name="_TA015010-待下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_TWN-TA016003" style:display-name="_TA015010-待下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3" style:display-name="_TA015010-待下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" style:display-name="_TA015010-待下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" style:display-name="_TA015010-待下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" style:display-name="_TA015010-待下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_TWN-TA016003" style:display-name="_TA015010-待下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3" style:display-name="_TA015010-待下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" style:display-name="_TA015010-待下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" style:display-name="_TA015010-待下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" style:display-name="_TA015010-待下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" style:display-name="_TA015010-待下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_TWN-TA016003" style:display-name="_TA015010-待下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3" style:display-name="_TA015010-待下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" style:display-name="_TA015010-待下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" style:display-name="_TA015010-待下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" style:display-name="_TA015010-待下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_TWN-TA016003" style:display-name="_TA015010-待下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3" style:display-name="_TA015010-待下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" style:display-name="_TA015010-待下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" style:display-name="_TA015010-待下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" style:display-name="_TA015010-待下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_TWN-TA016003" style:display-name="_TA015010-待下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3" style:display-name="_TA015010-待下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" style:display-name="_TA015010-待下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" style:display-name="_TA015010-待下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" style:display-name="_TA015010-待下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_TWN-TA016003" style:display-name="_TA015010-待下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3" style:display-name="_TA015010-待下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" style:display-name="_TA015010-待下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" style:display-name="_TA015010-待下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" style:display-name="_TA015010-待下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" style:display-name="_TA015010-待下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_TWN-TA016003" style:display-name="_TA015010-待下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3" style:display-name="_TA015010-待下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" style:display-name="_TA015010-待下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" style:display-name="_TA015010-待下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" style:display-name="_TA015010-待下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_TWN-TA016003" style:display-name="_TA015010-待下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3" style:display-name="_TA015010-待下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" style:display-name="_TA015010-待下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" style:display-name="_TA015010-待下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" style:display-name="_TA015010-待下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" style:display-name="_TA015010-待下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_TWN-TA016003" style:display-name="_TA015010-待下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3" style:display-name="_TA015010-待下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" style:display-name="_TA015010-待下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" style:display-name="_TA015010-待下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" style:display-name="_TA015010-待下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_TWN-TA016003" style:display-name="_TA015010-待下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3" style:display-name="_TA015010-待下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" style:display-name="_TA015010-待下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" style:display-name="_TA015010-待下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_TWN-TA016003" style:display-name="_TA015010-待下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3" style:display-name="_TA015010-待下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" style:display-name="_TA015010-待下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" style:display-name="_TA015010-待下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" style:display-name="_TA015010-待下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_TWN-TA016003" style:display-name="_TA015010-待下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3" style:display-name="_TA015010-待下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" style:display-name="_TA015010-待下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" style:display-name="_TA015010-待下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" style:display-name="_TA015010-待下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_TWN-TA016003" style:display-name="_TA015010-待下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3" style:display-name="_TA015010-待下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" style:display-name="_TA015010-待下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" style:display-name="_TA015010-待下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" style:display-name="_TA015010-待下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" style:display-name="_TA015010-待下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_TWN-TA016003" style:display-name="_TA015010-待下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3" style:display-name="_TA015010-待下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" style:display-name="_TA015010-待下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" style:display-name="_TA015010-待下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" style:display-name="_TA015010-待下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_TWN-TA016003" style:display-name="_TA015010-待下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3" style:display-name="_TA015010-待下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" style:display-name="_TA015010-待下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" style:display-name="_TA015010-待下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" style:display-name="_TA015010-待下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" style:display-name="_TA015010-待下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" style:display-name="_TA015010-待下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_TWN-TA016003" style:display-name="_TA015010-待下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3" style:display-name="_TA015010-待下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" style:display-name="_TA015010-待下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" style:display-name="_TA015010-待下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" style:display-name="_TA015010-待下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_TWN-TA016003" style:display-name="_TA015010-待下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3" style:display-name="_TA015010-待下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" style:display-name="_TA015010-待下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" style:display-name="_TA015010-待下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" style:display-name="_TA015010-待下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" style:display-name="_TA015010-待下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_TWN-TA016003" style:display-name="_TA015010-待下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3" style:display-name="_TA015010-待下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" style:display-name="_TA015010-待下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" style:display-name="_TA015010-待下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" style:display-name="_TA015010-待下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_TWN-TA016003" style:display-name="_TA015010-待下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3" style:display-name="_TA015010-待下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" style:display-name="_TA015010-待下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" style:display-name="_TA015010-待下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" style:display-name="_TA015010-待下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_TWN-TA016003" style:display-name="_TA015010-待下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3" style:display-name="_TA015010-待下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" style:display-name="_TA015010-待下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" style:display-name="_TA015010-待下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" style:display-name="_TA015010-待下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_TWN-TA016003" style:display-name="_TA015010-待下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3" style:display-name="_TA015010-待下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" style:display-name="_TA015010-待下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" style:display-name="_TA015010-待下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" style:display-name="_TA015010-待下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" style:display-name="_TA015010-待下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_TWN-TA016003" style:display-name="_TA015010-待下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3" style:display-name="_TA015010-待下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" style:display-name="_TA015010-待下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" style:display-name="_TA015010-待下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" style:display-name="_TA015010-待下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_TWN-TA016003" style:display-name="_TA015010-待下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3" style:display-name="_TA015010-待下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" style:display-name="_TA015010-待下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" style:display-name="_TA015010-待下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" style:display-name="_TA015010-待下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" style:display-name="_TA015010-待下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_TWN-TA016003" style:display-name="_TA015010-待下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3" style:display-name="_TA015010-待下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" style:display-name="_TA015010-待下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" style:display-name="_TA015010-待下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" style:display-name="_TA015010-待下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_TWN-TA016003" style:display-name="_TA015010-待下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3" style:display-name="_TA015010-待下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" style:display-name="_TA015010-待下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" style:display-name="_TA015010-待下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_TWN-TA016003" style:display-name="_TA015010-待下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3" style:display-name="_TA015010-待下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_24288__21830_" style:display-name="_TA015010-待下_TA015010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" style:display-name="_TA015010-待下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" style:display-name="_TA015010-待下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" style:display-name="_TA015010-待下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" style:display-name="_TA015010-待下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" style:display-name="_TA015010-待下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_TWN-TA016003" style:display-name="_TA015010-待下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3" style:display-name="_TA015010-待下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" style:display-name="_TA015010-待下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" style:display-name="_TA015010-待下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" style:display-name="_TA015010-待下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_TWN-TA016003" style:display-name="_TA015010-待下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3" style:display-name="_TA015010-待下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D016094_21271__31185__22823_-D" style:display-name="_TA015010-待下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D016094_21271__31185__22823_-D_D017174_21271__31185__22823__26360__23637_" style:display-name="_TA015010-待下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" style:display-name="_TA015010-待下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" style:display-name="_TA015010-待下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" style:display-name="_TA015010-待下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" style:display-name="_TA015010-待下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" style:display-name="_TA015010-待下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" style:display-name="_TA015010-待下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_TWN-TA016003" style:display-name="_TA015010-待下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3" style:display-name="_TA015010-待下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" style:display-name="_TA015010-待下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" style:display-name="_TA015010-待下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" style:display-name="_TA015010-待下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_TWN-TA016003" style:display-name="_TA015010-待下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3" style:display-name="_TA015010-待下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" style:display-name="_TA015010-待下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" style:display-name="_TA015010-待下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" style:display-name="_TA015010-待下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" style:display-name="_TA015010-待下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_TWN-TA016003" style:display-name="_TA015010-待下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3" style:display-name="_TA015010-待下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" style:display-name="_TA015010-待下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" style:display-name="_TA015010-待下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" style:display-name="_TA015010-待下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_TWN-TA016003" style:display-name="_TA015010-待下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3" style:display-name="_TA015010-待下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" style:display-name="_TA015010-待下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" style:display-name="_TA015010-待下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" style:display-name="_TA015010-待下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" style:display-name="_TA015010-待下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" style:display-name="_TA015010-待下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_TWN-TA016003" style:display-name="_TA015010-待下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3" style:display-name="_TA015010-待下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" style:display-name="_TA015010-待下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" style:display-name="_TA015010-待下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" style:display-name="_TA015010-待下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_TWN-TA016003" style:display-name="_TA015010-待下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3" style:display-name="_TA015010-待下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" style:display-name="_TA015010-待下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" style:display-name="_TA015010-待下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" style:display-name="_TA015010-待下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" style:display-name="_TA015010-待下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_TWN-TA016003" style:display-name="_TA015010-待下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3" style:display-name="_TA015010-待下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" style:display-name="_TA015010-待下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" style:display-name="_TA015010-待下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" style:display-name="_TA015010-待下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_TWN-TA016003" style:display-name="_TA015010-待下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3" style:display-name="_TA015010-待下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" style:display-name="_TA015010-待下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" style:display-name="_TA015010-待下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" style:display-name="_TA015010-待下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_TWN-TA016003" style:display-name="_TA015010-待下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3" style:display-name="_TA015010-待下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" style:display-name="_TA015010-待下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" style:display-name="_TA015010-待下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" style:display-name="_TA015010-待下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_TWN-TA016003" style:display-name="_TA015010-待下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3" style:display-name="_TA015010-待下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" style:display-name="_TA015010-待下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" style:display-name="_TA015010-待下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" style:display-name="_TA015010-待下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" style:display-name="_TA015010-待下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_TWN-TA016003" style:display-name="_TA015010-待下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3" style:display-name="_TA015010-待下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" style:display-name="_TA015010-待下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" style:display-name="_TA015010-待下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" style:display-name="_TA015010-待下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_TWN-TA016003" style:display-name="_TA015010-待下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3" style:display-name="_TA015010-待下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" style:display-name="_TA015010-待下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" style:display-name="_TA015010-待下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" style:display-name="_TA015010-待下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" style:display-name="_TA015010-待下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_TWN-TA016003" style:display-name="_TA015010-待下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3" style:display-name="_TA015010-待下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" style:display-name="_TA015010-待下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" style:display-name="_TA015010-待下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" style:display-name="_TA015010-待下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_TWN-TA016003" style:display-name="_TA015010-待下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3" style:display-name="_TA015010-待下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" style:display-name="_TA015010-待下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" style:display-name="_TA015010-待下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_TWN-TA016003" style:display-name="_TA015010-待下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3" style:display-name="_TA015010-待下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" style:display-name="_TA015010-待下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" style:display-name="_TA015010-待下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" style:display-name="_TA015010-待下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_TWN-TA016003" style:display-name="_TA015010-待下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3" style:display-name="_TA015010-待下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" style:display-name="_TA015010-待下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" style:display-name="_TA015010-待下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" style:display-name="_TA015010-待下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_TWN-TA016003" style:display-name="_TA015010-待下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3" style:display-name="_TA015010-待下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" style:display-name="_TA015010-待下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" style:display-name="_TA015010-待下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" style:display-name="_TA015010-待下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" style:display-name="_TA015010-待下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_TWN-TA016003" style:display-name="_TA015010-待下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3" style:display-name="_TA015010-待下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" style:display-name="_TA015010-待下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" style:display-name="_TA015010-待下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" style:display-name="_TA015010-待下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_TWN-TA016003" style:display-name="_TA015010-待下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3" style:display-name="_TA015010-待下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" style:display-name="_TA015010-待下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" style:display-name="_TA015010-待下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" style:display-name="_TA015010-待下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" style:display-name="_TA015010-待下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_TWN-TA016003" style:display-name="_TA015010-待下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3" style:display-name="_TA015010-待下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" style:display-name="_TA015010-待下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" style:display-name="_TA015010-待下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" style:display-name="_TA015010-待下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_TWN-TA016003" style:display-name="_TA015010-待下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3" style:display-name="_TA015010-待下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3" style:display-name="_TA015010-待下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" style:display-name="_TA015010-待下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" style:display-name="_TA015010-待下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_TA017002" style:display-name="_TA015010-待下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__24288__21830_" style:display-name="_TA015010-待下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7002" style:display-name="_TA015010-待下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_24288__21830_" style:display-name="_TA015010-待下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" style:display-name="_TA015010-待下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_TA017002" style:display-name="_TA015010-待下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__24288__21830_" style:display-name="_TA015010-待下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7002" style:display-name="_TA015010-待下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" style:display-name="_TA015010-待下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" style:display-name="_TA015010-待下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_TWN-TA016003" style:display-name="_TA015010-待下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" style:display-name="_TA015010-待下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" style:display-name="_TA015010-待下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" style:display-name="_TA015010-待下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" style:display-name="_TA015010-待下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" style:display-name="_TA015010-待下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_TWN-TA016003" style:display-name="_TA015010-待下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3" style:display-name="_TA015010-待下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" style:display-name="_TA015010-待下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" style:display-name="_TA015010-待下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" style:display-name="_TA015010-待下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_TWN-TA016003" style:display-name="_TA015010-待下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3" style:display-name="_TA015010-待下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" style:display-name="_TA015010-待下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" style:display-name="_TA015010-待下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" style:display-name="_TA015010-待下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" style:display-name="_TA015010-待下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_TWN-TA016003" style:display-name="_TA015010-待下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3" style:display-name="_TA015010-待下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" style:display-name="_TA015010-待下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" style:display-name="_TA015010-待下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" style:display-name="_TA015010-待下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_TWN-TA016003" style:display-name="_TA015010-待下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3" style:display-name="_TA015010-待下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" style:display-name="_TA015010-待下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" style:display-name="_TA015010-待下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" style:display-name="_TA015010-待下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" style:display-name="_TA015010-待下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" style:display-name="_TA015010-待下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_TWN-TA016003" style:display-name="_TA015010-待下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3" style:display-name="_TA015010-待下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" style:display-name="_TA015010-待下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" style:display-name="_TA015010-待下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" style:display-name="_TA015010-待下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_TWN-TA016003" style:display-name="_TA015010-待下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3" style:display-name="_TA015010-待下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" style:display-name="_TA015010-待下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" style:display-name="_TA015010-待下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" style:display-name="_TA015010-待下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" style:display-name="_TA015010-待下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_TWN-TA016003" style:display-name="_TA015010-待下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3" style:display-name="_TA015010-待下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" style:display-name="_TA015010-待下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" style:display-name="_TA015010-待下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" style:display-name="_TA015010-待下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_TWN-TA016003" style:display-name="_TA015010-待下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3" style:display-name="_TA015010-待下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" style:display-name="_TA015010-待下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" style:display-name="_TA015010-待下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" style:display-name="_TA015010-待下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_TWN-TA016003" style:display-name="_TA015010-待下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3" style:display-name="_TA015010-待下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" style:display-name="_TA015010-待下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" style:display-name="_TA015010-待下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" style:display-name="_TA015010-待下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_TWN-TA016003" style:display-name="_TA015010-待下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3" style:display-name="_TA015010-待下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" style:display-name="_TA015010-待下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" style:display-name="_TA015010-待下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" style:display-name="_TA015010-待下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" style:display-name="_TA015010-待下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_TWN-TA016003" style:display-name="_TA015010-待下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3" style:display-name="_TA015010-待下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" style:display-name="_TA015010-待下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" style:display-name="_TA015010-待下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" style:display-name="_TA015010-待下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_TWN-TA016003" style:display-name="_TA015010-待下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3" style:display-name="_TA015010-待下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" style:display-name="_TA015010-待下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" style:display-name="_TA015010-待下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" style:display-name="_TA015010-待下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" style:display-name="_TA015010-待下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_TWN-TA016003" style:display-name="_TA015010-待下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3" style:display-name="_TA015010-待下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" style:display-name="_TA015010-待下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" style:display-name="_TA015010-待下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" style:display-name="_TA015010-待下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_TWN-TA016003" style:display-name="_TA015010-待下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3" style:display-name="_TA015010-待下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" style:display-name="_TA015010-待下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" style:display-name="_TA015010-待下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_TWN-TA016003" style:display-name="_TA015010-待下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3" style:display-name="_TA015010-待下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" style:display-name="_TA015010-待下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" style:display-name="_TA015010-待下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" style:display-name="_TA015010-待下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_TWN-TA016003" style:display-name="_TA015010-待下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3" style:display-name="_TA015010-待下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" style:display-name="_TA015010-待下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" style:display-name="_TA015010-待下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" style:display-name="_TA015010-待下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_TWN-TA016003" style:display-name="_TA015010-待下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3" style:display-name="_TA015010-待下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" style:display-name="_TA015010-待下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" style:display-name="_TA015010-待下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" style:display-name="_TA015010-待下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" style:display-name="_TA015010-待下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_TWN-TA016003" style:display-name="_TA015010-待下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3" style:display-name="_TA015010-待下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" style:display-name="_TA015010-待下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" style:display-name="_TA015010-待下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" style:display-name="_TA015010-待下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_TWN-TA016003" style:display-name="_TA015010-待下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3" style:display-name="_TA015010-待下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" style:display-name="_TA015010-待下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" style:display-name="_TA015010-待下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" style:display-name="_TA015010-待下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" style:display-name="_TA015010-待下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" style:display-name="_TA015010-待下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_TWN-TA016003" style:display-name="_TA015010-待下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3" style:display-name="_TA015010-待下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" style:display-name="_TA015010-待下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" style:display-name="_TA015010-待下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" style:display-name="_TA015010-待下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_TWN-TA016003" style:display-name="_TA015010-待下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3" style:display-name="_TA015010-待下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" style:display-name="_TA015010-待下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" style:display-name="_TA015010-待下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" style:display-name="_TA015010-待下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" style:display-name="_TA015010-待下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_TWN-TA016003" style:display-name="_TA015010-待下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3" style:display-name="_TA015010-待下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" style:display-name="_TA015010-待下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" style:display-name="_TA015010-待下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" style:display-name="_TA015010-待下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_TWN-TA016003" style:display-name="_TA015010-待下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3" style:display-name="_TA015010-待下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" style:display-name="_TA015010-待下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" style:display-name="_TA015010-待下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" style:display-name="_TA015010-待下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_TWN-TA016003" style:display-name="_TA015010-待下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3" style:display-name="_TA015010-待下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" style:display-name="_TA015010-待下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" style:display-name="_TA015010-待下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" style:display-name="_TA015010-待下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_TWN-TA016003" style:display-name="_TA015010-待下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3" style:display-name="_TA015010-待下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" style:display-name="_TA015010-待下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" style:display-name="_TA015010-待下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" style:display-name="_TA015010-待下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" style:display-name="_TA015010-待下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_TWN-TA016003" style:display-name="_TA015010-待下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3" style:display-name="_TA015010-待下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" style:display-name="_TA015010-待下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" style:display-name="_TA015010-待下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" style:display-name="_TA015010-待下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_TWN-TA016003" style:display-name="_TA015010-待下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3" style:display-name="_TA015010-待下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" style:display-name="_TA015010-待下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" style:display-name="_TA015010-待下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" style:display-name="_TA015010-待下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" style:display-name="_TA015010-待下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_TWN-TA016003" style:display-name="_TA015010-待下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3" style:display-name="_TA015010-待下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" style:display-name="_TA015010-待下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" style:display-name="_TA015010-待下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" style:display-name="_TA015010-待下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_TWN-TA016003" style:display-name="_TA015010-待下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3" style:display-name="_TA015010-待下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" style:display-name="_TA015010-待下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" style:display-name="_TA015010-待下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_TWN-TA016003" style:display-name="_TA015010-待下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3" style:display-name="_TA015010-待下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_24288__21830_" style:display-name="_TA015010-待下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" style:display-name="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D016094_21271__31185__22823_-D" style:display-name="_TA015010-待下_TA01501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D016094_21271__31185__22823_-D_D017174_21271__31185__22823__26360__23637_" style:display-name="_TA015010-待下_TA01501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" style:display-name="_TA015010-待下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" style:display-name="_TA015010-待下_TA01501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_TA017002" style:display-name="_TA015010-待下_TA01501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__24288__21830_" style:display-name="_TA015010-待下_TA01501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7002" style:display-name="_TA015010-待下_TA01501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_24288__21830_" style:display-name="_TA015010-待下_TA01501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" style:display-name="_TA015010-待下_TA015011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_TA017002" style:display-name="_TA015010-待下_TA01501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__24288__21830_" style:display-name="_TA015010-待下_TA01501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7002" style:display-name="_TA015010-待下_TA015011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" style:display-name="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" style:display-name="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" style:display-name="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" style:display-name="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" style:display-name="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_TWN-TA016003" style:display-name="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3" style:display-name="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" style:display-name="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" style:display-name="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" style:display-name="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_TWN-TA016003" style:display-name="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3" style:display-name="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" style:display-name="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" style:display-name="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" style:display-name="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" style:display-name="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_TWN-TA016003" style:display-name="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3" style:display-name="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" style:display-name="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" style:display-name="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" style:display-name="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_TWN-TA016003" style:display-name="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3" style:display-name="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" style:display-name="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" style:display-name="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" style:display-name="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" style:display-name="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" style:display-name="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_TWN-TA016003" style:display-name="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3" style:display-name="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" style:display-name="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" style:display-name="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" style:display-name="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_TWN-TA016003" style:display-name="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3" style:display-name="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" style:display-name="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" style:display-name="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" style:display-name="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" style:display-name="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_TWN-TA016003" style:display-name="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3" style:display-name="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" style:display-name="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" style:display-name="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" style:display-name="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_TWN-TA016003" style:display-name="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3" style:display-name="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" style:display-name="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" style:display-name="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" style:display-name="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_TWN-TA016003" style:display-name="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3" style:display-name="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" style:display-name="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" style:display-name="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" style:display-name="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_TWN-TA016003" style:display-name="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3" style:display-name="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" style:display-name="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" style:display-name="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" style:display-name="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" style:display-name="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_TWN-TA016003" style:display-name="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3" style:display-name="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" style:display-name="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" style:display-name="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" style:display-name="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_TWN-TA016003" style:display-name="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3" style:display-name="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" style:display-name="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" style:display-name="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" style:display-name="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" style:display-name="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_TWN-TA016003" style:display-name="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3" style:display-name="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" style:display-name="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" style:display-name="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" style:display-name="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_TWN-TA016003" style:display-name="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3" style:display-name="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" style:display-name="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" style:display-name="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_TWN-TA016003" style:display-name="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3" style:display-name="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" style:display-name="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" style:display-name="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" style:display-name="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_TWN-TA016003" style:display-name="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3" style:display-name="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" style:display-name="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" style:display-name="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" style:display-name="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_TWN-TA016003" style:display-name="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3" style:display-name="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_24288__21830_" style:display-name="_TA015010-待下_TA015011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" style:display-name="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D016094_21271__31185__22823_-D" style:display-name="_TA015010-待下_TA015012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D016094_21271__31185__22823_-D_D017174_21271__31185__22823__26360__23637_" style:display-name="_TA015010-待下_TA015012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" style:display-name="_TA015010-待下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" style:display-name="_TA015010-待下_TA015012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_TA017002" style:display-name="_TA015010-待下_TA015012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__24288__21830_" style:display-name="_TA015010-待下_TA015012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7002" style:display-name="_TA015010-待下_TA015012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_24288__21830_" style:display-name="_TA015010-待下_TA015012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" style:display-name="_TA015010-待下_TA01501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_TA017002" style:display-name="_TA015010-待下_TA01501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__24288__21830_" style:display-name="_TA015010-待下_TA01501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7002" style:display-name="_TA015010-待下_TA01501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" style:display-name="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" style:display-name="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" style:display-name="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_TWN-TA016003" style:display-name="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3" style:display-name="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" style:display-name="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" style:display-name="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" style:display-name="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_TWN-TA016003" style:display-name="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3" style:display-name="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_24288__21830_" style:display-name="_TA015010-待下_TA01501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" style:display-name="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" style:display-name="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" style:display-name="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" style:display-name="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_TWN-TA016003" style:display-name="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3" style:display-name="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" style:display-name="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" style:display-name="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" style:display-name="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_TWN-TA016003" style:display-name="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3" style:display-name="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3" style:display-name="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" style:display-name="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" style:display-name="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_TA017002" style:display-name="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__24288__21830_" style:display-name="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7002" style:display-name="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_24288__21830_" style:display-name="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" style:display-name="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_TA017002" style:display-name="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__24288__21830_" style:display-name="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7002" style:display-name="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" style:display-name="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" style:display-name="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_TWN-TA016003" style:display-name="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" style:display-name="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" style:display-name="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" style:display-name="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" style:display-name="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" style:display-name="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_TWN-TA016003" style:display-name="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3" style:display-name="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" style:display-name="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" style:display-name="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" style:display-name="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_TWN-TA016003" style:display-name="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3" style:display-name="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" style:display-name="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" style:display-name="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" style:display-name="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" style:display-name="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_TWN-TA016003" style:display-name="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3" style:display-name="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" style:display-name="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" style:display-name="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" style:display-name="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_TWN-TA016003" style:display-name="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3" style:display-name="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" style:display-name="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" style:display-name="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" style:display-name="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" style:display-name="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" style:display-name="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_TWN-TA016003" style:display-name="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3" style:display-name="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" style:display-name="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" style:display-name="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" style:display-name="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_TWN-TA016003" style:display-name="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3" style:display-name="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" style:display-name="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" style:display-name="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" style:display-name="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" style:display-name="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_TWN-TA016003" style:display-name="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3" style:display-name="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" style:display-name="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" style:display-name="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" style:display-name="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_TWN-TA016003" style:display-name="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3" style:display-name="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" style:display-name="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" style:display-name="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" style:display-name="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_TWN-TA016003" style:display-name="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3" style:display-name="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" style:display-name="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" style:display-name="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" style:display-name="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_TWN-TA016003" style:display-name="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3" style:display-name="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" style:display-name="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" style:display-name="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" style:display-name="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" style:display-name="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_TWN-TA016003" style:display-name="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3" style:display-name="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" style:display-name="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" style:display-name="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" style:display-name="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_TWN-TA016003" style:display-name="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3" style:display-name="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" style:display-name="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" style:display-name="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" style:display-name="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" style:display-name="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_TWN-TA016003" style:display-name="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3" style:display-name="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" style:display-name="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" style:display-name="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" style:display-name="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_TWN-TA016003" style:display-name="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3" style:display-name="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" style:display-name="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" style:display-name="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_TWN-TA016003" style:display-name="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3" style:display-name="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" style:display-name="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" style:display-name="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" style:display-name="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_TWN-TA016003" style:display-name="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3" style:display-name="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" style:display-name="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" style:display-name="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" style:display-name="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_TWN-TA016003" style:display-name="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3" style:display-name="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" style:display-name="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" style:display-name="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" style:display-name="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" style:display-name="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_TWN-TA016003" style:display-name="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3" style:display-name="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" style:display-name="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" style:display-name="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" style:display-name="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_TWN-TA016003" style:display-name="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3" style:display-name="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" style:display-name="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" style:display-name="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" style:display-name="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" style:display-name="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" style:display-name="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_TWN-TA016003" style:display-name="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3" style:display-name="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" style:display-name="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" style:display-name="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" style:display-name="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_TWN-TA016003" style:display-name="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3" style:display-name="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" style:display-name="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" style:display-name="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" style:display-name="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" style:display-name="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_TWN-TA016003" style:display-name="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3" style:display-name="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" style:display-name="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" style:display-name="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" style:display-name="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_TWN-TA016003" style:display-name="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3" style:display-name="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" style:display-name="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" style:display-name="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" style:display-name="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_TWN-TA016003" style:display-name="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3" style:display-name="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" style:display-name="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" style:display-name="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" style:display-name="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_TWN-TA016003" style:display-name="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3" style:display-name="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" style:display-name="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" style:display-name="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" style:display-name="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" style:display-name="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_TWN-TA016003" style:display-name="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3" style:display-name="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" style:display-name="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" style:display-name="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" style:display-name="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_TWN-TA016003" style:display-name="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3" style:display-name="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" style:display-name="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" style:display-name="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" style:display-name="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" style:display-name="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_TWN-TA016003" style:display-name="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3" style:display-name="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" style:display-name="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" style:display-name="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" style:display-name="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_TWN-TA016003" style:display-name="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3" style:display-name="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" style:display-name="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" style:display-name="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_TWN-TA016003" style:display-name="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3" style:display-name="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_24288__21830_" style:display-name="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13" style:family="table-cell" style:data-style-name="N0">
      <style:table-cell-properties style:vertical-align="automatic" fo:background-color="transparent"/>
      <style:text-properties fo:color="#000000"/>
    </style:style>
    <style:style style:name="_TA015013_D016094_21271__31185__22823_-D" style:display-name="_TA015013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3_D016094_21271__31185__22823_-D_D017174_21271__31185__22823__26360__23637_" style:display-name="_TA015013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3_TA016006-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__24288__21830_" style:display-name="_TA015013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_24288__21830_" style:display-name="_TA015013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__24288__21830_" style:display-name="_TA015013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3_TA017002" style:family="table-cell" style:data-style-name="N0">
      <style:table-cell-properties style:vertical-align="automatic" fo:background-color="transparent"/>
      <style:text-properties fo:color="#000000"/>
    </style:style>
    <style:style style:name="_TA015013__24288__21830_" style:display-name="_TA015013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" style:display-name="_TA015014待下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D016094_21271__31185__22823_-D" style:display-name="_TA015014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D016094_21271__31185__22823_-D_D017174_21271__31185__22823__26360__23637_" style:display-name="_TA015014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" style:display-name="_TA015014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" style:display-name="_TA015014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_TA017002" style:display-name="_TA015014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__24288__21830_" style:display-name="_TA015014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7002" style:display-name="_TA015014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_24288__21830_" style:display-name="_TA015014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" style:display-name="_TA015014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_TA017002" style:display-name="_TA015014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__24288__21830_" style:display-name="_TA015014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7002" style:display-name="_TA015014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_24288__21830_" style:display-name="_TA015014待下_廠商" style:family="table-cell" style:data-style-name="N0">
      <style:table-cell-properties style:vertical-align="automatic" fo:background-color="transparent"/>
      <style:text-properties fo:color="#000000"/>
    </style:style>
    <style:style style:name="_TA016001" style:family="table-cell" style:data-style-name="N0">
      <style:table-cell-properties style:vertical-align="automatic" fo:background-color="transparent"/>
      <style:text-properties fo:color="#000000"/>
    </style:style>
    <style:style style:name="_TA016001_D016094_21271__31185__22823_-D" style:display-name="_TA01600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6001_D016094_21271__31185__22823_-D_D017174_21271__31185__22823__26360__23637_" style:display-name="_TA01600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6001_TA016006-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__24288__21830_" style:display-name="_TA01600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_24288__21830_" style:display-name="_TA01600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__24288__21830_" style:display-name="_TA01600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1_TA017002" style:family="table-cell" style:data-style-name="N0">
      <style:table-cell-properties style:vertical-align="automatic" fo:background-color="transparent"/>
      <style:text-properties fo:color="#000000"/>
    </style:style>
    <style:style style:name="_TA016001__24288__21830_" style:display-name="_TA016001_廠商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" style:display-name="_TA016002-待下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" style:display-name="_TA016002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" style:display-name="_TA016002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_TWN-TA016003" style:display-name="_TA016002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3" style:display-name="_TA016002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" style:display-name="_TA016003-待下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_TWN-TA016003" style:display-name="_TA016003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6-2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__24288__21830_" style:display-name="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6-2__24288__21830_" style:display-name="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6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__24288__21830_" style:display-name="_TA016006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Apex__24288__21830_" style:display-name="_TA016006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" style:display-name="_TA016006-B&amp;T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" style:display-name="_TA016006-B&amp;T_TA016006-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" style:display-name="_TA016006-B&amp;T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_TA017002" style:display-name="_TA016006-B&amp;T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__24288__21830_" style:display-name="_TA016006-B&amp;T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7002" style:display-name="_TA016006-B&amp;T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_24288__21830_" style:display-name="_TA016006-B&amp;T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" style:display-name="_TA016006-B&amp;T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_TA017002" style:display-name="_TA016006-B&amp;T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__24288__21830_" style:display-name="_TA016006-B&amp;T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7002" style:display-name="_TA016006-B&amp;T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_24288__21830_" style:display-name="_TA016006-B&amp;T_廠商" style:family="table-cell" style:data-style-name="N0">
      <style:table-cell-properties style:vertical-align="automatic" fo:background-color="transparent"/>
      <style:text-properties fo:color="#000000"/>
    </style:style>
    <style:style style:name="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1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__24288__21830_" style:display-name="_TA016006-pub_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1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1__24288__21830_" style:display-name="_TA016006-pub_1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__24288__21830_" style:display-name="_TA016006-pub_TA016006-pub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_24288__21830_" style:display-name="_TA016006-pub_TA016006-pub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__24288__21830_" style:display-name="_TA016006-pub_TA016007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_24288__21830_" style:display-name="_TA016006-pub_TA016007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__24288__21830_" style:display-name="_TA016006-pub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_24288__21830_" style:display-name="_TA016006-pub_廠商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" style:display-name="_TA016006亞洲-文景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" style:display-name="_TA016006亞洲-文景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_TA017002" style:display-name="_TA016006亞洲-文景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__24288__21830_" style:display-name="_TA016006亞洲-文景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7002" style:display-name="_TA016006亞洲-文景_TA017002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_24288__21830_" style:display-name="_TA016006亞洲-文景_廠商" style:family="table-cell" style:data-style-name="N0">
      <style:table-cell-properties style:vertical-align="automatic" fo:background-color="transparent"/>
      <style:text-properties fo:color="#000000"/>
    </style:style>
    <style:style style:name="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__24288__21830_" style:display-name="_TA016007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7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7-Apex__24288__21830_" style:display-name="_TA016007-Apex_廠商" style:family="table-cell" style:data-style-name="N0">
      <style:table-cell-properties style:vertical-align="automatic" fo:background-color="transparent"/>
      <style:text-properties fo:color="#000000"/>
    </style:style>
    <style:style style:name="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8-apex__24288__21830_" style:display-name="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13" style:family="table-cell" style:data-style-name="N0">
      <style:table-cell-properties style:vertical-align="automatic" fo:background-color="transparent"/>
      <style:text-properties fo:color="#000000"/>
    </style:style>
    <style:style style:name="_TA016013_TA017002" style:family="table-cell" style:data-style-name="N0">
      <style:table-cell-properties style:vertical-align="automatic" fo:background-color="transparent"/>
      <style:text-properties fo:color="#000000"/>
    </style:style>
    <style:style style:name="_TA017002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TA017003-_26696__20214__32113__35336_" style:display-name="_TA017003-案件統計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TA017004" style:family="table-cell" style:data-style-name="N0">
      <style:table-cell-properties style:vertical-align="automatic" fo:background-color="transparent"/>
      <style:text-properties fo:color="#000000"/>
    </style:style>
    <style:style style:name="_TA017004_TA017004" style:family="table-cell" style:data-style-name="N0">
      <style:table-cell-properties style:vertical-align="automatic" fo:background-color="transparent"/>
      <style:text-properties fo:color="#000000"/>
    </style:style>
    <style:style style:name="_TA017004-_24040__25816_" style:display-name="_TA017004-巨擘" style:family="table-cell" style:data-style-name="N0">
      <style:table-cell-properties style:vertical-align="automatic" fo:background-color="transparent"/>
      <style:text-properties fo:color="#000000"/>
    </style:style>
    <style:style style:name="_TA017004-_24040__25816__TA017004" style:display-name="_TA017004-巨擘_TA017004" style:family="table-cell" style:data-style-name="N0">
      <style:table-cell-properties style:vertical-align="automatic" fo:background-color="transparent"/>
      <style:text-properties fo:color="#000000"/>
    </style:style>
    <style:style style:name="_TA017005" style:family="table-cell" style:data-style-name="N0">
      <style:table-cell-properties style:vertical-align="automatic" fo:background-color="transparent"/>
      <style:text-properties fo:color="#000000"/>
    </style:style>
    <style:style style:name="_TA017005_TA017005" style:family="table-cell" style:data-style-name="N0">
      <style:table-cell-properties style:vertical-align="automatic" fo:background-color="transparent"/>
      <style:text-properties fo:color="#000000"/>
    </style:style>
    <style:style style:name="_TA017005_TA017005-amazon" style:family="table-cell" style:data-style-name="N0">
      <style:table-cell-properties style:vertical-align="automatic" fo:background-color="transparent"/>
      <style:text-properties fo:color="#000000"/>
    </style:style>
    <style:style style:name="_TA018005-B_38_T" style:display-name="_TA018005-B&amp;T" style:family="table-cell" style:data-style-name="N0">
      <style:table-cell-properties style:vertical-align="automatic" fo:background-color="transparent"/>
      <style:text-properties fo:color="#000000"/>
    </style:style>
    <style:style style:name="_TWN-TA015009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" style:display-name="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" style:display-name="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" style:display-name="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" style:display-name="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_TWN-TA016003" style:display-name="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3" style:display-name="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" style:display-name="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" style:display-name="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" style:display-name="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_TWN-TA016003" style:display-name="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3" style:display-name="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" style:display-name="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" style:display-name="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" style:display-name="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" style:display-name="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_TWN-TA016003" style:display-name="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3" style:display-name="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" style:display-name="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" style:display-name="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" style:display-name="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_TWN-TA016003" style:display-name="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3" style:display-name="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" style:display-name="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" style:display-name="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" style:display-name="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" style:display-name="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_TWN-TA016003" style:display-name="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3" style:display-name="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" style:display-name="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" style:display-name="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" style:display-name="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_TWN-TA016003" style:display-name="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3" style:display-name="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0" style:family="table-cell" style:data-style-name="N0">
      <style:table-cell-properties style:vertical-align="automatic" fo:background-color="transparent"/>
      <style:text-properties fo:color="#000000"/>
    </style:style>
    <style:style style:name="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" style:display-name="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" style:display-name="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" style:display-name="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" style:display-name="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_TWN-TA016003" style:display-name="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3" style:display-name="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" style:display-name="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" style:display-name="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" style:display-name="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_TWN-TA016003" style:display-name="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3" style:display-name="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" style:display-name="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" style:display-name="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" style:display-name="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" style:display-name="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_TWN-TA016003" style:display-name="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3" style:display-name="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" style:display-name="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" style:display-name="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" style:display-name="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_TWN-TA016003" style:display-name="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3" style:display-name="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" style:display-name="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" style:display-name="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" style:display-name="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" style:display-name="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_TWN-TA016003" style:display-name="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3" style:display-name="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" style:display-name="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" style:display-name="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" style:display-name="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_TWN-TA016003" style:display-name="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3" style:display-name="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" style:display-name="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" style:display-name="_台灣訂單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" style:display-name="_台灣訂單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" style:display-name="_台灣訂單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" style:display-name="_台灣訂單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_TWN-TA016003" style:display-name="_台灣訂單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3" style:display-name="_台灣訂單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" style:display-name="_台灣訂單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" style:display-name="_台灣訂單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" style:display-name="_台灣訂單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_TWN-TA016003" style:display-name="_台灣訂單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3" style:display-name="_台灣訂單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" style:display-name="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" style:display-name="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" style:display-name="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" style:display-name="_台灣訂單-TA015009_TWN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_TWN-TA016003" style:display-name="_台灣訂單-TA015009_TWN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3" style:display-name="_台灣訂單-TA015009_TWN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" style:display-name="_台灣訂單-TA015009_TWN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" style:display-name="_台灣訂單-TA015009_TWN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" style:display-name="_台灣訂單-TA015009_TWN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_TWN-TA016003" style:display-name="_台灣訂單-TA015009_TWN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3" style:display-name="_台灣訂單-TA015009_TWN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" style:display-name="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" style:display-name="_台灣訂單-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_TWN-TA016003" style:display-name="_台灣訂單-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" style:display-name="_台灣訂單-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" style:display-name="_台灣訂單-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" style:display-name="_台灣訂單-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" style:display-name="_台灣訂單-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" style:display-name="_台灣訂單-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_TWN-TA016003" style:display-name="_台灣訂單-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3" style:display-name="_台灣訂單-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" style:display-name="_台灣訂單-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" style:display-name="_台灣訂單-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" style:display-name="_台灣訂單-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_TWN-TA016003" style:display-name="_台灣訂單-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3" style:display-name="_台灣訂單-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" style:display-name="_台灣訂單-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" style:display-name="_台灣訂單-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" style:display-name="_台灣訂單-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" style:display-name="_台灣訂單-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_TWN-TA016003" style:display-name="_台灣訂單-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3" style:display-name="_台灣訂單-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" style:display-name="_台灣訂單-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" style:display-name="_台灣訂單-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" style:display-name="_台灣訂單-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_TWN-TA016003" style:display-name="_台灣訂單-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3" style:display-name="_台灣訂單-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" style:display-name="_台灣訂單-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" style:display-name="_台灣訂單-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" style:display-name="_台灣訂單-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" style:display-name="_台灣訂單-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" style:display-name="_台灣訂單-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_TWN-TA016003" style:display-name="_台灣訂單-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3" style:display-name="_台灣訂單-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" style:display-name="_台灣訂單-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" style:display-name="_台灣訂單-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" style:display-name="_台灣訂單-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_TWN-TA016003" style:display-name="_台灣訂單-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3" style:display-name="_台灣訂單-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" style:display-name="_台灣訂單-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" style:display-name="_台灣訂單-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" style:display-name="_台灣訂單-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" style:display-name="_台灣訂單-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_TWN-TA016003" style:display-name="_台灣訂單-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3" style:display-name="_台灣訂單-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" style:display-name="_台灣訂單-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" style:display-name="_台灣訂單-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" style:display-name="_台灣訂單-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_TWN-TA016003" style:display-name="_台灣訂單-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3" style:display-name="_台灣訂單-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" style:display-name="_台灣訂單-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" style:display-name="_台灣訂單-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" style:display-name="_台灣訂單-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_TWN-TA016003" style:display-name="_台灣訂單-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3" style:display-name="_台灣訂單-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" style:display-name="_台灣訂單-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" style:display-name="_台灣訂單-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" style:display-name="_台灣訂單-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_TWN-TA016003" style:display-name="_台灣訂單-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3" style:display-name="_台灣訂單-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" style:display-name="_台灣訂單-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" style:display-name="_台灣訂單-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" style:display-name="_台灣訂單-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" style:display-name="_台灣訂單-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_TWN-TA016003" style:display-name="_台灣訂單-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3" style:display-name="_台灣訂單-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" style:display-name="_台灣訂單-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" style:display-name="_台灣訂單-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" style:display-name="_台灣訂單-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_TWN-TA016003" style:display-name="_台灣訂單-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3" style:display-name="_台灣訂單-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" style:display-name="_台灣訂單-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" style:display-name="_台灣訂單-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" style:display-name="_台灣訂單-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" style:display-name="_台灣訂單-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_TWN-TA016003" style:display-name="_台灣訂單-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3" style:display-name="_台灣訂單-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" style:display-name="_台灣訂單-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" style:display-name="_台灣訂單-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" style:display-name="_台灣訂單-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_TWN-TA016003" style:display-name="_台灣訂單-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3" style:display-name="_台灣訂單-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" style:display-name="_台灣訂單-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" style:display-name="_台灣訂單-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_TWN-TA016003" style:display-name="_台灣訂單-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3" style:display-name="_台灣訂單-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" style:display-name="_台灣訂單-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" style:display-name="_台灣訂單-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" style:display-name="_台灣訂單-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_TWN-TA016003" style:display-name="_台灣訂單-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3" style:display-name="_台灣訂單-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" style:display-name="_台灣訂單-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" style:display-name="_台灣訂單-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" style:display-name="_台灣訂單-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_TWN-TA016003" style:display-name="_台灣訂單-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3" style:display-name="_台灣訂單-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" style:display-name="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" style:display-name="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" style:display-name="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" style:display-name="_台灣訂單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_TWN-TA016003" style:display-name="_台灣訂單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3" style:display-name="_台灣訂單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" style:display-name="_台灣訂單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" style:display-name="_台灣訂單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" style:display-name="_台灣訂單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_TWN-TA016003" style:display-name="_台灣訂單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3" style:display-name="_台灣訂單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" style:display-name="_台灣訂單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" style:display-name="_台灣訂單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" style:display-name="_台灣訂單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" style:display-name="_台灣訂單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" style:display-name="_台灣訂單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_TWN-TA016003" style:display-name="_台灣訂單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3" style:display-name="_台灣訂單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" style:display-name="_台灣訂單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" style:display-name="_台灣訂單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" style:display-name="_台灣訂單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_TWN-TA016003" style:display-name="_台灣訂單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3" style:display-name="_台灣訂單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" style:display-name="_台灣訂單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" style:display-name="_台灣訂單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" style:display-name="_台灣訂單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" style:display-name="_台灣訂單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_TWN-TA016003" style:display-name="_台灣訂單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3" style:display-name="_台灣訂單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" style:display-name="_台灣訂單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" style:display-name="_台灣訂單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" style:display-name="_台灣訂單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_TWN-TA016003" style:display-name="_台灣訂單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3" style:display-name="_台灣訂單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" style:display-name="_台灣訂單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" style:display-name="_台灣訂單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" style:display-name="_台灣訂單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_TWN-TA016003" style:display-name="_台灣訂單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3" style:display-name="_台灣訂單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" style:display-name="_台灣訂單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" style:display-name="_台灣訂單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" style:display-name="_台灣訂單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_TWN-TA016003" style:display-name="_台灣訂單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3" style:display-name="_台灣訂單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" style:display-name="_台灣訂單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" style:display-name="_台灣訂單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" style:display-name="_台灣訂單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" style:display-name="_台灣訂單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_TWN-TA016003" style:display-name="_台灣訂單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3" style:display-name="_台灣訂單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" style:display-name="_台灣訂單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" style:display-name="_台灣訂單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" style:display-name="_台灣訂單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_TWN-TA016003" style:display-name="_台灣訂單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3" style:display-name="_台灣訂單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" style:display-name="_台灣訂單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" style:display-name="_台灣訂單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" style:display-name="_台灣訂單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" style:display-name="_台灣訂單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_TWN-TA016003" style:display-name="_台灣訂單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3" style:display-name="_台灣訂單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" style:display-name="_台灣訂單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" style:display-name="_台灣訂單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" style:display-name="_台灣訂單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_TWN-TA016003" style:display-name="_台灣訂單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3" style:display-name="_台灣訂單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" style:display-name="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" style:display-name="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_TWN-TA016003" style:display-name="_台灣訂單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3" style:display-name="_台灣訂單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" style:display-name="_台灣訂單-TA015009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" style:display-name="_台灣訂單-TA015009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" style:display-name="_台灣訂單-TA015009_台灣訂單-TA015009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" style:display-name="_台灣訂單-TA015009_台灣訂單-TA015009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" style:display-name="_台灣訂單-TA015009_台灣訂單-TA015009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" style:display-name="_台灣訂單-TA015009_台灣訂單-TA015009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_TWN-TA016003" style:display-name="_台灣訂單-TA015009_台灣訂單-TA015009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3" style:display-name="_台灣訂單-TA015009_台灣訂單-TA015009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" style:display-name="_台灣訂單-TA015009_台灣訂單-TA015009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" style:display-name="_台灣訂單-TA015009_台灣訂單-TA015009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" style:display-name="_台灣訂單-TA015009_台灣訂單-TA015009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_TWN-TA016003" style:display-name="_台灣訂單-TA015009_台灣訂單-TA015009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3" style:display-name="_台灣訂單-TA015009_台灣訂單-TA015009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" style:display-name="_台灣訂單-TA015009_台灣訂單-TA015009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" style:display-name="_台灣訂單-TA015009_台灣訂單-TA015009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" style:display-name="_台灣訂單-TA015009_台灣訂單-TA015009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" style:display-name="_台灣訂單-TA015009_台灣訂單-TA015009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_TWN-TA016003" style:display-name="_台灣訂單-TA015009_台灣訂單-TA015009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3" style:display-name="_台灣訂單-TA015009_台灣訂單-TA015009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" style:display-name="_台灣訂單-TA015009_台灣訂單-TA015009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" style:display-name="_台灣訂單-TA015009_台灣訂單-TA015009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" style:display-name="_台灣訂單-TA015009_台灣訂單-TA015009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_TWN-TA016003" style:display-name="_台灣訂單-TA015009_台灣訂單-TA015009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3" style:display-name="_台灣訂單-TA015009_台灣訂單-TA015009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" style:display-name="_台灣訂單-TA015009_台灣訂單-TA015009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" style:display-name="_台灣訂單-TA015009_台灣訂單-TA015009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" style:display-name="_台灣訂單-TA015009_台灣訂單-TA015009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" style:display-name="_台灣訂單-TA015009_台灣訂單-TA015009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" style:display-name="_台灣訂單-TA015009_台灣訂單-TA015009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_TWN-TA016003" style:display-name="_台灣訂單-TA015009_台灣訂單-TA015009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3" style:display-name="_台灣訂單-TA015009_台灣訂單-TA015009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" style:display-name="_台灣訂單-TA015009_台灣訂單-TA015009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" style:display-name="_台灣訂單-TA015009_台灣訂單-TA015009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" style:display-name="_台灣訂單-TA015009_台灣訂單-TA015009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_TWN-TA016003" style:display-name="_台灣訂單-TA015009_台灣訂單-TA015009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3" style:display-name="_台灣訂單-TA015009_台灣訂單-TA015009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" style:display-name="_台灣訂單-TA015009_台灣訂單-TA015009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" style:display-name="_台灣訂單-TA015009_台灣訂單-TA015009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" style:display-name="_台灣訂單-TA015009_台灣訂單-TA015009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" style:display-name="_台灣訂單-TA015009_台灣訂單-TA015009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_TWN-TA016003" style:display-name="_台灣訂單-TA015009_台灣訂單-TA015009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3" style:display-name="_台灣訂單-TA015009_台灣訂單-TA015009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" style:display-name="_台灣訂單-TA015009_台灣訂單-TA015009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" style:display-name="_台灣訂單-TA015009_台灣訂單-TA015009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" style:display-name="_台灣訂單-TA015009_台灣訂單-TA015009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_TWN-TA016003" style:display-name="_台灣訂單-TA015009_台灣訂單-TA015009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3" style:display-name="_台灣訂單-TA015009_台灣訂單-TA015009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" style:display-name="_台灣訂單-TA015009_台灣訂單-TA015009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" style:display-name="_台灣訂單-TA015009_台灣訂單-TA015009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" style:display-name="_台灣訂單-TA015009_台灣訂單-TA015009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_TWN-TA016003" style:display-name="_台灣訂單-TA015009_台灣訂單-TA015009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3" style:display-name="_台灣訂單-TA015009_台灣訂單-TA015009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" style:display-name="_台灣訂單-TA015009_台灣訂單-TA015009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" style:display-name="_台灣訂單-TA015009_台灣訂單-TA015009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" style:display-name="_台灣訂單-TA015009_台灣訂單-TA015009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_TWN-TA016003" style:display-name="_台灣訂單-TA015009_台灣訂單-TA015009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3" style:display-name="_台灣訂單-TA015009_台灣訂單-TA015009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" style:display-name="_台灣訂單-TA015009_台灣訂單-TA015009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" style:display-name="_台灣訂單-TA015009_台灣訂單-TA015009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" style:display-name="_台灣訂單-TA015009_台灣訂單-TA015009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" style:display-name="_台灣訂單-TA015009_台灣訂單-TA015009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_TWN-TA016003" style:display-name="_台灣訂單-TA015009_台灣訂單-TA015009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3" style:display-name="_台灣訂單-TA015009_台灣訂單-TA015009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" style:display-name="_台灣訂單-TA015009_台灣訂單-TA015009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" style:display-name="_台灣訂單-TA015009_台灣訂單-TA015009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" style:display-name="_台灣訂單-TA015009_台灣訂單-TA015009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_TWN-TA016003" style:display-name="_台灣訂單-TA015009_台灣訂單-TA015009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3" style:display-name="_台灣訂單-TA015009_台灣訂單-TA015009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" style:display-name="_台灣訂單-TA015009_台灣訂單-TA015009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" style:display-name="_台灣訂單-TA015009_台灣訂單-TA015009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" style:display-name="_台灣訂單-TA015009_台灣訂單-TA015009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" style:display-name="_台灣訂單-TA015009_台灣訂單-TA015009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_TWN-TA016003" style:display-name="_台灣訂單-TA015009_台灣訂單-TA015009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3" style:display-name="_台灣訂單-TA015009_台灣訂單-TA015009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" style:display-name="_台灣訂單-TA015009_台灣訂單-TA015009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" style:display-name="_台灣訂單-TA015009_台灣訂單-TA015009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" style:display-name="_台灣訂單-TA015009_台灣訂單-TA015009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_TWN-TA016003" style:display-name="_台灣訂單-TA015009_台灣訂單-TA015009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3" style:display-name="_台灣訂單-TA015009_台灣訂單-TA015009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" style:display-name="_台灣訂單-TA015009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" style:display-name="_台灣訂單-TA015009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_TWN-TA016003" style:display-name="_台灣訂單-TA015009_台灣訂單-TA015009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3" style:display-name="_台灣訂單-TA015009_台灣訂單-TA015009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" style:display-name="_台灣訂單-TA015009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_TWN-TA016003" style:display-name="_台灣訂單-TA015009_台灣訂單-TA015009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" style:display-name="_台灣訂單-TA015009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" style:display-name="_台灣訂單-TA015009_台灣訂單-TA015009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" style:display-name="_台灣訂單-TA015009_台灣訂單-TA015009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" style:display-name="_台灣訂單-TA015009_台灣訂單-TA015009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" style:display-name="_台灣訂單-TA015009_台灣訂單-TA015009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_TWN-TA016003" style:display-name="_台灣訂單-TA015009_台灣訂單-TA015009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3" style:display-name="_台灣訂單-TA015009_台灣訂單-TA015009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" style:display-name="_台灣訂單-TA015009_台灣訂單-TA015009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" style:display-name="_台灣訂單-TA015009_台灣訂單-TA015009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" style:display-name="_台灣訂單-TA015009_台灣訂單-TA015009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_TWN-TA016003" style:display-name="_台灣訂單-TA015009_台灣訂單-TA015009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3" style:display-name="_台灣訂單-TA015009_台灣訂單-TA015009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" style:display-name="_台灣訂單-TA015009_台灣訂單-TA015009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" style:display-name="_台灣訂單-TA015009_台灣訂單-TA015009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" style:display-name="_台灣訂單-TA015009_台灣訂單-TA015009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" style:display-name="_台灣訂單-TA015009_台灣訂單-TA015009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_TWN-TA016003" style:display-name="_台灣訂單-TA015009_台灣訂單-TA015009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3" style:display-name="_台灣訂單-TA015009_台灣訂單-TA015009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" style:display-name="_台灣訂單-TA015009_台灣訂單-TA015009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" style:display-name="_台灣訂單-TA015009_台灣訂單-TA015009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" style:display-name="_台灣訂單-TA015009_台灣訂單-TA015009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_TWN-TA016003" style:display-name="_台灣訂單-TA015009_台灣訂單-TA015009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3" style:display-name="_台灣訂單-TA015009_台灣訂單-TA015009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" style:display-name="_台灣訂單-TA015009_台灣訂單-TA015009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" style:display-name="_台灣訂單-TA015009_台灣訂單-TA015009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" style:display-name="_台灣訂單-TA015009_台灣訂單-TA015009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" style:display-name="_台灣訂單-TA015009_台灣訂單-TA015009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" style:display-name="_台灣訂單-TA015009_台灣訂單-TA015009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_TWN-TA016003" style:display-name="_台灣訂單-TA015009_台灣訂單-TA015009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3" style:display-name="_台灣訂單-TA015009_台灣訂單-TA015009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" style:display-name="_台灣訂單-TA015009_台灣訂單-TA015009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" style:display-name="_台灣訂單-TA015009_台灣訂單-TA015009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" style:display-name="_台灣訂單-TA015009_台灣訂單-TA015009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_TWN-TA016003" style:display-name="_台灣訂單-TA015009_台灣訂單-TA015009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3" style:display-name="_台灣訂單-TA015009_台灣訂單-TA015009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" style:display-name="_台灣訂單-TA015009_台灣訂單-TA015009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" style:display-name="_台灣訂單-TA015009_台灣訂單-TA015009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" style:display-name="_台灣訂單-TA015009_台灣訂單-TA015009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" style:display-name="_台灣訂單-TA015009_台灣訂單-TA015009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_TWN-TA016003" style:display-name="_台灣訂單-TA015009_台灣訂單-TA015009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3" style:display-name="_台灣訂單-TA015009_台灣訂單-TA015009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" style:display-name="_台灣訂單-TA015009_台灣訂單-TA015009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" style:display-name="_台灣訂單-TA015009_台灣訂單-TA015009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" style:display-name="_台灣訂單-TA015009_台灣訂單-TA015009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_TWN-TA016003" style:display-name="_台灣訂單-TA015009_台灣訂單-TA015009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3" style:display-name="_台灣訂單-TA015009_台灣訂單-TA015009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" style:display-name="_台灣訂單-TA015009_台灣訂單-TA015009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" style:display-name="_台灣訂單-TA015009_台灣訂單-TA015009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" style:display-name="_台灣訂單-TA015009_台灣訂單-TA015009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_TWN-TA016003" style:display-name="_台灣訂單-TA015009_台灣訂單-TA015009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3" style:display-name="_台灣訂單-TA015009_台灣訂單-TA015009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" style:display-name="_台灣訂單-TA015009_台灣訂單-TA015009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" style:display-name="_台灣訂單-TA015009_台灣訂單-TA015009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" style:display-name="_台灣訂單-TA015009_台灣訂單-TA015009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_TWN-TA016003" style:display-name="_台灣訂單-TA015009_台灣訂單-TA015009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3" style:display-name="_台灣訂單-TA015009_台灣訂單-TA015009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" style:display-name="_台灣訂單-TA015009_台灣訂單-TA015009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" style:display-name="_台灣訂單-TA015009_台灣訂單-TA015009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" style:display-name="_台灣訂單-TA015009_台灣訂單-TA015009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" style:display-name="_台灣訂單-TA015009_台灣訂單-TA015009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_TWN-TA016003" style:display-name="_台灣訂單-TA015009_台灣訂單-TA015009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3" style:display-name="_台灣訂單-TA015009_台灣訂單-TA015009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" style:display-name="_台灣訂單-TA015009_台灣訂單-TA015009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" style:display-name="_台灣訂單-TA015009_台灣訂單-TA015009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" style:display-name="_台灣訂單-TA015009_台灣訂單-TA015009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_TWN-TA016003" style:display-name="_台灣訂單-TA015009_台灣訂單-TA015009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3" style:display-name="_台灣訂單-TA015009_台灣訂單-TA015009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" style:display-name="_台灣訂單-TA015009_台灣訂單-TA015009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" style:display-name="_台灣訂單-TA015009_台灣訂單-TA015009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" style:display-name="_台灣訂單-TA015009_台灣訂單-TA015009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" style:display-name="_台灣訂單-TA015009_台灣訂單-TA015009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_TWN-TA016003" style:display-name="_台灣訂單-TA015009_台灣訂單-TA015009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3" style:display-name="_台灣訂單-TA015009_台灣訂單-TA015009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" style:display-name="_台灣訂單-TA015009_台灣訂單-TA015009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" style:display-name="_台灣訂單-TA015009_台灣訂單-TA015009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" style:display-name="_台灣訂單-TA015009_台灣訂單-TA015009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_TWN-TA016003" style:display-name="_台灣訂單-TA015009_台灣訂單-TA015009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3" style:display-name="_台灣訂單-TA015009_台灣訂單-TA015009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" style:display-name="_台灣訂單-TA015009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" style:display-name="_台灣訂單-TA015009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_TWN-TA016003" style:display-name="_台灣訂單-TA015009_台灣訂單-TA015009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3" style:display-name="_台灣訂單-TA015009_台灣訂單-TA015009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" style:display-name="_台灣訂單-TA015009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" style:display-name="_台灣訂單-TA015009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" style:display-name="_台灣訂單-TA015009_台灣訂單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_TWN-TA016003" style:display-name="_台灣訂單-TA015009_台灣訂單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3" style:display-name="_台灣訂單-TA015009_台灣訂單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" style:display-name="_台灣訂單-TA015009_台灣訂單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" style:display-name="_台灣訂單-TA015009_台灣訂單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" style:display-name="_台灣訂單-TA015009_台灣訂單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_TWN-TA016003" style:display-name="_台灣訂單-TA015009_台灣訂單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3" style:display-name="_台灣訂單-TA015009_台灣訂單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/>
    </style:style>
    <style:style style:name="__23458__25142__29986__21697__26597__20729__38__35206__26412__20316__26989__26684__24335_1" style:display-name="_客戶產品查價&amp;覆本作業格式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" style:display-name="_第一次估價單(應外&amp;觀光&amp;美工&amp;圖館&amp;妝管)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_D016094_21271__31185__22823_-D" style:display-name="_第一次估價單(應外&amp;觀光&amp;美工&amp;圖館&amp;妝管)_D016094北科大-D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_D016094_21271__31185__22823_-D_D017174_21271__31185__22823__26360__23637_" style:display-name="_第一次估價單(應外&amp;觀光&amp;美工&amp;圖館&amp;妝管)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" style:display-name="_複本 TA017005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_TA017005" style:display-name="_複本 TA017005_TA017005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_TA017005-amazon" style:display-name="_複本 TA017005_TA017005-amazon" style:family="table-cell" style:data-style-name="N0">
      <style:table-cell-properties style:vertical-align="automatic" fo:background-color="transparent"/>
      <style:text-properties fo:color="#000000"/>
    </style:style>
    <style:style style:name="_130_" style:display-name="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8080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C0C0C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00FFFF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FF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000080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008080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00FFFF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C0C0C0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FF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Comma_32_6" style:display-name="Comma 6" style:family="table-cell" style:data-style-name="N48"/>
    <style:style style:name="Currency_32_2" style:display-name="Currency 2" style:family="table-cell" style:data-style-name="N49"/>
    <style:style style:name="Currency_CLA_32_Core_32_Title_32_List_32__40_except_32_LR_41__32_-_32_September_32_2009" style:display-name="Currency_CLA Core Title List (except LR) - September 2009" style:family="table-cell" style:data-style-name="N50"/>
    <style:style style:name="Euro" style:family="table-cell" style:data-style-name="N51"/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0C0C0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C0C0C0"/>
      <style:text-properties fo:color="#000080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00" fo:border-left="none" fo:border-right="none"/>
      <style:text-properties fo:color="#FFFF00" fo:font-size="11pt" style:font-size-asian="11pt" style:font-size-complex="11pt"/>
    </style:style>
    <style:style style:name="Neutral" style:family="table-cell" style:data-style-name="N0">
      <style:table-cell-properties fo:background-color="#C0C0C0"/>
      <style:text-properties fo:color="#800000" fo:font-size="11pt" style:font-size-asian="11pt" style:font-size-complex="11pt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Al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FF"/>
    </style:style>
    <style:style style:name="Output" style:family="table-cell" style:data-style-name="N0">
      <style:table-cell-properties fo:border="thin solid #000000" fo:background-color="#C0C0C0"/>
      <style:text-properties fo:color="#000000" fo:font-size="11pt" style:font-size-asian="11pt" style:font-size-complex="11pt" fo:font-weight="bold" style:font-weight-asian="bold" style:font-weight-complex="bold"/>
    </style:style>
    <style:style style:name="Standard_STOCK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itle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000080" fo:border-bottom="thin double #000080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top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top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_26410__22577__20729_" style:display-name="一般 2 2 2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_0921_32__38642__31185__22823__32_LB04-hblb1022901" style:display-name="一般 2 2 3_0921 雲科大 LB04-hblb1022901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_22577__20729_" style:display-name="一般 2 2_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_26410__22577__20729_" style:display-name="一般 2 3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4__26410__22577__20729_" style:display-name="一般 2 4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2_YEN1437-TD02-_24037__35373__31995__28216__20803__33391__32769__24107_100708" style:display-name="一般 2_YEN1437-TD02-工設系游元良老師100708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top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top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0927_32__38642__31185__22823__32_LB04-hblb1022902" style:display-name="一般 3 2_0927 雲科大 LB04-hblb102290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3__26410__22577__20729_" style:display-name="一般 3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_26410__22577__20729_" style:display-name="一般 4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19968__33324__32_5__26410__22577__20729_" style:display-name="一般 5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121_32178__31449__32080__27083_" style:display-name="好_1121網站結構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1121_32178__31449__32080__27083__32__40_version_32_1_41_" style:display-name="好_1121網站結構 (version 1)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2008_22294__26360__37096__34892__37559__35336__30059__1123" style:display-name="好_2008圖書部行銷計畫_1123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ISEAS_32_TITLE_32_LIST" style:display-name="好_ISEAS TITLE LIS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24120__35268__Sheet1" style:display-name="常规_Sheet1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/>
    </style:style>
    <style:style style:name="_24120__35215___22823__24107__32147__20856__2" style:display-name="常規_大師經典_2" style:family="table-cell" style:data-style-name="N0">
      <style:table-cell-properties style:vertical-align="automatic" fo:background-color="transparent"/>
      <style:text-properties fo:color="#000000"/>
    </style:style>
    <style:style style:name="_36008__24163__32_10" style:display-name="貨幣 10" style:family="table-cell" style:data-style-name="N52"/>
    <style:style style:name="_36008__24163__32_11" style:display-name="貨幣 11" style:family="table-cell" style:data-style-name="N52"/>
    <style:style style:name="_36008__24163__32_12" style:display-name="貨幣 12" style:family="table-cell" style:data-style-name="N34"/>
    <style:style style:name="_36008__24163__32_12_32_2" style:display-name="貨幣 12 2" style:family="table-cell" style:data-style-name="N53"/>
    <style:style style:name="_36008__24163__32_13" style:display-name="貨幣 13" style:family="table-cell" style:data-style-name="N53"/>
    <style:style style:name="_36008__24163__32_2" style:display-name="貨幣 2" style:family="table-cell" style:data-style-name="N52"/>
    <style:style style:name="_36008__24163__32_3" style:display-name="貨幣 3" style:family="table-cell" style:data-style-name="N52"/>
    <style:style style:name="_36008__24163__32_4" style:display-name="貨幣 4" style:family="table-cell" style:data-style-name="N52"/>
    <style:style style:name="_36008__24163__32_5" style:display-name="貨幣 5" style:family="table-cell" style:data-style-name="N52"/>
    <style:style style:name="_36008__24163__32_6" style:display-name="貨幣 6" style:family="table-cell" style:data-style-name="N52"/>
    <style:style style:name="_36008__24163__32_7" style:display-name="貨幣 7" style:family="table-cell" style:data-style-name="N52"/>
    <style:style style:name="_36008__24163__32_8" style:display-name="貨幣 8" style:family="table-cell" style:data-style-name="N52"/>
    <style:style style:name="_36008__24163__32_9" style:display-name="貨幣 9" style:family="table-cell" style:data-style-name="N5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3_32_2" style:display-name="超連結 3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_36229__36899__32080__32_5" style:display-name="超連結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20098_Q" style:display-name="亂Q" style:family="table-cell" style:data-style-name="N0">
      <style:table-cell-properties style:vertical-align="automatic" fo:background-color="transparent"/>
      <style:text-properties fo:color="#000000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27171__24335__32_1_32_2" style:display-name="樣式 1 2" style:family="table-cell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_27171__24335__32_19" style:display-name="樣式 19" style:family="table-cell" style:data-style-name="N0">
      <style:table-cell-properties style:vertical-align="middle" fo:background-color="transparent"/>
      <style:text-properties fo:color="#000000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7171__24335__32_25" style:display-name="樣式 25" style:family="table-cell" style:data-style-name="N0">
      <style:table-cell-properties fo:background-color="#0066CC"/>
      <style:text-properties fo:color="#FFFFFF"/>
    </style:style>
    <style:style style:name="_27171__24335__32_3" style:display-name="樣式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3358_" style:display-name="艎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3358__22272__26489__34903__21862__30334_" style:display-name="艎圀杹街啦百" style:family="table-cell" style:data-style-name="N0">
      <style:table-cell-properties style:vertical-align="middle" fo:background-color="transparent"/>
      <style:text-properties fo:color="#000000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121_32178__31449__32080__27083_" style:display-name="壞_1121網站結構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1121_32178__31449__32080__27083__32__40_version_32_1_41_" style:display-name="壞_1121網站結構 (version 1)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2008_22294__26360__37096__34892__37559__35336__30059__1123" style:display-name="壞_2008圖書部行銷計畫_1123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ISEAS_32_TITLE_32_LIST" style:display-name="壞_ISEAS TITLE LIS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7005__125_" style:display-name="邍}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4-02-27T09:10:31Z</meta:creation-date>
    <dc:date>2021-04-23T06:04:38Z</dc:date>
  </office:meta>
</office:document-meta>
</file>