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0.821458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2.27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8" table:default-cell-style-name="ce3"/>
        <table:table-column table:style-name="co8" table:number-columns-repeated="16309" table:default-cell-style-name="ce5"/>
        <table:table-row table:style-name="ro1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style-name="ce2"/>
          <table:table-cell table:number-columns-repeated="67" table:style-name="ce3"/>
          <table:table-cell table:number-columns-repeated="16309"/>
        </table:table-row>
        <table:table-row table:style-name="ro2">
          <table:table-cell office:value-type="string" table:style-name="ce11">
            <text:p>Advanced Engineering mathematics</text:p>
          </table:table-cell>
          <table:table-cell office:value-type="string" table:style-name="ce12">
            <text:p>Dennis G. Zill, Warren S. Wright</text:p>
          </table:table-cell>
          <table:table-cell office:value-type="string" table:style-name="ce12">
            <text:p>Jones &amp; Bartlett Publishers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工程數學（一）</text:p>
          </table:table-cell>
          <table:table-cell office:value-type="string" table:style-name="ce12">
            <text:p>四電子二A</text:p>
          </table:table-cell>
          <table:table-cell office:value-type="string" table:style-name="ce12">
            <text:p>許孟庭,楊博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Advanced Engineering Mathematics</text:p>
          </table:table-cell>
          <table:table-cell office:value-type="string" table:style-name="ce12">
            <text:p>Dennis G.Zill and Michael R. Cullen</text:p>
          </table:table-cell>
          <table:table-cell office:value-type="string" table:style-name="ce12">
            <text:p>Jones and Bartlett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工程數學（一）</text:p>
          </table:table-cell>
          <table:table-cell office:value-type="string" table:style-name="ce12">
            <text:p>四電子二B</text:p>
          </table:table-cell>
          <table:table-cell office:value-type="string" table:style-name="ce12">
            <text:p>陳錫釗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Advanced Engineering Mathematics</text:p>
          </table:table-cell>
          <table:table-cell office:value-type="string" table:style-name="ce12">
            <text:p>Peter V. O'neil</text:p>
          </table:table-cell>
          <table:table-cell office:value-type="string" table:style-name="ce12">
            <text:p>Pacific Grove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工程數學（一）</text:p>
          </table:table-cell>
          <table:table-cell office:value-type="string" table:style-name="ce12">
            <text:p>四機械二B</text:p>
          </table:table-cell>
          <table:table-cell office:value-type="string" table:style-name="ce12">
            <text:p>吳英正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Advanced Engineering Mathematics</text:p>
          </table:table-cell>
          <table:table-cell office:value-type="string" table:style-name="ce12">
            <text:p>Erwin Kreyszig</text:p>
          </table:table-cell>
          <table:table-cell office:value-type="string" table:style-name="ce12">
            <text:p>John Wiley and Sons</text:p>
          </table:table-cell>
          <table:table-cell office:value-type="float" office:value="2006" table:style-name="ce13">
            <text:p>2006</text:p>
          </table:table-cell>
          <table:table-cell office:value-type="string" table:style-name="ce12">
            <text:p>工程數學（一）</text:p>
          </table:table-cell>
          <table:table-cell office:value-type="string" table:style-name="ce12">
            <text:p>四機械二B</text:p>
          </table:table-cell>
          <table:table-cell office:value-type="string" table:style-name="ce12">
            <text:p>吳英正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Advanced Engineering Mathematics</text:p>
          </table:table-cell>
          <table:table-cell office:value-type="string" table:style-name="ce12">
            <text:p>Michael D. Greenberg</text:p>
          </table:table-cell>
          <table:table-cell office:value-type="string" table:style-name="ce12">
            <text:p>Prentice-Hall International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工程數學（一）</text:p>
          </table:table-cell>
          <table:table-cell office:value-type="string" table:style-name="ce12">
            <text:p>四機械二B</text:p>
          </table:table-cell>
          <table:table-cell office:value-type="string" table:style-name="ce12">
            <text:p>吳英正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Analysis, Synthesis and Design of Chemical Processes</text:p>
          </table:table-cell>
          <table:table-cell office:value-type="string" table:style-name="ce12">
            <text:p>Richard Turton; Richard C. Bailie; Wallace B. Whiting; Joseph A. Shaeiwitz</text:p>
          </table:table-cell>
          <table:table-cell office:value-type="string" table:style-name="ce12">
            <text:p>Prentice Hall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程序設計</text:p>
          </table:table-cell>
          <table:table-cell office:value-type="string" table:style-name="ce12">
            <text:p>四化材四A </text:p>
          </table:table-cell>
          <table:table-cell office:value-type="string" table:style-name="ce12">
            <text:p>吳知易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Automatic Control Systems, 7th ed.</text:p>
          </table:table-cell>
          <table:table-cell office:value-type="string" table:style-name="ce12">
            <text:p>B. C. Kuo</text:p>
          </table:table-cell>
          <table:table-cell office:value-type="string" table:style-name="ce12">
            <text:p>Prentice-Hall, Inc.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四機械三B</text:p>
          </table:table-cell>
          <table:table-cell office:value-type="string" table:style-name="ce12">
            <text:p>任志強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Chemical process design</text:p>
          </table:table-cell>
          <table:table-cell office:value-type="string" table:style-name="ce12">
            <text:p>Robin Smith</text:p>
          </table:table-cell>
          <table:table-cell office:value-type="string" table:style-name="ce12">
            <text:p>McGraw-Hill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程序設計</text:p>
          </table:table-cell>
          <table:table-cell office:value-type="string" table:style-name="ce12">
            <text:p>四化材四A </text:p>
          </table:table-cell>
          <table:table-cell office:value-type="string" table:style-name="ce12">
            <text:p>吳知易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Essential Calculus, 2nd Edition, Early Transcendental Functions</text:p>
          </table:table-cell>
          <table:table-cell office:value-type="string" table:style-name="ce12">
            <text:p>Ron Larson, Bruce H. Edwards</text:p>
          </table:table-cell>
          <table:table-cell office:value-type="string" table:style-name="ce12">
            <text:p>Cengage Lear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微積分（一）</text:p>
          </table:table-cell>
          <table:table-cell office:value-type="string" table:style-name="ce12">
            <text:p>四電子一B</text:p>
          </table:table-cell>
          <table:table-cell office:value-type="string" table:style-name="ce12">
            <text:p>蘇順隆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Essential Calculus, 2nd Edition, Early Transcendental Functions</text:p>
          </table:table-cell>
          <table:table-cell office:value-type="string" table:style-name="ce12">
            <text:p>Ron Larson, Bruce H. Edwards</text:p>
          </table:table-cell>
          <table:table-cell office:value-type="string" table:style-name="ce12">
            <text:p>Cengage Lear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微積分（一）</text:p>
          </table:table-cell>
          <table:table-cell office:value-type="string" table:style-name="ce12">
            <text:p>四資工一A </text:p>
          </table:table-cell>
          <table:table-cell office:value-type="string" table:style-name="ce12">
            <text:p>蘇順隆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Experimental Chemistry</text:p>
          </table:table-cell>
          <table:table-cell office:value-type="string" table:style-name="ce12">
            <text:p>James F.Hall</text:p>
          </table:table-cell>
          <table:table-cell office:value-type="string" table:style-name="ce12">
            <text:p>Houghton Mifflin Company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化學實驗（一）</text:p>
          </table:table-cell>
          <table:table-cell office:value-type="string" table:style-name="ce12">
            <text:p>四電子一A</text:p>
          </table:table-cell>
          <table:table-cell office:value-type="string" table:style-name="ce12">
            <text:p>連萬福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Experimental Chemistry<text:s/></text:p>
          </table:table-cell>
          <table:table-cell office:value-type="string" table:style-name="ce12">
            <text:p>James F.Hall</text:p>
          </table:table-cell>
          <table:table-cell office:value-type="string" table:style-name="ce12">
            <text:p>Houghton Mifflin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化學實驗（一）</text:p>
          </table:table-cell>
          <table:table-cell office:value-type="string" table:style-name="ce12">
            <text:p>四機械一B</text:p>
          </table:table-cell>
          <table:table-cell office:value-type="string" table:style-name="ce12">
            <text:p>陳信華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Experimental Chemistry<text:s/></text:p>
          </table:table-cell>
          <table:table-cell office:value-type="string" table:style-name="ce12">
            <text:p>James F.Hall</text:p>
          </table:table-cell>
          <table:table-cell office:value-type="string" table:style-name="ce12">
            <text:p>Houghton Mifflin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化學實驗（一）</text:p>
          </table:table-cell>
          <table:table-cell office:value-type="string" table:style-name="ce12">
            <text:p>四電子一B</text:p>
          </table:table-cell>
          <table:table-cell office:value-type="string" table:style-name="ce12">
            <text:p>陳信華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Guidelines for Chemical Process Quantitative Risk Analysis</text:p>
          </table:table-cell>
          <table:table-cell office:value-type="string" table:style-name="ce12">
            <text:p>Center for Chemical Process Safety (CCPS)</text:p>
          </table:table-cell>
          <table:table-cell office:value-type="string" table:style-name="ce12">
            <text:p>Wiley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風險評估</text:p>
          </table:table-cell>
          <table:table-cell office:value-type="string" table:style-name="ce12">
            <text:p>四環安三A</text:p>
          </table:table-cell>
          <table:table-cell office:value-type="string" table:style-name="ce12">
            <text:p>易逸波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Guidelines for Chemical Process Quantitative Risk Analysis</text:p>
          </table:table-cell>
          <table:table-cell office:value-type="string" table:style-name="ce12">
            <text:p>Center for Chemical Process Safety (CCPS)</text:p>
          </table:table-cell>
          <table:table-cell office:value-type="string" table:style-name="ce12">
            <text:p>Wiley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風險評估</text:p>
          </table:table-cell>
          <table:table-cell office:value-type="string" table:style-name="ce12">
            <text:p>二環安專班四A </text:p>
          </table:table-cell>
          <table:table-cell office:value-type="string" table:style-name="ce12">
            <text:p>易逸波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Introduction to Engineering Thermodynamics, 2nd Edition</text:p>
          </table:table-cell>
          <table:table-cell office:value-type="string" table:style-name="ce12">
            <text:p>Richard E. Sonntag and Claus Borgnakke</text:p>
          </table:table-cell>
          <table:table-cell office:value-type="string" table:style-name="ce12">
            <text:p>John Wiley &amp; Sons, 歐亞書局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熱力學</text:p>
          </table:table-cell>
          <table:table-cell office:value-type="string" table:style-name="ce12">
            <text:p>四環安三A</text:p>
          </table:table-cell>
          <table:table-cell office:value-type="string" table:style-name="ce12">
            <text:p>張艮輝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Introduction to Engineering Thermodynamics, 2nd Edition</text:p>
          </table:table-cell>
          <table:table-cell office:value-type="string" table:style-name="ce12">
            <text:p>Sonntag, R.E. and C. Borgnakke,</text:p>
          </table:table-cell>
          <table:table-cell office:value-type="string" table:style-name="ce12">
            <text:p>John Wiley &amp; Sons, 歐亞書局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熱力學概論</text:p>
          </table:table-cell>
          <table:table-cell office:value-type="string" table:style-name="ce12">
            <text:p>二環安專班四A </text:p>
          </table:table-cell>
          <table:table-cell office:value-type="string" table:style-name="ce12">
            <text:p>張艮輝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Kinematics and Dynamics of Machinery,Second Edition in SI Units</text:p>
          </table:table-cell>
          <table:table-cell office:value-type="string" table:style-name="ce12">
            <text:p>Robert L. Norton</text:p>
          </table:table-cell>
          <table:table-cell office:value-type="string" table:style-name="ce12">
            <text:p>McGraw Hill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機動學</text:p>
          </table:table-cell>
          <table:table-cell office:value-type="string" table:style-name="ce12">
            <text:p>四機械專班產學專班二A</text:p>
          </table:table-cell>
          <table:table-cell office:value-type="string" table:style-name="ce12">
            <text:p>鄭俊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Kinematics and Dynamics of Machinery,Second Edition in SI Units</text:p>
          </table:table-cell>
          <table:table-cell office:value-type="string" table:style-name="ce12">
            <text:p>Robert L. Norton</text:p>
          </table:table-cell>
          <table:table-cell office:value-type="string" table:style-name="ce12">
            <text:p>McGraw Hill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機動學</text:p>
          </table:table-cell>
          <table:table-cell office:value-type="string" table:style-name="ce12">
            <text:p>四機械專班旗艦專班二A</text:p>
          </table:table-cell>
          <table:table-cell office:value-type="string" table:style-name="ce12">
            <text:p>鄭俊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3">
          <table:table-cell office:value-type="string" table:style-name="ce11">
            <text:p>Linear Control System Analysis and Design: Conventional and Modern, 4th ed.</text:p>
          </table:table-cell>
          <table:table-cell office:value-type="string" table:style-name="ce12">
            <text:p>J. J. D’Azzo and C. H. Houpis</text:p>
          </table:table-cell>
          <table:table-cell office:value-type="string" table:style-name="ce12">
            <text:p>McGraw-Hill, Inc.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四機械三B</text:p>
          </table:table-cell>
          <table:table-cell office:value-type="string" table:style-name="ce12">
            <text:p>任志強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Modern Control Systems, 10th ed.</text:p>
          </table:table-cell>
          <table:table-cell office:value-type="string" table:style-name="ce12">
            <text:p>R. C. Dorf and R. H. Bishop</text:p>
          </table:table-cell>
          <table:table-cell office:value-type="string" table:style-name="ce12">
            <text:p>Pearson Education , Inc.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四機械三B</text:p>
          </table:table-cell>
          <table:table-cell office:value-type="string" table:style-name="ce12">
            <text:p>任志強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Physics for Scientists and Engineers with Modern Physics</text:p>
          </table:table-cell>
          <table:table-cell office:value-type="string" table:style-name="ce12">
            <text:p>Giancoli</text:p>
          </table:table-cell>
          <table:table-cell office:value-type="string" table:style-name="ce12">
            <text:p>Pearson Education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電子一A</text:p>
          </table:table-cell>
          <table:table-cell office:value-type="string" table:style-name="ce12">
            <text:p>林慶煌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Physics for Scientists and Engineers with Modern Physics, 4th Edition</text:p>
          </table:table-cell>
          <table:table-cell office:value-type="string" table:style-name="ce12">
            <text:p>Giancoli</text:p>
          </table:table-cell>
          <table:table-cell office:value-type="string" table:style-name="ce12">
            <text:p>Pearson Education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電子一B</text:p>
          </table:table-cell>
          <table:table-cell office:value-type="string" table:style-name="ce12">
            <text:p>周學韜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Physics for Scientists and Engineers, 9th Edition</text:p>
          </table:table-cell>
          <table:table-cell office:value-type="string" table:style-name="ce12">
            <text:p>Raymond A. Serway, John W. Jewett</text:p>
          </table:table-cell>
          <table:table-cell office:value-type="string" table:style-name="ce12">
            <text:p>CENGAGE Learning Asi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電子一B</text:p>
          </table:table-cell>
          <table:table-cell office:value-type="string" table:style-name="ce12">
            <text:p>周學韜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Reinforced Concrete: Mechanics and Design</text:p>
          </table:table-cell>
          <table:table-cell office:value-type="string" table:style-name="ce12">
            <text:p>James K. Wight, and James G. MacGregor</text:p>
          </table:table-cell>
          <table:table-cell office:value-type="string" table:style-name="ce12">
            <text:p>PEASO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鋼筋混凝土（一）</text:p>
          </table:table-cell>
          <table:table-cell office:value-type="string" table:style-name="ce12">
            <text:p>四營建三A</text:p>
          </table:table-cell>
          <table:table-cell office:value-type="string" table:style-name="ce12">
            <text:p>李宏仁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3">
          <table:table-cell office:value-type="string" table:style-name="ce11">
            <text:p>Transport Processes and Separation Process Principles (includes unit operations), 4th Ed.</text:p>
          </table:table-cell>
          <table:table-cell office:value-type="string" table:style-name="ce12">
            <text:p>G.J. Geankoplis</text:p>
          </table:table-cell>
          <table:table-cell office:value-type="string" table:style-name="ce12">
            <text:p>Prentice Hall 2003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單元操作與輸送現象（一）</text:p>
          </table:table-cell>
          <table:table-cell office:value-type="string" table:style-name="ce12">
            <text:p>四化材三A</text:p>
          </table:table-cell>
          <table:table-cell office:value-type="string" table:style-name="ce12">
            <text:p>黃振家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University Physics</text:p>
          </table:table-cell>
          <table:table-cell office:value-type="string" table:style-name="ce12">
            <text:p>Harris Benson</text:p>
          </table:table-cell>
          <table:table-cell office:value-type="string" table:style-name="ce12">
            <text:p>Eurasia Book Co.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電子一A</text:p>
          </table:table-cell>
          <table:table-cell office:value-type="string" table:style-name="ce12">
            <text:p>陳凱萍,蕭翔民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University Physics</text:p>
          </table:table-cell>
          <table:table-cell office:value-type="string" table:style-name="ce12">
            <text:p>Harris Benson</text:p>
          </table:table-cell>
          <table:table-cell office:value-type="string" table:style-name="ce12">
            <text:p>Eurasia Book Co.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環安一A  </text:p>
          </table:table-cell>
          <table:table-cell office:value-type="string" table:style-name="ce12">
            <text:p>蕭翔民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University Physics (2nd ed.)</text:p>
          </table:table-cell>
          <table:table-cell office:value-type="string" table:style-name="ce12">
            <text:p>Harris Benson</text:p>
          </table:table-cell>
          <table:table-cell office:value-type="string" table:style-name="ce12">
            <text:p>Eurasia Book Co.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機械一A</text:p>
          </table:table-cell>
          <table:table-cell office:value-type="string" table:style-name="ce12">
            <text:p>吳德和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University Physics (2nd ed.)</text:p>
          </table:table-cell>
          <table:table-cell office:value-type="string" table:style-name="ce12">
            <text:p>Harris Benson</text:p>
          </table:table-cell>
          <table:table-cell office:value-type="string" table:style-name="ce12">
            <text:p>Eurasia Book Co.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機械一B</text:p>
          </table:table-cell>
          <table:table-cell office:value-type="string" table:style-name="ce12">
            <text:p>吳德和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University Physics with Modern Physics</text:p>
          </table:table-cell>
          <table:table-cell office:value-type="string" table:style-name="ce12">
            <text:p>Wolfgang Bauer/Gary D. westfall</text:p>
          </table:table-cell>
          <table:table-cell office:value-type="string" table:style-name="ce12">
            <text:p>McGraw-Hill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電子一A</text:p>
          </table:table-cell>
          <table:table-cell office:value-type="string" table:style-name="ce12">
            <text:p>林慶煌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張一岑、許宏德</text:p>
          </table:table-cell>
          <table:table-cell office:value-type="string" table:style-name="ce12">
            <text:p>全華圖書股份有限公司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張一岑、許宏德</text:p>
          </table:table-cell>
          <table:table-cell office:value-type="string" table:style-name="ce12">
            <text:p>全華圖書股份有限公司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金文森、江政憲</text:p>
          </table:table-cell>
          <table:table-cell office:value-type="string" table:style-name="ce12">
            <text:p>五南圖書出版有限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金文森、江政憲</text:p>
          </table:table-cell>
          <table:table-cell office:value-type="string" table:style-name="ce12">
            <text:p>五南圖書出版有限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Mike W. Martin, Roland Schinzinger原著、張勁燕譯</text:p>
          </table:table-cell>
          <table:table-cell office:value-type="string" table:style-name="ce12">
            <text:p>高立圖書有限公司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Mike W. Martin, Roland Schinzinger原著、張勁燕譯</text:p>
          </table:table-cell>
          <table:table-cell office:value-type="string" table:style-name="ce12">
            <text:p>高立圖書有限公司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工程數學</text:p>
          </table:table-cell>
          <table:table-cell office:value-type="string" table:style-name="ce12">
            <text:p>蔡繁仁、張太山</text:p>
          </table:table-cell>
          <table:table-cell office:value-type="string" table:style-name="ce12">
            <text:p>全華書局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工程數學（一）</text:p>
          </table:table-cell>
          <table:table-cell office:value-type="string" table:style-name="ce12">
            <text:p>四電子二B</text:p>
          </table:table-cell>
          <table:table-cell office:value-type="string" table:style-name="ce12">
            <text:p>陳錫釗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化工程序設計(Chemical Process Design)</text:p>
          </table:table-cell>
          <table:table-cell office:value-type="string" table:style-name="ce12">
            <text:p>徐武軍、張有義</text:p>
          </table:table-cell>
          <table:table-cell office:value-type="string" table:style-name="ce12">
            <text:p>五南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程序設計</text:p>
          </table:table-cell>
          <table:table-cell office:value-type="string" table:style-name="ce12">
            <text:p>四化材四A </text:p>
          </table:table-cell>
          <table:table-cell office:value-type="string" table:style-name="ce12">
            <text:p>吳知易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化工程序設計概論 (Introduction of Chemical Process Design)</text:p>
          </table:table-cell>
          <table:table-cell office:value-type="string" table:style-name="ce12">
            <text:p>呂維明、錢義隆、黃孝平、余政靖</text:p>
          </table:table-cell>
          <table:table-cell office:value-type="string" table:style-name="ce12">
            <text:p>高立圖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程序設計</text:p>
          </table:table-cell>
          <table:table-cell office:value-type="string" table:style-name="ce12">
            <text:p>四化材四A </text:p>
          </table:table-cell>
          <table:table-cell office:value-type="string" table:style-name="ce12">
            <text:p>吳知易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光電科技概論</text:p>
          </table:table-cell>
          <table:table-cell office:value-type="string" table:style-name="ce12">
            <text:p>李正中等</text:p>
          </table:table-cell>
          <table:table-cell office:value-type="string" table:style-name="ce12">
            <text:p>五南圖書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光電概論</text:p>
          </table:table-cell>
          <table:table-cell office:value-type="string" table:style-name="ce12">
            <text:p>四電子二B</text:p>
          </table:table-cell>
          <table:table-cell office:value-type="string" table:style-name="ce12">
            <text:p>林慶煌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光電概論</text:p>
          </table:table-cell>
          <table:table-cell office:value-type="string" table:style-name="ce12">
            <text:p>孫慶成</text:p>
          </table:table-cell>
          <table:table-cell office:value-type="string" table:style-name="ce12">
            <text:p>全華科技圖書公司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光電概論</text:p>
          </table:table-cell>
          <table:table-cell office:value-type="string" table:style-name="ce12">
            <text:p>四電子二B</text:p>
          </table:table-cell>
          <table:table-cell office:value-type="string" table:style-name="ce12">
            <text:p>林慶煌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閃文集</text:p>
          </table:table-cell>
          <table:table-cell office:value-type="string" table:style-name="ce12">
            <text:p>林一平</text:p>
          </table:table-cell>
          <table:table-cell office:value-type="string" table:style-name="ce12">
            <text:p>科技部電信國家型計畫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專業倫理與智慧財產權</text:p>
          </table:table-cell>
          <table:table-cell office:value-type="string" table:style-name="ce12">
            <text:p>四電機四A</text:p>
          </table:table-cell>
          <table:table-cell office:value-type="string" table:style-name="ce12">
            <text:p>何前程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專利資訊檢索、分析與策略</text:p>
          </table:table-cell>
          <table:table-cell office:value-type="string" table:style-name="ce12">
            <text:p>陳達仁、黃慕萱</text:p>
          </table:table-cell>
          <table:table-cell office:value-type="string" table:style-name="ce12">
            <text:p>華泰文化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專利資訊檢索、分析與策略</text:p>
          </table:table-cell>
          <table:table-cell office:value-type="string" table:style-name="ce12">
            <text:p>陳達仁、黃慕萱</text:p>
          </table:table-cell>
          <table:table-cell office:value-type="string" table:style-name="ce12">
            <text:p>華泰文化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專利實務論</text:p>
          </table:table-cell>
          <table:table-cell office:value-type="string" table:style-name="ce12">
            <text:p>冷耀世</text:p>
          </table:table-cell>
          <table:table-cell office:value-type="string" table:style-name="ce12">
            <text:p>全華圖書股份有限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專利實務論</text:p>
          </table:table-cell>
          <table:table-cell office:value-type="string" table:style-name="ce12">
            <text:p>冷耀世</text:p>
          </table:table-cell>
          <table:table-cell office:value-type="string" table:style-name="ce12">
            <text:p>全華圖書股份有限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專利說明書撰寫及閱讀</text:p>
          </table:table-cell>
          <table:table-cell office:value-type="string" table:style-name="ce12">
            <text:p>惲軼群</text:p>
          </table:table-cell>
          <table:table-cell office:value-type="string" table:style-name="ce12">
            <text:p>經濟部智慧局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專利說明書撰寫及閱讀</text:p>
          </table:table-cell>
          <table:table-cell office:value-type="string" table:style-name="ce12">
            <text:p>惲軼群</text:p>
          </table:table-cell>
          <table:table-cell office:value-type="string" table:style-name="ce12">
            <text:p>經濟部智慧局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專利權範圍之解釋與侵害</text:p>
          </table:table-cell>
          <table:table-cell office:value-type="string" table:style-name="ce12">
            <text:p>劉國讚</text:p>
          </table:table-cell>
          <table:table-cell office:value-type="string" table:style-name="ce12">
            <text:p>元照出版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專利權範圍之解釋與侵害</text:p>
          </table:table-cell>
          <table:table-cell office:value-type="string" table:style-name="ce12">
            <text:p>劉國讚</text:p>
          </table:table-cell>
          <table:table-cell office:value-type="string" table:style-name="ce12">
            <text:p>元照出版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普通物理學</text:p>
          </table:table-cell>
          <table:table-cell office:value-type="string" table:style-name="ce12">
            <text:p>馮志龍等譯</text:p>
          </table:table-cell>
          <table:table-cell office:value-type="string" table:style-name="ce12">
            <text:p>歐亞書局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機械一A  </text:p>
          </table:table-cell>
          <table:table-cell office:value-type="string" table:style-name="ce12">
            <text:p>馮志龍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普通物理學</text:p>
          </table:table-cell>
          <table:table-cell office:value-type="string" table:style-name="ce12">
            <text:p>馮志龍等譯</text:p>
          </table:table-cell>
          <table:table-cell office:value-type="string" table:style-name="ce12">
            <text:p>歐亞書局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機械一B</text:p>
          </table:table-cell>
          <table:table-cell office:value-type="string" table:style-name="ce12">
            <text:p>馮志龍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普通物理學</text:p>
          </table:table-cell>
          <table:table-cell office:value-type="string" table:style-name="ce12">
            <text:p>馮志龍等譯</text:p>
          </table:table-cell>
          <table:table-cell office:value-type="string" table:style-name="ce12">
            <text:p>歐亞書局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資工一A </text:p>
          </table:table-cell>
          <table:table-cell office:value-type="string" table:style-name="ce12">
            <text:p>馮志龍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普通物理學(第二版)</text:p>
          </table:table-cell>
          <table:table-cell office:value-type="string" table:style-name="ce12">
            <text:p>蔡政男等譯</text:p>
          </table:table-cell>
          <table:table-cell office:value-type="string" table:style-name="ce12">
            <text:p>歐亞書局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機械一A  </text:p>
          </table:table-cell>
          <table:table-cell office:value-type="string" table:style-name="ce12">
            <text:p>馮志龍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普通物理學(第二版)</text:p>
          </table:table-cell>
          <table:table-cell office:value-type="string" table:style-name="ce12">
            <text:p>蔡政男等譯</text:p>
          </table:table-cell>
          <table:table-cell office:value-type="string" table:style-name="ce12">
            <text:p>歐亞書局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機械一B</text:p>
          </table:table-cell>
          <table:table-cell office:value-type="string" table:style-name="ce12">
            <text:p>馮志龍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普通物理學(第二版)</text:p>
          </table:table-cell>
          <table:table-cell office:value-type="string" table:style-name="ce12">
            <text:p>蔡政男等譯</text:p>
          </table:table-cell>
          <table:table-cell office:value-type="string" table:style-name="ce12">
            <text:p>歐亞書局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資工一A </text:p>
          </table:table-cell>
          <table:table-cell office:value-type="string" table:style-name="ce12">
            <text:p>馮志龍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微積分之倚天寶劍</text:p>
          </table:table-cell>
          <table:table-cell office:value-type="string" table:style-name="ce12">
            <text:p>亞當斯、哈斯、湯普森著，師明睿譯</text:p>
          </table:table-cell>
          <table:table-cell office:value-type="string" table:style-name="ce12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微積分（一）</text:p>
          </table:table-cell>
          <table:table-cell office:value-type="string" table:style-name="ce12">
            <text:p>四營建一A  </text:p>
          </table:table-cell>
          <table:table-cell office:value-type="string" table:style-name="ce12">
            <text:p>賴國龍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微積分之屠龍寶刀</text:p>
          </table:table-cell>
          <table:table-cell office:value-type="string" table:style-name="ce12">
            <text:p>亞當斯、哈斯、湯普森著，師明睿譯</text:p>
          </table:table-cell>
          <table:table-cell office:value-type="string" table:style-name="ce12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微積分（一）</text:p>
          </table:table-cell>
          <table:table-cell office:value-type="string" table:style-name="ce12">
            <text:p>四營建一A  </text:p>
          </table:table-cell>
          <table:table-cell office:value-type="string" table:style-name="ce12">
            <text:p>賴國龍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微積分學習要訣</text:p>
          </table:table-cell>
          <table:table-cell office:value-type="string" table:style-name="ce12">
            <text:p>劉明昌</text:p>
          </table:table-cell>
          <table:table-cell office:value-type="string" table:style-name="ce12">
            <text:p>高點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微積分（一）</text:p>
          </table:table-cell>
          <table:table-cell office:value-type="string" table:style-name="ce12">
            <text:p>四電機一B<text:s text:c="3"/></text:p>
          </table:table-cell>
          <table:table-cell office:value-type="string" table:style-name="ce12">
            <text:p><text:s/>紀光輝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超爆蘋果橘子經濟學</text:p>
          </table:table-cell>
          <table:table-cell office:value-type="string" table:style-name="ce12">
            <text:p>Steven D. Levitt &amp; Stephen J. Dubner</text:p>
          </table:table-cell>
          <table:table-cell office:value-type="string" table:style-name="ce12">
            <text:p>時報出版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工程經濟學</text:p>
          </table:table-cell>
          <table:table-cell office:value-type="string" table:style-name="ce12">
            <text:p>四環安四A  </text:p>
          </table:table-cell>
          <table:table-cell office:value-type="string" table:style-name="ce12">
            <text:p>洪肇嘉,萬騰州 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超爆蘋果橘子經濟學</text:p>
          </table:table-cell>
          <table:table-cell office:value-type="string" table:style-name="ce12">
            <text:p>Steven D. Levitt &amp; Stephen J. Dubner</text:p>
          </table:table-cell>
          <table:table-cell office:value-type="string" table:style-name="ce12">
            <text:p>時報出版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工程經濟學</text:p>
          </table:table-cell>
          <table:table-cell office:value-type="string" table:style-name="ce12">
            <text:p>二環安專班四A  </text:p>
          </table:table-cell>
          <table:table-cell office:value-type="string" table:style-name="ce12">
            <text:p>洪肇嘉,萬騰州 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機構學</text:p>
          </table:table-cell>
          <table:table-cell office:value-type="string" table:style-name="ce12">
            <text:p>顏鴻森</text:p>
          </table:table-cell>
          <table:table-cell office:value-type="string" table:style-name="ce12">
            <text:p>東華書局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機動學</text:p>
          </table:table-cell>
          <table:table-cell office:value-type="string" table:style-name="ce12">
            <text:p>四機械專班產學專班二A</text:p>
          </table:table-cell>
          <table:table-cell office:value-type="string" table:style-name="ce12">
            <text:p>鄭俊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機構學</text:p>
          </table:table-cell>
          <table:table-cell office:value-type="string" table:style-name="ce12">
            <text:p>顏鴻森</text:p>
          </table:table-cell>
          <table:table-cell office:value-type="string" table:style-name="ce12">
            <text:p>東華書局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機動學</text:p>
          </table:table-cell>
          <table:table-cell office:value-type="string" table:style-name="ce12">
            <text:p>四機械專班旗艦專班二A</text:p>
          </table:table-cell>
          <table:table-cell office:value-type="string" table:style-name="ce12">
            <text:p>鄭俊誠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實用土木工程施工學<text:s/></text:p>
          </table:table-cell>
          <table:table-cell office:value-type="string" table:style-name="ce12">
            <text:p>汪燮之</text:p>
          </table:table-cell>
          <table:table-cell office:value-type="string" table:style-name="ce12">
            <text:p>大中國圖書公司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土木施工</text:p>
          </table:table-cell>
          <table:table-cell office:value-type="string" table:style-name="ce12">
            <text:p>四營建四A</text:p>
          </table:table-cell>
          <table:table-cell office:value-type="string" table:style-name="ce12">
            <text:p>王劍能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實用土木工程施工學</text:p>
          </table:table-cell>
          <table:table-cell office:value-type="string" table:style-name="ce12">
            <text:p>汪燮之</text:p>
          </table:table-cell>
          <table:table-cell office:value-type="string" table:style-name="ce12">
            <text:p>大中國圖書公司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土木施工</text:p>
          </table:table-cell>
          <table:table-cell office:value-type="string" table:style-name="ce12">
            <text:p>二營建專班大陸專班四A</text:p>
          </table:table-cell>
          <table:table-cell office:value-type="string" table:style-name="ce12">
            <text:p>王劍能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混凝土工程施工規範與解說（土木402-94a） '9576554349</text:p>
          </table:table-cell>
          <table:table-cell office:value-type="string" table:style-name="ce12">
            <text:p>中國土木水利工程學會</text:p>
          </table:table-cell>
          <table:table-cell office:value-type="string" table:style-name="ce12">
            <text:p>科技圖書股份有限公司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土木施工</text:p>
          </table:table-cell>
          <table:table-cell office:value-type="string" table:style-name="ce12">
            <text:p>四營建四A</text:p>
          </table:table-cell>
          <table:table-cell office:value-type="string" table:style-name="ce12">
            <text:p>王劍能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混凝土工程施工規範與解說（土木402-94a） '9576554349</text:p>
          </table:table-cell>
          <table:table-cell office:value-type="string" table:style-name="ce12">
            <text:p>中國土木水利工程學會</text:p>
          </table:table-cell>
          <table:table-cell office:value-type="string" table:style-name="ce12">
            <text:p>科技圖書股份有限公司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土木施工</text:p>
          </table:table-cell>
          <table:table-cell office:value-type="string" table:style-name="ce12">
            <text:p>二營建專班大陸專班四A</text:p>
          </table:table-cell>
          <table:table-cell office:value-type="string" table:style-name="ce12">
            <text:p>王劍能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普通物理實驗課本</text:p>
          </table:table-cell>
          <table:table-cell office:value-type="string" table:style-name="ce12">
            <text:p>黃勝良, 吳秀錦</text:p>
          </table:table-cell>
          <table:table-cell office:value-type="string" table:style-name="ce12">
            <text:p>清大物理系出版</text:p>
          </table:table-cell>
          <table:table-cell office:value-type="float" office:value="1987" table:style-name="ce13">
            <text:p>1987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機械一A</text:p>
          </table:table-cell>
          <table:table-cell office:value-type="string" table:style-name="ce12">
            <text:p>吳德和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普通物理實驗課本</text:p>
          </table:table-cell>
          <table:table-cell office:value-type="string" table:style-name="ce12">
            <text:p>黃勝良, 吳秀錦</text:p>
          </table:table-cell>
          <table:table-cell office:value-type="string" table:style-name="ce12">
            <text:p>清大物理系出版</text:p>
          </table:table-cell>
          <table:table-cell office:value-type="float" office:value="1987" table:style-name="ce13">
            <text:p>1987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機械一B</text:p>
          </table:table-cell>
          <table:table-cell office:value-type="string" table:style-name="ce12">
            <text:p>吳德和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普通物理實驗課本</text:p>
          </table:table-cell>
          <table:table-cell office:value-type="string" table:style-name="ce12">
            <text:p>黃勝良, 吳秀錦</text:p>
          </table:table-cell>
          <table:table-cell office:value-type="string" table:style-name="ce12">
            <text:p>清大物理系出版</text:p>
          </table:table-cell>
          <table:table-cell office:value-type="float" office:value="1987" table:style-name="ce13">
            <text:p>1987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電子一A</text:p>
          </table:table-cell>
          <table:table-cell office:value-type="string" table:style-name="ce12">
            <text:p>陳凱萍,蕭翔民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2">
          <table:table-cell office:value-type="string" table:style-name="ce11">
            <text:p>普通物理實驗課本</text:p>
          </table:table-cell>
          <table:table-cell office:value-type="string" table:style-name="ce12">
            <text:p>黃勝良, 吳秀錦</text:p>
          </table:table-cell>
          <table:table-cell office:value-type="string" table:style-name="ce12">
            <text:p>清大物理系出版</text:p>
          </table:table-cell>
          <table:table-cell office:value-type="float" office:value="1987" table:style-name="ce13">
            <text:p>1987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環安一A  </text:p>
          </table:table-cell>
          <table:table-cell office:value-type="string" table:style-name="ce12">
            <text:p>蕭翔民</text:p>
          </table:table-cell>
          <table:table-cell table:number-columns-repeated="68" table:style-name="ce3"/>
          <table:table-cell table:number-columns-repeated="16309" table:style-name="ce10"/>
        </table:table-row>
        <table:table-row table:style-name="ro4">
          <table:table-cell table:number-columns-repeated="16384"/>
        </table:table-row>
        <table:table-row table:number-rows-repeated="34" table:style-name="ro4"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68" table:style-name="ce3"/>
          <table:table-cell table:number-columns-repeated="16309" table:style-name="ce10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Print_Area" table:cell-range-address="10501工程學院.$A$1:10501工程學院.$G$73" table:base-cell-address="10501工程學院.$A$1"/>
        </table:named-expressions>
      </table:table>
      <table:table table:name="10501管理學院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6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8" table:number-columns-repeated="20" table:default-cell-style-name="ce9"/>
        <table:table-column table:style-name="co8" table:number-columns-repeated="16357" table:default-cell-style-name="ce14"/>
        <table:table-row table:style-name="ro5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diting and Assurance Services, 15th ed</text:p>
          </table:table-cell>
          <table:table-cell office:value-type="string" table:style-name="ce12">
            <text:p>Arens, Elder, and Beasley</text:p>
          </table:table-cell>
          <table:table-cell office:value-type="string" table:style-name="ce12">
            <text:p>華泰書局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審計學（二）</text:p>
          </table:table-cell>
          <table:table-cell office:value-type="string" table:style-name="ce12">
            <text:p>四會計四A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siness Data Networks and Security</text:p>
          </table:table-cell>
          <table:table-cell office:value-type="string" table:style-name="ce12">
            <text:p>Raymond R Panko, Julia Panko</text:p>
          </table:table-cell>
          <table:table-cell office:value-type="string" table:style-name="ce12">
            <text:p>Prentice Hall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資訊網路</text:p>
          </table:table-cell>
          <table:table-cell office:value-type="string" table:style-name="ce12">
            <text:p>二資管三A </text:p>
          </table:table-cell>
          <table:table-cell office:value-type="string" table:style-name="ce12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lculus and Its Applications 10th Ed.</text:p>
          </table:table-cell>
          <table:table-cell office:value-type="string" table:style-name="ce12">
            <text:p>Bittinger, Ellenbogen, and Surgent</text:p>
          </table:table-cell>
          <table:table-cell office:value-type="string" table:style-name="ce12">
            <text:p>Pearso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微積分（一）</text:p>
          </table:table-cell>
          <table:table-cell office:value-type="string" table:style-name="ce12">
            <text:p>四財金一A  </text:p>
          </table:table-cell>
          <table:table-cell office:value-type="string" table:style-name="ce12">
            <text:p>蕭秋銘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tabase Systems: Models, Languages, Design, and Application Programming, Six Edition</text:p>
          </table:table-cell>
          <table:table-cell office:value-type="string" table:style-name="ce12">
            <text:p>Ramez Elmasri and Shamkant B. Navathe</text:p>
          </table:table-cell>
          <table:table-cell office:value-type="string" table:style-name="ce12">
            <text:p>Pearso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資料管理與應用</text:p>
          </table:table-cell>
          <table:table-cell office:value-type="string" table:style-name="ce12">
            <text:p>資管碩在資服數位碩專一</text:p>
          </table:table-cell>
          <table:table-cell office:value-type="string" table:style-name="ce12">
            <text:p>施學琦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ternational Corporate Finance 11th Edition</text:p>
          </table:table-cell>
          <table:table-cell office:value-type="string" table:style-name="ce12">
            <text:p>Jeff Madura</text:p>
          </table:table-cell>
          <table:table-cell office:value-type="string" table:style-name="ce12">
            <text:p>South-Wester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國際財務管理</text:p>
          </table:table-cell>
          <table:table-cell office:value-type="string" table:style-name="ce12">
            <text:p>四財金四A</text:p>
          </table:table-cell>
          <table:table-cell office:value-type="string" table:style-name="ce12">
            <text:p>蕭秋銘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agerial Economics Applications, Strategy,and Tactics</text:p>
          </table:table-cell>
          <table:table-cell office:value-type="string" table:style-name="ce12">
            <text:p>James McGuigan, R. Moyer, Frederick Harris</text:p>
          </table:table-cell>
          <table:table-cell office:value-type="string" table:style-name="ce12">
            <text:p>CENGAGE Learnin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個體經濟理論 </text:p>
          </table:table-cell>
          <table:table-cell office:value-type="string" table:style-name="ce12">
            <text:p>財金博一</text:p>
          </table:table-cell>
          <table:table-cell office:value-type="string" table:style-name="ce12">
            <text:p>張子溥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formation technology project management</text:p>
          </table:table-cell>
          <table:table-cell office:value-type="string" table:style-name="ce12">
            <text:p>Kathy Schwalbe</text:p>
          </table:table-cell>
          <table:table-cell office:value-type="string" table:style-name="ce12">
            <text:p>Course Technology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專案管理 </text:p>
          </table:table-cell>
          <table:table-cell office:value-type="string" table:style-name="ce12">
            <text:p>資管碩在資服數位碩專一</text:p>
          </table:table-cell>
          <table:table-cell office:value-type="string" table:style-name="ce12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twork Flows: Theory Algorithms, and Applications</text:p>
          </table:table-cell>
          <table:table-cell office:value-type="string" table:style-name="ce12">
            <text:p>R.K.Ahuja, T.L.Magnanti and J.L.Orlin,</text:p>
          </table:table-cell>
          <table:table-cell office:value-type="string" table:style-name="ce12">
            <text:p>Prentice Hall</text:p>
          </table:table-cell>
          <table:table-cell office:value-type="float" office:value="1993" table:style-name="ce13">
            <text:p>1993</text:p>
          </table:table-cell>
          <table:table-cell office:value-type="string" table:style-name="ce12">
            <text:p>作業研究與網路流通 </text:p>
          </table:table-cell>
          <table:table-cell office:value-type="string" table:style-name="ce12">
            <text:p>工管碩運籌組一</text:p>
          </table:table-cell>
          <table:table-cell office:value-type="string" table:style-name="ce12">
            <text:p>吳政翰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OJECT MANAGEMENT: Achieving Competitive Advantage, 3rd ed.</text:p>
          </table:table-cell>
          <table:table-cell office:value-type="string" table:style-name="ce12">
            <text:p>Jeffrey K. Pinto</text:p>
          </table:table-cell>
          <table:table-cell office:value-type="string" table:style-name="ce12">
            <text:p>Pearson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專案管理 </text:p>
          </table:table-cell>
          <table:table-cell office:value-type="string" table:style-name="ce12">
            <text:p>資管碩在資服數位碩專一</text:p>
          </table:table-cell>
          <table:table-cell office:value-type="string" table:style-name="ce12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ython for Data Analysis: Data Wrangling with Pandas, NumPy, and IPython</text:p>
          </table:table-cell>
          <table:table-cell office:value-type="string" table:style-name="ce12">
            <text:p>Wes McKinney</text:p>
          </table:table-cell>
          <table:table-cell office:value-type="string" table:style-name="ce12">
            <text:p>O'Reilly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資料管理與應用</text:p>
          </table:table-cell>
          <table:table-cell office:value-type="string" table:style-name="ce12">
            <text:p>資管碩在資服數位碩專一</text:p>
          </table:table-cell>
          <table:table-cell office:value-type="string" table:style-name="ce12">
            <text:p>施學琦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ystems analysis design UML version 2.0: an object oriented approach</text:p>
          </table:table-cell>
          <table:table-cell office:value-type="string" table:style-name="ce12">
            <text:p>Alan Dennis, Barbara Haley Wixom, and David Tegarden.</text:p>
          </table:table-cell>
          <table:table-cell office:value-type="string" table:style-name="ce12">
            <text:p>John Wiley &amp; Sons, Inc.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件導向軟體工程</text:p>
          </table:table-cell>
          <table:table-cell office:value-type="string" table:style-name="ce12">
            <text:p>二資管四A</text:p>
          </table:table-cell>
          <table:table-cell office:value-type="string" table:style-name="ce12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ink Python</text:p>
          </table:table-cell>
          <table:table-cell office:value-type="string" table:style-name="ce12">
            <text:p>Allen B. Downey</text:p>
          </table:table-cell>
          <table:table-cell office:value-type="string" table:style-name="ce12">
            <text:p>O'Reilly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資料管理與應用</text:p>
          </table:table-cell>
          <table:table-cell office:value-type="string" table:style-name="ce12">
            <text:p>資管碩在資服數位碩專一</text:p>
          </table:table-cell>
          <table:table-cell office:value-type="string" table:style-name="ce12">
            <text:p>施學琦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Valuation: Measuring and Managing the Value of Companies, 4th. ed</text:p>
          </table:table-cell>
          <table:table-cell office:value-type="string" table:style-name="ce12">
            <text:p>Koller, Goedhart and Wessels</text:p>
          </table:table-cell>
          <table:table-cell office:value-type="string" table:style-name="ce12">
            <text:p>華泰書局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財務分析與企業評價</text:p>
          </table:table-cell>
          <table:table-cell office:value-type="string" table:style-name="ce12">
            <text:p>會計碩在一</text:p>
          </table:table-cell>
          <table:table-cell office:value-type="string" table:style-name="ce12">
            <text:p>陳慶隆,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CNA 認證教戰手冊(附光碟)(七版)</text:p>
          </table:table-cell>
          <table:table-cell office:value-type="string" table:style-name="ce12">
            <text:p>林慶德、陳宇芬</text:p>
          </table:table-cell>
          <table:table-cell office:value-type="string" table:style-name="ce12">
            <text:p>旗標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資訊網路</text:p>
          </table:table-cell>
          <table:table-cell office:value-type="string" table:style-name="ce12">
            <text:p>二資管三A </text:p>
          </table:table-cell>
          <table:table-cell office:value-type="string" table:style-name="ce12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CNA認證實戰指南(上)(下)</text:p>
          </table:table-cell>
          <table:table-cell office:value-type="string" table:style-name="ce12">
            <text:p>凱文瑞克工作室</text:p>
          </table:table-cell>
          <table:table-cell office:value-type="string" table:style-name="ce12">
            <text:p>博碩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資訊網路</text:p>
          </table:table-cell>
          <table:table-cell office:value-type="string" table:style-name="ce12">
            <text:p>二資管三A </text:p>
          </table:table-cell>
          <table:table-cell office:value-type="string" table:style-name="ce12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xcel 2013實力養成暨評量解題秘笈</text:p>
          </table:table-cell>
          <table:table-cell office:value-type="string" table:style-name="ce12">
            <text:p>楊明玉</text:p>
          </table:table-cell>
          <table:table-cell office:value-type="string" table:style-name="ce12">
            <text:p>全華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二A </text:p>
          </table:table-cell>
          <table:table-cell office:value-type="string" table:style-name="ce12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icrosoft Office 2013 非常Easy</text:p>
          </table:table-cell>
          <table:table-cell office:value-type="string" table:style-name="ce12">
            <text:p>施威銘</text:p>
          </table:table-cell>
          <table:table-cell office:value-type="string" table:style-name="ce12">
            <text:p>旗標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二A </text:p>
          </table:table-cell>
          <table:table-cell office:value-type="string" table:style-name="ce12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ffice 2013 高效實用範例必修16課</text:p>
          </table:table-cell>
          <table:table-cell office:value-type="string" table:style-name="ce12">
            <text:p>文淵閣工作室</text:p>
          </table:table-cell>
          <table:table-cell office:value-type="string" table:style-name="ce12">
            <text:p>碁峰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二A </text:p>
          </table:table-cell>
          <table:table-cell office:value-type="string" table:style-name="ce12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ffice 2013商務應用必學的16堂課</text:p>
          </table:table-cell>
          <table:table-cell office:value-type="string" table:style-name="ce12">
            <text:p>吳燦銘</text:p>
          </table:table-cell>
          <table:table-cell office:value-type="string" table:style-name="ce12">
            <text:p>博碩文化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商業應用軟體（一）</text:p>
          </table:table-cell>
          <table:table-cell office:value-type="string" table:style-name="ce12">
            <text:p>四企管一A</text:p>
          </table:table-cell>
          <table:table-cell office:value-type="string" table:style-name="ce12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ffice 2013商務應用必學的16堂課</text:p>
          </table:table-cell>
          <table:table-cell office:value-type="string" table:style-name="ce12">
            <text:p>吳燦銘</text:p>
          </table:table-cell>
          <table:table-cell office:value-type="string" table:style-name="ce12">
            <text:p>博碩文化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二A </text:p>
          </table:table-cell>
          <table:table-cell office:value-type="string" table:style-name="ce12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跟我學Office 2013 盡情體驗Office雲端應用</text:p>
          </table:table-cell>
          <table:table-cell office:value-type="string" table:style-name="ce12">
            <text:p>郭姮劭　江高舉</text:p>
          </table:table-cell>
          <table:table-cell office:value-type="string" table:style-name="ce12">
            <text:p>碁峰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商業應用軟體</text:p>
          </table:table-cell>
          <table:table-cell office:value-type="string" table:style-name="ce12">
            <text:p>四國管二A </text:p>
          </table:table-cell>
          <table:table-cell office:value-type="string" table:style-name="ce12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跟我學Office 2013 盡情體驗Office雲端應用 </text:p>
          </table:table-cell>
          <table:table-cell office:value-type="string" table:style-name="ce12">
            <text:p>志凌資訊</text:p>
          </table:table-cell>
          <table:table-cell office:value-type="string" table:style-name="ce12">
            <text:p>碁峰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商業應用軟體（一）</text:p>
          </table:table-cell>
          <table:table-cell office:value-type="string" table:style-name="ce12">
            <text:p>四企管一A</text:p>
          </table:table-cell>
          <table:table-cell office:value-type="string" table:style-name="ce12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ML 技術手冊</text:p>
          </table:table-cell>
          <table:table-cell office:value-type="string" table:style-name="ce12">
            <text:p>陳志昌</text:p>
          </table:table-cell>
          <table:table-cell office:value-type="string" table:style-name="ce12">
            <text:p>美商歐萊禮有限公司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系統分析與設計</text:p>
          </table:table-cell>
          <table:table-cell office:value-type="string" table:style-name="ce12">
            <text:p>四工管二A </text:p>
          </table:table-cell>
          <table:table-cell office:value-type="string" table:style-name="ce12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ML 技術手冊</text:p>
          </table:table-cell>
          <table:table-cell office:value-type="string" table:style-name="ce12">
            <text:p>陳志昌</text:p>
          </table:table-cell>
          <table:table-cell office:value-type="string" table:style-name="ce12">
            <text:p>美商歐萊禮有限公司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>系統分析與設計 </text:p>
          </table:table-cell>
          <table:table-cell office:value-type="string" table:style-name="ce12">
            <text:p>四工管二B</text:p>
          </table:table-cell>
          <table:table-cell office:value-type="string" table:style-name="ce12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企業評價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華泰書局</text:p>
          </table:table-cell>
          <table:table-cell office:value-type="float" office:value="2006" table:style-name="ce13">
            <text:p>2006</text:p>
          </table:table-cell>
          <table:table-cell office:value-type="string" table:style-name="ce12">
            <text:p>財務分析與企業評價</text:p>
          </table:table-cell>
          <table:table-cell office:value-type="string" table:style-name="ce12">
            <text:p>會計碩在一</text:p>
          </table:table-cell>
          <table:table-cell office:value-type="string" table:style-name="ce12">
            <text:p>陳慶隆,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企業評價原理與實務</text:p>
          </table:table-cell>
          <table:table-cell office:value-type="string" table:style-name="ce12">
            <text:p>洪志洋</text:p>
          </table:table-cell>
          <table:table-cell office:value-type="string" table:style-name="ce12">
            <text:p>新陸書局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財務分析與企業評價</text:p>
          </table:table-cell>
          <table:table-cell office:value-type="string" table:style-name="ce12">
            <text:p>會計碩在一</text:p>
          </table:table-cell>
          <table:table-cell office:value-type="string" table:style-name="ce12">
            <text:p>陳慶隆,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成本與管理會計(上)(下)第五版<text:s/></text:p>
          </table:table-cell>
          <table:table-cell office:value-type="string" table:style-name="ce12">
            <text:p>鄭丁旺、汪泱若、張錫惠</text:p>
          </table:table-cell>
          <table:table-cell office:value-type="string" table:style-name="ce12">
            <text:p>指南書局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成本與管理會計（一）</text:p>
          </table:table-cell>
          <table:table-cell office:value-type="string" table:style-name="ce12">
            <text:p>四會計二A</text:p>
          </table:table-cell>
          <table:table-cell office:value-type="string" table:style-name="ce12">
            <text:p>傅鍾仁,黃瓊瑤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ystems Analysis and Design</text:p>
          </table:table-cell>
          <table:table-cell office:value-type="string" table:style-name="ce12">
            <text:p>Shelly, G. B., Cashman, T. J. and Rosenblatt, H.J.</text:p>
          </table:table-cell>
          <table:table-cell office:value-type="string" table:style-name="ce12">
            <text:p>Course Technology: Boston, MA.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系統分析與設計 </text:p>
          </table:table-cell>
          <table:table-cell office:value-type="string" table:style-name="ce12">
            <text:p>四資管三A  </text:p>
          </table:table-cell>
          <table:table-cell office:value-type="string" table:style-name="ce12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基礎生物統計學(Statistics for the health sciences)</text:p>
          </table:table-cell>
          <table:table-cell office:value-type="string" table:style-name="ce12">
            <text:p>Jan W. Kuzma, Stephen E. Bohnenblust著;史麗珠、林麗華</text:p>
          </table:table-cell>
          <table:table-cell office:value-type="string" table:style-name="ce12">
            <text:p>學富文化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生物統計學</text:p>
          </table:table-cell>
          <table:table-cell office:value-type="string" table:style-name="ce12">
            <text:p>工管碩在健康碩專班一  </text:p>
          </table:table-cell>
          <table:table-cell office:value-type="string" table:style-name="ce12">
            <text:p>陳敏生,邱靜娥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電腦網際網路(第六版)(國際版)(Computer Networking: A Top-Down Approach, 6/e)</text:p>
          </table:table-cell>
          <table:table-cell office:value-type="string" table:style-name="ce12">
            <text:p>James F. Kurose, Keith W. Ross 著、盧浩鈞、謝欽旭、陳常侃 譯</text:p>
          </table:table-cell>
          <table:table-cell office:value-type="string" table:style-name="ce12">
            <text:p>Person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資訊網路</text:p>
          </table:table-cell>
          <table:table-cell office:value-type="string" table:style-name="ce12">
            <text:p>二資管三A </text:p>
          </table:table-cell>
          <table:table-cell office:value-type="string" table:style-name="ce12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審計新論</text:p>
          </table:table-cell>
          <table:table-cell office:value-type="string" table:style-name="ce12">
            <text:p>李宗黎、林蕙真著</text:p>
          </table:table-cell>
          <table:table-cell office:value-type="string" table:style-name="ce12">
            <text:p>新陸書局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審計學（二）</text:p>
          </table:table-cell>
          <table:table-cell office:value-type="string" table:style-name="ce12">
            <text:p>四會計四A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10501管理學院.$A$1:10501管理學院.$G$32" table:base-cell-address="10501管理學院.$A$1"/>
        </table:named-expressions>
      </table:table>
      <table:table table:name="10501設計學院" table:style-name="ta3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4" table:default-cell-style-name="ce1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8" table:number-columns-repeated="16377" table:default-cell-style-name="ce6"/>
        <table:table-row table:style-name="ro5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search Design: Qualitative, Quantitative, and Mixed Methods Approaches</text:p>
          </table:table-cell>
          <table:table-cell office:value-type="string" table:style-name="ce12">
            <text:p>John W. W. Creswell</text:p>
          </table:table-cell>
          <table:table-cell office:value-type="string" table:style-name="ce12">
            <text:p>Sage Pubs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研究方法與專業寫作 </text:p>
          </table:table-cell>
          <table:table-cell office:value-type="string" table:style-name="ce12">
            <text:p>數媒碩一</text:p>
          </table:table-cell>
          <table:table-cell office:value-type="string" table:style-name="ce12">
            <text:p>黃格崇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1">
            <text:p>10種物質改變世界 STUFF MATTERS: The Strange Stories of the Marvellous Materials That Shape Our Man-Made World</text:p>
          </table:table-cell>
          <table:table-cell office:value-type="string" table:style-name="ce12">
            <text:p>Mark Miodownik</text:p>
          </table:table-cell>
          <table:table-cell office:value-type="string" table:style-name="ce12">
            <text:p>天下文化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基本產品設計（一）</text:p>
          </table:table-cell>
          <table:table-cell office:value-type="string" table:style-name="ce12">
            <text:p>四工設二 </text:p>
          </table:table-cell>
          <table:table-cell office:value-type="string" table:style-name="ce12">
            <text:p>游元良,李傳房,翁註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工業設計思潮</text:p>
          </table:table-cell>
          <table:table-cell office:value-type="string" table:style-name="ce12">
            <text:p>林銘煌</text:p>
          </table:table-cell>
          <table:table-cell office:value-type="string" table:style-name="ce12">
            <text:p>全華圖書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設計美學</text:p>
          </table:table-cell>
          <table:table-cell office:value-type="string" table:style-name="ce12">
            <text:p>四工設三A  </text:p>
          </table:table-cell>
          <table:table-cell office:value-type="string" table:style-name="ce12">
            <text:p>鄭仕弘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設計的色彩心理:色彩的意象與色彩文化</text:p>
          </table:table-cell>
          <table:table-cell office:value-type="string" table:style-name="ce12">
            <text:p>賴瓊琦</text:p>
          </table:table-cell>
          <table:table-cell office:value-type="string" table:style-name="ce12">
            <text:p>視傳文化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色彩學 </text:p>
          </table:table-cell>
          <table:table-cell office:value-type="string" table:style-name="ce12">
            <text:p>四數媒一A</text:p>
          </table:table-cell>
          <table:table-cell office:value-type="string" table:style-name="ce12">
            <text:p>陳光大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色彩的科學與文化</text:p>
          </table:table-cell>
          <table:table-cell office:value-type="string" table:style-name="ce12">
            <text:p>曾啟雄</text:p>
          </table:table-cell>
          <table:table-cell office:value-type="string" table:style-name="ce12">
            <text:p>耶魯國際文化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色彩學 </text:p>
          </table:table-cell>
          <table:table-cell office:value-type="string" table:style-name="ce12">
            <text:p>四數媒一A</text:p>
          </table:table-cell>
          <table:table-cell office:value-type="string" table:style-name="ce12">
            <text:p>陳光大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近代建築史</text:p>
          </table:table-cell>
          <table:table-cell office:value-type="string" table:style-name="ce12">
            <text:p>Juergen Joedicke/孫全文譯</text:p>
          </table:table-cell>
          <table:table-cell office:value-type="string" table:style-name="ce12">
            <text:p>台隆書店</text:p>
          </table:table-cell>
          <table:table-cell office:value-type="float" office:value="1991" table:style-name="ce13">
            <text:p>1991</text:p>
          </table:table-cell>
          <table:table-cell office:value-type="string" table:style-name="ce12">
            <text:p>近代建築史</text:p>
          </table:table-cell>
          <table:table-cell office:value-type="string" table:style-name="ce12">
            <text:p>四建築三A  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: 造型空間與秩序</text:p>
          </table:table-cell>
          <table:table-cell office:value-type="string" table:style-name="ce12">
            <text:p>呂以寧(譯)</text:p>
          </table:table-cell>
          <table:table-cell office:value-type="string" table:style-name="ce12">
            <text:p>六合出版社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進階創意生活設計（一）</text:p>
          </table:table-cell>
          <table:table-cell office:value-type="string" table:style-name="ce12">
            <text:p>創設碩一</text:p>
          </table:table-cell>
          <table:table-cell office:value-type="string" table:style-name="ce12">
            <text:p>黃世輝,游元隆,謝子良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基本設計:智性、理性和感性的孕育</text:p>
          </table:table-cell>
          <table:table-cell office:value-type="string" table:style-name="ce12">
            <text:p>胡宏述</text:p>
          </table:table-cell>
          <table:table-cell office:value-type="string" table:style-name="ce12">
            <text:p>五南圖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基本設計（一）</text:p>
          </table:table-cell>
          <table:table-cell office:value-type="string" table:style-name="ce12">
            <text:p>四數媒一  </text:p>
          </table:table-cell>
          <table:table-cell office:value-type="string" table:style-name="ce12">
            <text:p>盧麗淑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攝影師之眼:超完美曝光:數位攝影的採光、測光、曝光</text:p>
          </table:table-cell>
          <table:table-cell office:value-type="string" table:style-name="ce12">
            <text:p>麥可．弗里曼著，蔡暉瑜譯。</text:p>
          </table:table-cell>
          <table:table-cell office:value-type="string" table:style-name="ce12">
            <text:p>旗標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攝影（一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郭世謀</text:p>
          </table:table-cell>
          <table:table-cell table:number-columns-repeated="16377" table:style-name="ce14"/>
        </table:table-row>
        <table:table-row table:number-rows-repeated="2" table:style-name="ro2">
          <table:table-cell office:value-type="string" table:style-name="ce11">
            <text:p>石膏素描基礎技法</text:p>
          </table:table-cell>
          <table:table-cell office:value-type="string" table:style-name="ce12">
            <text:p>曹諾編著</text:p>
          </table:table-cell>
          <table:table-cell office:value-type="string" table:style-name="ce12">
            <text:p>香港萬里機構</text:p>
          </table:table-cell>
          <table:table-cell office:value-type="float" office:value="1996" table:style-name="ce13">
            <text:p>1996</text:p>
          </table:table-cell>
          <table:table-cell office:value-type="string" table:style-name="ce12">
            <text:p>素描</text:p>
          </table:table-cell>
          <table:table-cell office:value-type="string" table:style-name="ce12">
            <text:p>四工設一</text:p>
          </table:table-cell>
          <table:table-cell office:value-type="string" table:style-name="ce12">
            <text:p>陳鵬仁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現代建築史(Modern architecture: a critical history)<text:s/></text:p>
          </table:table-cell>
          <table:table-cell office:value-type="string" table:style-name="ce12">
            <text:p>Kenneth Frampton著 / 蔡毓芬譯</text:p>
          </table:table-cell>
          <table:table-cell office:value-type="string" table:style-name="ce12">
            <text:p>地景企業股份有限公司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近代建築史</text:p>
          </table:table-cell>
          <table:table-cell office:value-type="string" table:style-name="ce12">
            <text:p>四建築三A  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現代建築史（上、下冊）</text:p>
          </table:table-cell>
          <table:table-cell office:value-type="string" table:style-name="ce12">
            <text:p>Benevolo Leonardo/鄒德儂等譯</text:p>
          </table:table-cell>
          <table:table-cell office:value-type="string" table:style-name="ce12">
            <text:p>田園城市文化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近代建築史</text:p>
          </table:table-cell>
          <table:table-cell office:value-type="string" table:style-name="ce12">
            <text:p>四建築三A  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1">
            <text:p>設計的方法：100個分析難題，跟成功商品取經，讓設計更棒、更好的有效方法</text:p>
          </table:table-cell>
          <table:table-cell office:value-type="string" table:style-name="ce12">
            <text:p>布魯斯．漢寧頓、貝拉．馬汀</text:p>
          </table:table-cell>
          <table:table-cell office:value-type="string" table:style-name="ce12">
            <text:p>原點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介面設計與使用性評估 </text:p>
          </table:table-cell>
          <table:table-cell office:value-type="string" table:style-name="ce12">
            <text:p>四數媒三A  </text:p>
          </table:table-cell>
          <table:table-cell office:value-type="string" table:style-name="ce12">
            <text:p>張登文</text:p>
          </table:table-cell>
          <table:table-cell table:number-columns-repeated="16377" table:style-name="ce14"/>
        </table:table-row>
        <table:table-row table:number-rows-repeated="2" table:style-name="ro3">
          <table:table-cell office:value-type="string" table:style-name="ce11">
            <text:p>設計的表現形式: 想像力的激發 (Design Synectics C?Stimulating Cteativity in Design)</text:p>
          </table:table-cell>
          <table:table-cell office:value-type="string" table:style-name="ce12">
            <text:p>Micholas Roukes</text:p>
          </table:table-cell>
          <table:table-cell office:value-type="string" table:style-name="ce12">
            <text:p>六合出版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基本設計（一）</text:p>
          </table:table-cell>
          <table:table-cell office:value-type="string" table:style-name="ce12">
            <text:p>四創設一 </text:p>
          </table:table-cell>
          <table:table-cell office:value-type="string" table:style-name="ce12">
            <text:p>王清良,鄭月秀,商毓芳</text:p>
          </table:table-cell>
          <table:table-cell table:number-columns-repeated="16377" table:style-name="ce14"/>
        </table:table-row>
        <table:table-row table:number-rows-repeated="2" table:style-name="ro2">
          <table:table-cell office:value-type="string" table:style-name="ce11">
            <text:p>設計基礎(上、下)</text:p>
          </table:table-cell>
          <table:table-cell office:value-type="string" table:style-name="ce12">
            <text:p>張建成、呂靜修譯</text:p>
          </table:table-cell>
          <table:table-cell office:value-type="string" table:style-name="ce12">
            <text:p>六合出版社</text:p>
          </table:table-cell>
          <table:table-cell office:value-type="float" office:value="1996" table:style-name="ce13">
            <text:p>1996</text:p>
          </table:table-cell>
          <table:table-cell office:value-type="string" table:style-name="ce12">
            <text:p>基本設計（一）</text:p>
          </table:table-cell>
          <table:table-cell office:value-type="string" table:style-name="ce12">
            <text:p>四創設一 </text:p>
          </table:table-cell>
          <table:table-cell office:value-type="string" table:style-name="ce12">
            <text:p>王清良,鄭月秀,商毓芳</text:p>
          </table:table-cell>
          <table:table-cell table:number-columns-repeated="16377" table:style-name="ce14"/>
        </table:table-row>
        <table:table-row table:number-rows-repeated="2" table:style-name="ro2">
          <table:table-cell office:value-type="string" table:style-name="ce11">
            <text:p>造形原理</text:p>
          </table:table-cell>
          <table:table-cell office:value-type="string" table:style-name="ce12">
            <text:p>呂清夫/著</text:p>
          </table:table-cell>
          <table:table-cell office:value-type="string" table:style-name="ce12">
            <text:p>雄獅美術</text:p>
          </table:table-cell>
          <table:table-cell office:value-type="float" office:value="1900" table:style-name="ce13">
            <text:p>1900</text:p>
          </table:table-cell>
          <table:table-cell office:value-type="string" table:style-name="ce12">
            <text:p>基本設計（一）</text:p>
          </table:table-cell>
          <table:table-cell office:value-type="string" table:style-name="ce12">
            <text:p>四創設一 </text:p>
          </table:table-cell>
          <table:table-cell office:value-type="string" table:style-name="ce12">
            <text:p>王清良,鄭月秀,商毓芳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給設計以靈魂：當現代設計遇見傳統工藝</text:p>
          </table:table-cell>
          <table:table-cell office:value-type="string" table:style-name="ce12">
            <text:p>喜多俊之</text:p>
          </table:table-cell>
          <table:table-cell office:value-type="string" table:style-name="ce12">
            <text:p>經濟新潮社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基本產品設計（一）</text:p>
          </table:table-cell>
          <table:table-cell office:value-type="string" table:style-name="ce12">
            <text:p>四工設二 </text:p>
          </table:table-cell>
          <table:table-cell office:value-type="string" table:style-name="ce12">
            <text:p>游元良,李傳房,翁註重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給設計以靈魂：當現代設計遇見傳統工藝</text:p>
          </table:table-cell>
          <table:table-cell office:value-type="string" table:style-name="ce12">
            <text:p>喜多俊之</text:p>
          </table:table-cell>
          <table:table-cell office:value-type="string" table:style-name="ce12">
            <text:p>經濟新潮社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基本產品設計（一）</text:p>
          </table:table-cell>
          <table:table-cell office:value-type="string" table:style-name="ce12">
            <text:p>四工設二 </text:p>
          </table:table-cell>
          <table:table-cell office:value-type="string" table:style-name="ce12">
            <text:p>游元良,李傳房,翁註重</text:p>
          </table:table-cell>
          <table:table-cell table:number-columns-repeated="16377" table:style-name="ce14"/>
        </table:table-row>
        <table:table-row table:number-rows-repeated="2" table:style-name="ro2">
          <table:table-cell office:value-type="string" table:style-name="ce11">
            <text:p>像藝術家一樣思考</text:p>
          </table:table-cell>
          <table:table-cell office:value-type="string" table:style-name="ce12">
            <text:p>貝蒂．愛德華，張索娃譯</text:p>
          </table:table-cell>
          <table:table-cell office:value-type="string" table:style-name="ce12">
            <text:p>木馬文化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素描</text:p>
          </table:table-cell>
          <table:table-cell office:value-type="string" table:style-name="ce12">
            <text:p>四工設一</text:p>
          </table:table-cell>
          <table:table-cell office:value-type="string" table:style-name="ce12">
            <text:p>陳鵬仁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圖解設計師的色彩法則</text:p>
          </table:table-cell>
          <table:table-cell office:value-type="string" table:style-name="ce12">
            <text:p>Jim Krause著，古又羽譯</text:p>
          </table:table-cell>
          <table:table-cell office:value-type="string" table:style-name="ce12">
            <text:p>碁峰資訊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色彩學</text:p>
          </table:table-cell>
          <table:table-cell office:value-type="string" table:style-name="ce12">
            <text:p>四視傳一A</text:p>
          </table:table-cell>
          <table:table-cell office:value-type="string" table:style-name="ce12">
            <text:p>蔣世寶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構造入門教材</text:p>
          </table:table-cell>
          <table:table-cell office:value-type="string" table:style-name="ce12">
            <text:p>日本建築學會</text:p>
          </table:table-cell>
          <table:table-cell office:value-type="string" table:style-name="ce12">
            <text:p>日本建築學會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結構學</text:p>
          </table:table-cell>
          <table:table-cell office:value-type="string" table:style-name="ce12">
            <text:p>四建築建築組二A</text:p>
          </table:table-cell>
          <table:table-cell office:value-type="string" table:style-name="ce12">
            <text:p>陳拓男,王貞富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數位單眼相機的知識200---攝影技巧篇</text:p>
          </table:table-cell>
          <table:table-cell office:value-type="string" table:style-name="ce12">
            <text:p>Digiphoto責任編輯，林璟辰譯</text:p>
          </table:table-cell>
          <table:table-cell office:value-type="string" table:style-name="ce12">
            <text:p>尖端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攝影（一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數位攝影技巧大全</text:p>
          </table:table-cell>
          <table:table-cell office:value-type="string" table:style-name="ce12">
            <text:p>數碼攝影雜誌社</text:p>
          </table:table-cell>
          <table:table-cell office:value-type="string" table:style-name="ce12">
            <text:p>文魁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攝影（一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數位攝影的黑白暗房必修技</text:p>
          </table:table-cell>
          <table:table-cell office:value-type="string" table:style-name="ce12">
            <text:p>王友政, 東尼．伍洛</text:p>
          </table:table-cell>
          <table:table-cell office:value-type="string" table:style-name="ce12">
            <text:p>原點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攝影（一）</text:p>
          </table:table-cell>
          <table:table-cell office:value-type="string" table:style-name="ce12">
            <text:p>四視傳二A</text:p>
          </table:table-cell>
          <table:table-cell office:value-type="string" table:style-name="ce12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藝術.設計的色彩構成</text:p>
          </table:table-cell>
          <table:table-cell office:value-type="string" table:style-name="ce12">
            <text:p>朝倉直己</text:p>
          </table:table-cell>
          <table:table-cell office:value-type="string" table:style-name="ce12">
            <text:p>龍溪國際圖書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色彩學 </text:p>
          </table:table-cell>
          <table:table-cell office:value-type="string" table:style-name="ce12">
            <text:p>四數媒一A</text:p>
          </table:table-cell>
          <table:table-cell office:value-type="string" table:style-name="ce12">
            <text:p>陳光大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讓脈絡思考創新：喚醒設計思維的三個原點</text:p>
          </table:table-cell>
          <table:table-cell office:value-type="string" table:style-name="ce12">
            <text:p>蕭瑞麟</text:p>
          </table:table-cell>
          <table:table-cell office:value-type="string" table:style-name="ce12">
            <text:p>天下文化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介面設計與使用性評估 </text:p>
          </table:table-cell>
          <table:table-cell office:value-type="string" table:style-name="ce12">
            <text:p>四數媒三A  </text:p>
          </table:table-cell>
          <table:table-cell office:value-type="string" table:style-name="ce12">
            <text:p>張登文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0501設計學院.$A$1:10501設計學院.$G$33" table:base-cell-address="10501設計學院.$A$1"/>
        </table:named-expressions>
      </table:table>
      <table:table table:name="10501人文學院" table:style-name="ta2"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5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8" table:number-columns-repeated="16377" table:default-cell-style-name="ce14"/>
        <table:table-row table:style-name="ro5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Approaches and Methods in Language Teaching</text:p>
          </table:table-cell>
          <table:table-cell office:value-type="string" table:style-name="ce12">
            <text:p>Jack C. Richards &amp; Theodore S. Rodgers</text:p>
          </table:table-cell>
          <table:table-cell office:value-type="string" table:style-name="ce12">
            <text:p>Cambridge University Press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分科／分領域教材教法（英文科）</text:p>
          </table:table-cell>
          <table:table-cell office:value-type="string" table:style-name="ce12">
            <text:p>教育學程二  </text:p>
          </table:table-cell>
          <table:table-cell office:value-type="string" table:style-name="ce12">
            <text:p>陳俐亨  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1">
            <text:p>Corpus-Based Approaches to English Language Teaching</text:p>
          </table:table-cell>
          <table:table-cell office:value-type="string" table:style-name="ce12">
            <text:p>Mari Carmen, Campoy-Cubillo,Begona Belles-Fortuno, &amp; Maria Lluisa Gea-Valor</text:p>
          </table:table-cell>
          <table:table-cell office:value-type="string" table:style-name="ce12">
            <text:p>Continuum International Publishing Group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分科／分領域教材教法（英文科）</text:p>
          </table:table-cell>
          <table:table-cell office:value-type="string" table:style-name="ce12">
            <text:p>教育學程二  </text:p>
          </table:table-cell>
          <table:table-cell office:value-type="string" table:style-name="ce12">
            <text:p>陳俐亨  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1">
            <text:p>How To Teach English<text:s text:c="2"/></text:p>
          </table:table-cell>
          <table:table-cell office:value-type="string" table:style-name="ce12">
            <text:p>Jeremy Harmer</text:p>
          </table:table-cell>
          <table:table-cell office:value-type="string" table:style-name="ce12">
            <text:p>Pearson Longman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分科／分領域教材教法（英文科）</text:p>
          </table:table-cell>
          <table:table-cell office:value-type="string" table:style-name="ce12">
            <text:p>教育學程二  </text:p>
          </table:table-cell>
          <table:table-cell office:value-type="string" table:style-name="ce12">
            <text:p>陳俐亨  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1">
            <text:p>Second Language Research Method</text:p>
          </table:table-cell>
          <table:table-cell office:value-type="string" table:style-name="ce12">
            <text:p>Herbert W. Seliger &amp; Elana Shohamy</text:p>
          </table:table-cell>
          <table:table-cell office:value-type="string" table:style-name="ce12">
            <text:p>Cambridge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研究方法 </text:p>
          </table:table-cell>
          <table:table-cell office:value-type="string" table:style-name="ce12">
            <text:p>應外碩二</text:p>
          </table:table-cell>
          <table:table-cell office:value-type="string" table:style-name="ce12">
            <text:p>魏式琦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Second Language Research Method</text:p>
          </table:table-cell>
          <table:table-cell office:value-type="string" table:style-name="ce12">
            <text:p>Herbert W. Seliger &amp; Elana Shohamy</text:p>
          </table:table-cell>
          <table:table-cell office:value-type="string" table:style-name="ce12">
            <text:p>Cambridge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研究方法 </text:p>
          </table:table-cell>
          <table:table-cell office:value-type="string" table:style-name="ce12">
            <text:p>應外碩在二</text:p>
          </table:table-cell>
          <table:table-cell office:value-type="string" table:style-name="ce12">
            <text:p>魏式琦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決勝新多益聽力閱讀:精選五回1000題</text:p>
          </table:table-cell>
          <table:table-cell office:value-type="string" table:style-name="ce12">
            <text:p>Yunsun Choi &amp; Hana Ahn</text:p>
          </table:table-cell>
          <table:table-cell office:value-type="string" table:style-name="ce12">
            <text:p>寂天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英文創作與發表（一） </text:p>
          </table:table-cell>
          <table:table-cell office:value-type="string" table:style-name="ce12">
            <text:p>四應外二A  </text:p>
          </table:table-cell>
          <table:table-cell office:value-type="string" table:style-name="ce12">
            <text:p>李淑蓉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1">
            <text:p>文化理論與通俗文化導論 Cultural Theory &amp; Popular Culture: An Introduction<text:s/></text:p>
          </table:table-cell>
          <table:table-cell office:value-type="string" table:style-name="ce12">
            <text:p>John Storey</text:p>
          </table:table-cell>
          <table:table-cell office:value-type="string" table:style-name="ce12">
            <text:p>巨流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文化與社會研究</text:p>
          </table:table-cell>
          <table:table-cell office:value-type="string" table:style-name="ce12">
            <text:p>四文資二A  </text:p>
          </table:table-cell>
          <table:table-cell office:value-type="string" table:style-name="ce12">
            <text:p>李謁政  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翻轉教室：理論、策略與實務</text:p>
          </table:table-cell>
          <table:table-cell office:value-type="string" table:style-name="ce12">
            <text:p>黃國禎等</text:p>
          </table:table-cell>
          <table:table-cell office:value-type="string" table:style-name="ce12">
            <text:p>高等教育文化事業有限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分科／分領域教材教法（英文科）</text:p>
          </table:table-cell>
          <table:table-cell office:value-type="string" table:style-name="ce12">
            <text:p>教育學程二  </text:p>
          </table:table-cell>
          <table:table-cell office:value-type="string" table:style-name="ce12">
            <text:p>陳俐亨  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教材教法與教學實習</text:p>
          </table:table-cell>
          <table:table-cell office:value-type="string" table:style-name="ce12">
            <text:p>周春美</text:p>
          </table:table-cell>
          <table:table-cell office:value-type="string" table:style-name="ce12">
            <text:p>天空數位圖書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分科／分領域教材教法（設計群） </text:p>
          </table:table-cell>
          <table:table-cell table:style-name="ce12"/>
          <table:table-cell office:value-type="string" table:style-name="ce12">
            <text:p>蔡美君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教育研究法(增訂第十四版)</text:p>
          </table:table-cell>
          <table:table-cell office:value-type="string" table:style-name="ce12">
            <text:p>王文科, 王智弘</text:p>
          </table:table-cell>
          <table:table-cell office:value-type="string" table:style-name="ce12">
            <text:p>五南圖書出版公司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研究方法 </text:p>
          </table:table-cell>
          <table:table-cell office:value-type="string" table:style-name="ce12">
            <text:p>應外碩二</text:p>
          </table:table-cell>
          <table:table-cell office:value-type="string" table:style-name="ce12">
            <text:p>魏式琦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教育研究法(增訂第十四版)</text:p>
          </table:table-cell>
          <table:table-cell office:value-type="string" table:style-name="ce12">
            <text:p>王文科, 王智弘</text:p>
          </table:table-cell>
          <table:table-cell office:value-type="string" table:style-name="ce12">
            <text:p>五南圖書出版公司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研究方法 </text:p>
          </table:table-cell>
          <table:table-cell office:value-type="string" table:style-name="ce12">
            <text:p>應外碩在二</text:p>
          </table:table-cell>
          <table:table-cell office:value-type="string" table:style-name="ce12">
            <text:p>魏式琦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學術論文寫作指引</text:p>
          </table:table-cell>
          <table:table-cell office:value-type="string" table:style-name="ce12">
            <text:p>林慶彰</text:p>
          </table:table-cell>
          <table:table-cell office:value-type="string" table:style-name="ce12">
            <text:p>萬卷樓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題研討（三）</text:p>
          </table:table-cell>
          <table:table-cell office:value-type="string" table:style-name="ce12">
            <text:p>漢學碩在二 </text:p>
          </table:table-cell>
          <table:table-cell office:value-type="string" table:style-name="ce12">
            <text:p>柯榮三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1">
            <text:p>21st Century Reading (4): Creative Thinking and Reading with TED Talks<text:s text:c="2"/></text:p>
          </table:table-cell>
          <table:table-cell office:value-type="string" table:style-name="ce12">
            <text:p>Laurie Blass; Jessica Williams</text:p>
          </table:table-cell>
          <table:table-cell office:value-type="string" table:style-name="ce12">
            <text:p>Cengage Lear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中英翻譯（三）</text:p>
          </table:table-cell>
          <table:table-cell office:value-type="string" table:style-name="ce12">
            <text:p>四應外四  </text:p>
          </table:table-cell>
          <table:table-cell office:value-type="string" table:style-name="ce12">
            <text:p>彭登龍</text:p>
          </table:table-cell>
          <table:table-cell table:style-name="ce17"/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10501人文學院.$A$1:10501人文學院.$G$13" table:base-cell-address="10501人文學院.$A$1"/>
        </table:named-expressions>
      </table:table>
      <table:named-expressions>
        <table:named-expression table:name="本" table:expression="of:=[.#REF!]" table:base-cell-address="10501工程學院.$A$1"/>
        <table:named-expression table:name="綠保" table:expression="of:=[.#REF!]" table:base-cell-address="10501工程學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48">
      <number:text-content/>
      <style:map style:condition="value()&gt;=0" style:apply-style-name="N48P0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£</number:text>
      <number:number number:decimal-places="2" number:min-integer-digits="1" number:grouping="true"/>
      <number:text> </number:text>
    </number:number-style>
    <number:number-style style:name="N50P1">
      <number:text>-£</number:text>
      <number:number number:decimal-places="2" number:min-integer-digits="1" number:grouping="true"/>
      <number:text> </number:text>
    </number:number-style>
    <number:number-style style:name="N50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£</number:text>
      <number:number number:decimal-places="2" number:min-integer-digits="1" number:grouping="true"/>
    </number:number-style>
    <number:number-style style:name="N53">
      <number:number number:decimal-places="0" number:min-integer-digits="2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_26376__26360__21934_" style:display-name="_3月書單" style:family="table-cell" style:data-style-name="N0">
      <style:table-cell-properties style:vertical-align="automatic" fo:background-color="transparent"/>
      <style:text-properties fo:color="#000000"/>
    </style:style>
    <style:style style:name="_A018026_25104__21151__22823__23416_97_26399__36008_--_20126_0508-D1" style:display-name="_A018026成功大學97期貨--亞0508-D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Book1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" style:display-name="_Book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" style:display-name="_Book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" style:display-name="_Book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" style:display-name="_Book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_TWN-TA016003" style:display-name="_Book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3" style:display-name="_Book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" style:display-name="_Book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" style:display-name="_Book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" style:display-name="_Book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_TWN-TA016003" style:display-name="_Book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3" style:display-name="_Book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" style:display-name="_Book1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" style:display-name="_Book1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" style:display-name="_Book1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" style:display-name="_Book1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_TWN-TA016003" style:display-name="_Book1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3" style:display-name="_Book1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" style:display-name="_Book1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" style:display-name="_Book1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" style:display-name="_Book1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_TWN-TA016003" style:display-name="_Book1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3" style:display-name="_Book1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" style:display-name="_Book1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" style:display-name="_Book1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" style:display-name="_Book1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" style:display-name="_Book1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_TWN-TA016003" style:display-name="_Book1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3" style:display-name="_Book1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" style:display-name="_Book1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" style:display-name="_Book1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" style:display-name="_Book1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_TWN-TA016003" style:display-name="_Book1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3" style:display-name="_Book1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" style:display-name="_Book1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" style:display-name="_Book1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" style:display-name="_Book1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" style:display-name="_Book1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_TWN-TA016003" style:display-name="_Book1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3" style:display-name="_Book1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" style:display-name="_Book1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" style:display-name="_Book1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" style:display-name="_Book1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_TWN-TA016003" style:display-name="_Book1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3" style:display-name="_Book1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" style:display-name="_Book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" style:display-name="_Book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" style:display-name="_Book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" style:display-name="_Book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_TWN-TA016003" style:display-name="_Book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3" style:display-name="_Book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" style:display-name="_Book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" style:display-name="_Book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" style:display-name="_Book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_TWN-TA016003" style:display-name="_Book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3" style:display-name="_Book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" style:display-name="_Book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" style:display-name="_Book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" style:display-name="_Book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" style:display-name="_Book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_TWN-TA016003" style:display-name="_Book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3" style:display-name="_Book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" style:display-name="_Book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" style:display-name="_Book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" style:display-name="_Book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_TWN-TA016003" style:display-name="_Book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3" style:display-name="_Book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3" style:family="table-cell" style:data-style-name="N0">
      <style:table-cell-properties style:vertical-align="automatic" fo:background-color="transparent"/>
      <style:text-properties fo:color="#000000"/>
    </style:style>
    <style:style style:name="_Book2" style:family="table-cell" style:data-style-name="N0">
      <style:table-cell-properties style:vertical-align="automatic" fo:background-color="transparent"/>
      <style:text-properties fo:color="#000000"/>
    </style:style>
    <style:style style:name="_Book2__24288__21830_" style:display-name="_Book2_廠商" style:family="table-cell" style:data-style-name="N0">
      <style:table-cell-properties style:vertical-align="automatic" fo:background-color="transparent"/>
      <style:text-properties fo:color="#000000"/>
    </style:style>
    <style:style style:name="_C018059-_23526__36368__22823__23416__36001__37329__31995__34214__36092__21934_970827" style:display-name="_C018059-實踐大學財金系薦購單970827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" style:display-name="_D016094北科大-D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" style:display-name="_D016094北科大-D_1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_D017174_21271__31185__22823__26360__23637_" style:display-name="_D016094北科大-D_1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3" style:display-name="_D016094北科大-D3" style:family="table-cell" style:data-style-name="N0">
      <style:table-cell-properties style:vertical-align="automatic" fo:background-color="transparent"/>
      <style:text-properties fo:color="#000000"/>
    </style:style>
    <style:style style:name="_TA015009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" style:display-name="_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" style:display-name="_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" style:display-name="_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" style:display-name="_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_TWN-TA016003" style:display-name="_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3" style:display-name="_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" style:display-name="_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" style:display-name="_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" style:display-name="_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_TWN-TA016003" style:display-name="_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3" style:display-name="_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" style:display-name="_TA015009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_D017174_21271__31185__22823__26360__23637_" style:display-name="_TA015009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" style:display-name="_TA015009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" style:display-name="_TA015009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" style:display-name="_TA015009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" style:display-name="_TA015009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_TWN-TA016003" style:display-name="_TA015009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3" style:display-name="_TA015009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" style:display-name="_TA015009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" style:display-name="_TA015009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" style:display-name="_TA015009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_TWN-TA016003" style:display-name="_TA015009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3" style:display-name="_TA015009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" style:display-name="_TA015009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_D017174_21271__31185__22823__26360__23637_" style:display-name="_TA015009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" style:display-name="_TA015009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" style:display-name="_TA015009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" style:display-name="_TA015009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" style:display-name="_TA015009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_TWN-TA016003" style:display-name="_TA015009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3" style:display-name="_TA015009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" style:display-name="_TA015009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" style:display-name="_TA015009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" style:display-name="_TA015009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_TWN-TA016003" style:display-name="_TA015009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3" style:display-name="_TA015009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" style:display-name="_TA015009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" style:display-name="_TA015009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" style:display-name="_TA015009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" style:display-name="_TA015009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_TWN-TA016003" style:display-name="_TA015009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3" style:display-name="_TA015009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" style:display-name="_TA015009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" style:display-name="_TA015009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" style:display-name="_TA015009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_TWN-TA016003" style:display-name="_TA015009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3" style:display-name="_TA015009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" style:display-name="_TA015009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" style:display-name="_TA015009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" style:display-name="_TA015009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" style:display-name="_TA015009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_TWN-TA016003" style:display-name="_TA015009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3" style:display-name="_TA015009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" style:display-name="_TA015009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" style:display-name="_TA015009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" style:display-name="_TA015009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_TWN-TA016003" style:display-name="_TA015009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3" style:display-name="_TA015009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_24288__21830_" style:display-name="_TA015009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_24288__21830_" style:display-name="_TA015009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_24288__21830_" style:display-name="_TA015009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" style:display-name="_TA015009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" style:display-name="_TA015009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" style:display-name="_TA015009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" style:display-name="_TA015009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_TWN-TA016003" style:display-name="_TA015009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3" style:display-name="_TA015009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" style:display-name="_TA015009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" style:display-name="_TA015009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" style:display-name="_TA015009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_TWN-TA016003" style:display-name="_TA015009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3" style:display-name="_TA015009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" style:display-name="_TA015009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" style:display-name="_TA015009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" style:display-name="_TA015009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" style:display-name="_TA015009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_TWN-TA016003" style:display-name="_TA015009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3" style:display-name="_TA015009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" style:display-name="_TA015009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" style:display-name="_TA015009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" style:display-name="_TA015009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_TWN-TA016003" style:display-name="_TA015009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3" style:display-name="_TA015009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" style:display-name="_TA015009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" style:display-name="_TA015009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" style:display-name="_TA015009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" style:display-name="_TA015009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_TWN-TA016003" style:display-name="_TA015009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3" style:display-name="_TA015009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" style:display-name="_TA015009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" style:display-name="_TA015009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" style:display-name="_TA015009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_TWN-TA016003" style:display-name="_TA015009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3" style:display-name="_TA015009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" style:display-name="_TA015009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" style:display-name="_TA015009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" style:display-name="_TA015009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" style:display-name="_TA015009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_TWN-TA016003" style:display-name="_TA015009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3" style:display-name="_TA015009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" style:display-name="_TA015009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" style:display-name="_TA015009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" style:display-name="_TA015009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_TWN-TA016003" style:display-name="_TA015009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3" style:display-name="_TA015009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" style:display-name="_TA015009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" style:display-name="_TA015009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" style:display-name="_TA015009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" style:display-name="_TA015009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_TWN-TA016003" style:display-name="_TA015009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3" style:display-name="_TA015009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" style:display-name="_TA015009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" style:display-name="_TA015009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" style:display-name="_TA015009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_TWN-TA016003" style:display-name="_TA015009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3" style:display-name="_TA015009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_24288__21830_" style:display-name="_TA015009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" style:display-name="_TA015009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" style:display-name="_TA015009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" style:display-name="_TA015009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" style:display-name="_TA015009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" style:display-name="_TA015009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_TWN-TA016003" style:display-name="_TA015009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3" style:display-name="_TA015009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" style:display-name="_TA015009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" style:display-name="_TA015009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" style:display-name="_TA015009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_TWN-TA016003" style:display-name="_TA015009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3" style:display-name="_TA015009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" style:display-name="_TA015009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_D017174_21271__31185__22823__26360__23637_" style:display-name="_TA015009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" style:display-name="_TA015009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" style:display-name="_TA015009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" style:display-name="_TA015009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" style:display-name="_TA015009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" style:display-name="_TA015009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" style:display-name="_TA015009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_TWN-TA016003" style:display-name="_TA015009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3" style:display-name="_TA015009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" style:display-name="_TA015009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" style:display-name="_TA015009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" style:display-name="_TA015009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_TWN-TA016003" style:display-name="_TA015009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3" style:display-name="_TA015009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" style:display-name="_TA015009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" style:display-name="_TA015009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" style:display-name="_TA015009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" style:display-name="_TA015009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_TWN-TA016003" style:display-name="_TA015009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3" style:display-name="_TA015009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" style:display-name="_TA015009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" style:display-name="_TA015009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" style:display-name="_TA015009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_TWN-TA016003" style:display-name="_TA015009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3" style:display-name="_TA015009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" style:display-name="_TA015009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" style:display-name="_TA015009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" style:display-name="_TA015009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" style:display-name="_TA015009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" style:display-name="_TA015009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_TWN-TA016003" style:display-name="_TA015009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3" style:display-name="_TA015009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" style:display-name="_TA015009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" style:display-name="_TA015009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" style:display-name="_TA015009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_TWN-TA016003" style:display-name="_TA015009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3" style:display-name="_TA015009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" style:display-name="_TA015009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" style:display-name="_TA015009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" style:display-name="_TA015009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" style:display-name="_TA015009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_TWN-TA016003" style:display-name="_TA015009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3" style:display-name="_TA015009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" style:display-name="_TA015009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" style:display-name="_TA015009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" style:display-name="_TA015009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_TWN-TA016003" style:display-name="_TA015009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3" style:display-name="_TA015009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" style:display-name="_TA015009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" style:display-name="_TA015009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" style:display-name="_TA015009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_TWN-TA016003" style:display-name="_TA015009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3" style:display-name="_TA015009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" style:display-name="_TA015009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" style:display-name="_TA015009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" style:display-name="_TA015009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_TWN-TA016003" style:display-name="_TA015009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3" style:display-name="_TA015009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" style:display-name="_TA015009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" style:display-name="_TA015009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" style:display-name="_TA015009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" style:display-name="_TA015009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_TWN-TA016003" style:display-name="_TA015009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3" style:display-name="_TA015009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" style:display-name="_TA015009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" style:display-name="_TA015009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" style:display-name="_TA015009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_TWN-TA016003" style:display-name="_TA015009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3" style:display-name="_TA015009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" style:display-name="_TA015009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" style:display-name="_TA015009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" style:display-name="_TA015009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" style:display-name="_TA015009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_TWN-TA016003" style:display-name="_TA015009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3" style:display-name="_TA015009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" style:display-name="_TA015009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" style:display-name="_TA015009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" style:display-name="_TA015009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_TWN-TA016003" style:display-name="_TA015009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3" style:display-name="_TA015009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" style:display-name="_TA015009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" style:display-name="_TA015009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_TWN-TA016003" style:display-name="_TA015009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3" style:display-name="_TA015009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" style:display-name="_TA015009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" style:display-name="_TA015009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" style:display-name="_TA015009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_TWN-TA016003" style:display-name="_TA015009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3" style:display-name="_TA015009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" style:display-name="_TA015009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" style:display-name="_TA015009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" style:display-name="_TA015009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_TWN-TA016003" style:display-name="_TA015009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3" style:display-name="_TA015009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" style:display-name="_TA015009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" style:display-name="_TA015009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" style:display-name="_TA015009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" style:display-name="_TA015009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_TWN-TA016003" style:display-name="_TA015009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3" style:display-name="_TA015009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" style:display-name="_TA015009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" style:display-name="_TA015009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" style:display-name="_TA015009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_TWN-TA016003" style:display-name="_TA015009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3" style:display-name="_TA015009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" style:display-name="_TA015009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" style:display-name="_TA015009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" style:display-name="_TA015009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" style:display-name="_TA015009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_TWN-TA016003" style:display-name="_TA015009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3" style:display-name="_TA015009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" style:display-name="_TA015009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" style:display-name="_TA015009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" style:display-name="_TA015009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_TWN-TA016003" style:display-name="_TA015009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3" style:display-name="_TA015009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3" style:display-name="_TA015009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" style:display-name="_TA015009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" style:display-name="_TA015009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TA017002" style:display-name="_TA015009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_24288__21830_" style:display-name="_TA015009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7002" style:display-name="_TA015009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_24288__21830_" style:display-name="_TA015009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" style:display-name="_TA015009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TA017002" style:display-name="_TA015009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_24288__21830_" style:display-name="_TA015009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7002" style:display-name="_TA015009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" style:display-name="_TA015009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" style:display-name="_TA015009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_TWN-TA016003" style:display-name="_TA015009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" style:display-name="_TA015009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" style:display-name="_TA015009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" style:display-name="_TA015009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" style:display-name="_TA015009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" style:display-name="_TA015009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_TWN-TA016003" style:display-name="_TA015009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3" style:display-name="_TA015009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" style:display-name="_TA015009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" style:display-name="_TA015009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" style:display-name="_TA015009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_TWN-TA016003" style:display-name="_TA015009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3" style:display-name="_TA015009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" style:display-name="_TA015009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" style:display-name="_TA015009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" style:display-name="_TA015009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" style:display-name="_TA015009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_TWN-TA016003" style:display-name="_TA015009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3" style:display-name="_TA015009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" style:display-name="_TA015009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" style:display-name="_TA015009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" style:display-name="_TA015009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_TWN-TA016003" style:display-name="_TA015009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3" style:display-name="_TA015009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" style:display-name="_TA015009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" style:display-name="_TA015009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" style:display-name="_TA015009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" style:display-name="_TA015009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" style:display-name="_TA015009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_TWN-TA016003" style:display-name="_TA015009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3" style:display-name="_TA015009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" style:display-name="_TA015009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" style:display-name="_TA015009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" style:display-name="_TA015009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_TWN-TA016003" style:display-name="_TA015009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3" style:display-name="_TA015009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" style:display-name="_TA015009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" style:display-name="_TA015009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" style:display-name="_TA015009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" style:display-name="_TA015009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_TWN-TA016003" style:display-name="_TA015009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3" style:display-name="_TA015009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" style:display-name="_TA015009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" style:display-name="_TA015009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" style:display-name="_TA015009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_TWN-TA016003" style:display-name="_TA015009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3" style:display-name="_TA015009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" style:display-name="_TA015009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" style:display-name="_TA015009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" style:display-name="_TA015009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_TWN-TA016003" style:display-name="_TA015009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3" style:display-name="_TA015009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" style:display-name="_TA015009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" style:display-name="_TA015009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" style:display-name="_TA015009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_TWN-TA016003" style:display-name="_TA015009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3" style:display-name="_TA015009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" style:display-name="_TA015009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" style:display-name="_TA015009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" style:display-name="_TA015009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" style:display-name="_TA015009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_TWN-TA016003" style:display-name="_TA015009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3" style:display-name="_TA015009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" style:display-name="_TA015009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" style:display-name="_TA015009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" style:display-name="_TA015009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_TWN-TA016003" style:display-name="_TA015009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3" style:display-name="_TA015009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" style:display-name="_TA015009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" style:display-name="_TA015009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" style:display-name="_TA015009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" style:display-name="_TA015009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_TWN-TA016003" style:display-name="_TA015009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3" style:display-name="_TA015009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" style:display-name="_TA015009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" style:display-name="_TA015009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" style:display-name="_TA015009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_TWN-TA016003" style:display-name="_TA015009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3" style:display-name="_TA015009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" style:display-name="_TA015009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" style:display-name="_TA015009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_TWN-TA016003" style:display-name="_TA015009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3" style:display-name="_TA015009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" style:display-name="_TA015009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" style:display-name="_TA015009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" style:display-name="_TA015009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_TWN-TA016003" style:display-name="_TA015009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3" style:display-name="_TA015009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" style:display-name="_TA015009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" style:display-name="_TA015009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" style:display-name="_TA015009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_TWN-TA016003" style:display-name="_TA015009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3" style:display-name="_TA015009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" style:display-name="_TA015009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" style:display-name="_TA015009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" style:display-name="_TA015009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" style:display-name="_TA015009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_TWN-TA016003" style:display-name="_TA015009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3" style:display-name="_TA015009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" style:display-name="_TA015009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" style:display-name="_TA015009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" style:display-name="_TA015009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_TWN-TA016003" style:display-name="_TA015009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3" style:display-name="_TA015009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" style:display-name="_TA015009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" style:display-name="_TA015009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" style:display-name="_TA015009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" style:display-name="_TA015009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" style:display-name="_TA015009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_TWN-TA016003" style:display-name="_TA015009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3" style:display-name="_TA015009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" style:display-name="_TA015009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" style:display-name="_TA015009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" style:display-name="_TA015009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_TWN-TA016003" style:display-name="_TA015009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3" style:display-name="_TA015009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" style:display-name="_TA015009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" style:display-name="_TA015009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" style:display-name="_TA015009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" style:display-name="_TA015009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_TWN-TA016003" style:display-name="_TA015009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3" style:display-name="_TA015009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" style:display-name="_TA015009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" style:display-name="_TA015009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" style:display-name="_TA015009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_TWN-TA016003" style:display-name="_TA015009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3" style:display-name="_TA015009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" style:display-name="_TA015009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" style:display-name="_TA015009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" style:display-name="_TA015009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_TWN-TA016003" style:display-name="_TA015009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3" style:display-name="_TA015009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" style:display-name="_TA015009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" style:display-name="_TA015009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" style:display-name="_TA015009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_TWN-TA016003" style:display-name="_TA015009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3" style:display-name="_TA015009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" style:display-name="_TA015009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" style:display-name="_TA015009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" style:display-name="_TA015009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" style:display-name="_TA015009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_TWN-TA016003" style:display-name="_TA015009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3" style:display-name="_TA015009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" style:display-name="_TA015009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" style:display-name="_TA015009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" style:display-name="_TA015009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_TWN-TA016003" style:display-name="_TA015009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3" style:display-name="_TA015009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" style:display-name="_TA015009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" style:display-name="_TA015009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" style:display-name="_TA015009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" style:display-name="_TA015009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_TWN-TA016003" style:display-name="_TA015009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3" style:display-name="_TA015009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" style:display-name="_TA015009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" style:display-name="_TA015009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" style:display-name="_TA015009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_TWN-TA016003" style:display-name="_TA015009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3" style:display-name="_TA015009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" style:display-name="_TA015009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" style:display-name="_TA015009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_TWN-TA016003" style:display-name="_TA015009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3" style:display-name="_TA015009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_24288__21830_" style:display-name="_TA015009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" style:display-name="_TA015009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_D017174_21271__31185__22823__26360__23637_" style:display-name="_TA015009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_24288__21830_" style:display-name="_TA015009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_24288__21830_" style:display-name="_TA015009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_24288__21830_" style:display-name="_TA015009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" style:display-name="_TA015009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" style:display-name="_TA015009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" style:display-name="_TA015009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" style:display-name="_TA015009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_TWN-TA016003" style:display-name="_TA015009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3" style:display-name="_TA015009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" style:display-name="_TA015009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" style:display-name="_TA015009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" style:display-name="_TA015009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_TWN-TA016003" style:display-name="_TA015009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3" style:display-name="_TA015009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" style:display-name="_TA015009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" style:display-name="_TA015009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" style:display-name="_TA015009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" style:display-name="_TA015009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_TWN-TA016003" style:display-name="_TA015009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3" style:display-name="_TA015009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" style:display-name="_TA015009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" style:display-name="_TA015009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" style:display-name="_TA015009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_TWN-TA016003" style:display-name="_TA015009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3" style:display-name="_TA015009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" style:display-name="_TA015009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" style:display-name="_TA015009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" style:display-name="_TA015009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" style:display-name="_TA015009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_TWN-TA016003" style:display-name="_TA015009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3" style:display-name="_TA015009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" style:display-name="_TA015009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" style:display-name="_TA015009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" style:display-name="_TA015009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_TWN-TA016003" style:display-name="_TA015009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3" style:display-name="_TA015009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_24288__21830_" style:display-name="_TA015009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" style:display-name="_TA015009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_D017174_21271__31185__22823__26360__23637_" style:display-name="_TA015009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_24288__21830_" style:display-name="_TA015009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_24288__21830_" style:display-name="_TA015009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_24288__21830_" style:display-name="_TA015009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_24288__21830_" style:display-name="_TA015009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_24288__21830_" style:display-name="_TA015009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_24288__21830_" style:display-name="_TA015009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_24288__21830_" style:display-name="_TA015009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7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" style:display-name="_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" style:display-name="_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" style:display-name="_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" style:display-name="_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_TWN-TA016003" style:display-name="_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3" style:display-name="_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" style:display-name="_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" style:display-name="_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" style:display-name="_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_TWN-TA016003" style:display-name="_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3" style:display-name="_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" style:display-name="_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" style:display-name="_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" style:display-name="_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" style:display-name="_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_TWN-TA016003" style:display-name="_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3" style:display-name="_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" style:display-name="_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" style:display-name="_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" style:display-name="_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_TWN-TA016003" style:display-name="_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3" style:display-name="_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" style:display-name="_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" style:display-name="_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" style:display-name="_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" style:display-name="_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_TWN-TA016003" style:display-name="_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3" style:display-name="_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" style:display-name="_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" style:display-name="_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" style:display-name="_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_TWN-TA016003" style:display-name="_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3" style:display-name="_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" style:display-name="_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" style:display-name="_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" style:display-name="_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" style:display-name="_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_TWN-TA016003" style:display-name="_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3" style:display-name="_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" style:display-name="_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" style:display-name="_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" style:display-name="_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_TWN-TA016003" style:display-name="_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3" style:display-name="_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" style:display-name="_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" style:display-name="_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" style:display-name="_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" style:display-name="_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_TWN-TA016003" style:display-name="_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3" style:display-name="_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" style:display-name="_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" style:display-name="_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" style:display-name="_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_TWN-TA016003" style:display-name="_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3" style:display-name="_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_24288__21830_" style:display-name="_TA015009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" style:display-name="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" style:display-name="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" style:display-name="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" style:display-name="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" style:display-name="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_TWN-TA016003" style:display-name="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3" style:display-name="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" style:display-name="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" style:display-name="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" style:display-name="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_TWN-TA016003" style:display-name="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3" style:display-name="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" style:display-name="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_D017174_21271__31185__22823__26360__23637_" style:display-name="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" style:display-name="_TA015010-待下_TA015010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" style:display-name="_TA015010-待下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" style:display-name="_TA015010-待下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" style:display-name="_TA015010-待下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" style:display-name="_TA015010-待下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_TWN-TA016003" style:display-name="_TA015010-待下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3" style:display-name="_TA015010-待下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" style:display-name="_TA015010-待下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" style:display-name="_TA015010-待下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" style:display-name="_TA015010-待下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_TWN-TA016003" style:display-name="_TA015010-待下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3" style:display-name="_TA015010-待下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" style:display-name="_TA015010-待下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_D017174_21271__31185__22823__26360__23637_" style:display-name="_TA015010-待下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" style:display-name="_TA015010-待下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" style:display-name="_TA015010-待下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" style:display-name="_TA015010-待下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" style:display-name="_TA015010-待下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" style:display-name="_TA015010-待下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" style:display-name="_TA015010-待下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_TWN-TA016003" style:display-name="_TA015010-待下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3" style:display-name="_TA015010-待下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" style:display-name="_TA015010-待下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" style:display-name="_TA015010-待下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" style:display-name="_TA015010-待下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_TWN-TA016003" style:display-name="_TA015010-待下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3" style:display-name="_TA015010-待下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" style:display-name="_TA015010-待下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" style:display-name="_TA015010-待下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" style:display-name="_TA015010-待下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" style:display-name="_TA015010-待下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_TWN-TA016003" style:display-name="_TA015010-待下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3" style:display-name="_TA015010-待下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" style:display-name="_TA015010-待下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" style:display-name="_TA015010-待下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" style:display-name="_TA015010-待下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_TWN-TA016003" style:display-name="_TA015010-待下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3" style:display-name="_TA015010-待下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" style:display-name="_TA015010-待下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" style:display-name="_TA015010-待下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" style:display-name="_TA015010-待下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" style:display-name="_TA015010-待下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" style:display-name="_TA015010-待下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_TWN-TA016003" style:display-name="_TA015010-待下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3" style:display-name="_TA015010-待下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" style:display-name="_TA015010-待下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" style:display-name="_TA015010-待下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" style:display-name="_TA015010-待下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_TWN-TA016003" style:display-name="_TA015010-待下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3" style:display-name="_TA015010-待下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" style:display-name="_TA015010-待下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" style:display-name="_TA015010-待下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" style:display-name="_TA015010-待下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" style:display-name="_TA015010-待下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_TWN-TA016003" style:display-name="_TA015010-待下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3" style:display-name="_TA015010-待下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" style:display-name="_TA015010-待下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" style:display-name="_TA015010-待下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" style:display-name="_TA015010-待下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_TWN-TA016003" style:display-name="_TA015010-待下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3" style:display-name="_TA015010-待下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" style:display-name="_TA015010-待下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" style:display-name="_TA015010-待下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" style:display-name="_TA015010-待下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_TWN-TA016003" style:display-name="_TA015010-待下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3" style:display-name="_TA015010-待下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" style:display-name="_TA015010-待下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" style:display-name="_TA015010-待下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" style:display-name="_TA015010-待下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_TWN-TA016003" style:display-name="_TA015010-待下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3" style:display-name="_TA015010-待下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" style:display-name="_TA015010-待下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" style:display-name="_TA015010-待下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" style:display-name="_TA015010-待下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" style:display-name="_TA015010-待下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_TWN-TA016003" style:display-name="_TA015010-待下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3" style:display-name="_TA015010-待下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" style:display-name="_TA015010-待下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" style:display-name="_TA015010-待下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" style:display-name="_TA015010-待下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_TWN-TA016003" style:display-name="_TA015010-待下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3" style:display-name="_TA015010-待下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" style:display-name="_TA015010-待下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" style:display-name="_TA015010-待下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" style:display-name="_TA015010-待下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" style:display-name="_TA015010-待下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_TWN-TA016003" style:display-name="_TA015010-待下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3" style:display-name="_TA015010-待下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" style:display-name="_TA015010-待下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" style:display-name="_TA015010-待下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" style:display-name="_TA015010-待下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_TWN-TA016003" style:display-name="_TA015010-待下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3" style:display-name="_TA015010-待下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" style:display-name="_TA015010-待下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" style:display-name="_TA015010-待下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_TWN-TA016003" style:display-name="_TA015010-待下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3" style:display-name="_TA015010-待下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" style:display-name="_TA015010-待下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" style:display-name="_TA015010-待下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" style:display-name="_TA015010-待下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_TWN-TA016003" style:display-name="_TA015010-待下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3" style:display-name="_TA015010-待下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" style:display-name="_TA015010-待下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" style:display-name="_TA015010-待下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" style:display-name="_TA015010-待下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_TWN-TA016003" style:display-name="_TA015010-待下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3" style:display-name="_TA015010-待下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" style:display-name="_TA015010-待下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" style:display-name="_TA015010-待下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" style:display-name="_TA015010-待下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" style:display-name="_TA015010-待下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_TWN-TA016003" style:display-name="_TA015010-待下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3" style:display-name="_TA015010-待下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" style:display-name="_TA015010-待下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" style:display-name="_TA015010-待下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" style:display-name="_TA015010-待下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_TWN-TA016003" style:display-name="_TA015010-待下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3" style:display-name="_TA015010-待下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" style:display-name="_TA015010-待下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" style:display-name="_TA015010-待下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" style:display-name="_TA015010-待下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" style:display-name="_TA015010-待下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_TWN-TA016003" style:display-name="_TA015010-待下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3" style:display-name="_TA015010-待下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" style:display-name="_TA015010-待下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" style:display-name="_TA015010-待下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" style:display-name="_TA015010-待下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_TWN-TA016003" style:display-name="_TA015010-待下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3" style:display-name="_TA015010-待下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3" style:display-name="_TA015010-待下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" style:display-name="_TA015010-待下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" style:display-name="_TA015010-待下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TA017002" style:display-name="_TA015010-待下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_24288__21830_" style:display-name="_TA015010-待下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7002" style:display-name="_TA015010-待下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_24288__21830_" style:display-name="_TA015010-待下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" style:display-name="_TA015010-待下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TA017002" style:display-name="_TA015010-待下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_24288__21830_" style:display-name="_TA015010-待下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7002" style:display-name="_TA015010-待下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" style:display-name="_TA015010-待下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" style:display-name="_TA015010-待下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_TWN-TA016003" style:display-name="_TA015010-待下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" style:display-name="_TA015010-待下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" style:display-name="_TA015010-待下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" style:display-name="_TA015010-待下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" style:display-name="_TA015010-待下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" style:display-name="_TA015010-待下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_TWN-TA016003" style:display-name="_TA015010-待下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3" style:display-name="_TA015010-待下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" style:display-name="_TA015010-待下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" style:display-name="_TA015010-待下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" style:display-name="_TA015010-待下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_TWN-TA016003" style:display-name="_TA015010-待下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3" style:display-name="_TA015010-待下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" style:display-name="_TA015010-待下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" style:display-name="_TA015010-待下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" style:display-name="_TA015010-待下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" style:display-name="_TA015010-待下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_TWN-TA016003" style:display-name="_TA015010-待下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3" style:display-name="_TA015010-待下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" style:display-name="_TA015010-待下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" style:display-name="_TA015010-待下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" style:display-name="_TA015010-待下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_TWN-TA016003" style:display-name="_TA015010-待下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3" style:display-name="_TA015010-待下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" style:display-name="_TA015010-待下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" style:display-name="_TA015010-待下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" style:display-name="_TA015010-待下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" style:display-name="_TA015010-待下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" style:display-name="_TA015010-待下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_TWN-TA016003" style:display-name="_TA015010-待下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3" style:display-name="_TA015010-待下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" style:display-name="_TA015010-待下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" style:display-name="_TA015010-待下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" style:display-name="_TA015010-待下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_TWN-TA016003" style:display-name="_TA015010-待下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3" style:display-name="_TA015010-待下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" style:display-name="_TA015010-待下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" style:display-name="_TA015010-待下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" style:display-name="_TA015010-待下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" style:display-name="_TA015010-待下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_TWN-TA016003" style:display-name="_TA015010-待下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3" style:display-name="_TA015010-待下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" style:display-name="_TA015010-待下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" style:display-name="_TA015010-待下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" style:display-name="_TA015010-待下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_TWN-TA016003" style:display-name="_TA015010-待下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3" style:display-name="_TA015010-待下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" style:display-name="_TA015010-待下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" style:display-name="_TA015010-待下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" style:display-name="_TA015010-待下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_TWN-TA016003" style:display-name="_TA015010-待下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3" style:display-name="_TA015010-待下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" style:display-name="_TA015010-待下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" style:display-name="_TA015010-待下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" style:display-name="_TA015010-待下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_TWN-TA016003" style:display-name="_TA015010-待下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3" style:display-name="_TA015010-待下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" style:display-name="_TA015010-待下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" style:display-name="_TA015010-待下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" style:display-name="_TA015010-待下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" style:display-name="_TA015010-待下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_TWN-TA016003" style:display-name="_TA015010-待下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3" style:display-name="_TA015010-待下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" style:display-name="_TA015010-待下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" style:display-name="_TA015010-待下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" style:display-name="_TA015010-待下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_TWN-TA016003" style:display-name="_TA015010-待下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3" style:display-name="_TA015010-待下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" style:display-name="_TA015010-待下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" style:display-name="_TA015010-待下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" style:display-name="_TA015010-待下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" style:display-name="_TA015010-待下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_TWN-TA016003" style:display-name="_TA015010-待下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3" style:display-name="_TA015010-待下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" style:display-name="_TA015010-待下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" style:display-name="_TA015010-待下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" style:display-name="_TA015010-待下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_TWN-TA016003" style:display-name="_TA015010-待下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3" style:display-name="_TA015010-待下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" style:display-name="_TA015010-待下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" style:display-name="_TA015010-待下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_TWN-TA016003" style:display-name="_TA015010-待下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3" style:display-name="_TA015010-待下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" style:display-name="_TA015010-待下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" style:display-name="_TA015010-待下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" style:display-name="_TA015010-待下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_TWN-TA016003" style:display-name="_TA015010-待下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3" style:display-name="_TA015010-待下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" style:display-name="_TA015010-待下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" style:display-name="_TA015010-待下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" style:display-name="_TA015010-待下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_TWN-TA016003" style:display-name="_TA015010-待下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3" style:display-name="_TA015010-待下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" style:display-name="_TA015010-待下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" style:display-name="_TA015010-待下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" style:display-name="_TA015010-待下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" style:display-name="_TA015010-待下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_TWN-TA016003" style:display-name="_TA015010-待下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3" style:display-name="_TA015010-待下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" style:display-name="_TA015010-待下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" style:display-name="_TA015010-待下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" style:display-name="_TA015010-待下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_TWN-TA016003" style:display-name="_TA015010-待下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3" style:display-name="_TA015010-待下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" style:display-name="_TA015010-待下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" style:display-name="_TA015010-待下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" style:display-name="_TA015010-待下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" style:display-name="_TA015010-待下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" style:display-name="_TA015010-待下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_TWN-TA016003" style:display-name="_TA015010-待下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3" style:display-name="_TA015010-待下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" style:display-name="_TA015010-待下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" style:display-name="_TA015010-待下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" style:display-name="_TA015010-待下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_TWN-TA016003" style:display-name="_TA015010-待下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3" style:display-name="_TA015010-待下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" style:display-name="_TA015010-待下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" style:display-name="_TA015010-待下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" style:display-name="_TA015010-待下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" style:display-name="_TA015010-待下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_TWN-TA016003" style:display-name="_TA015010-待下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3" style:display-name="_TA015010-待下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" style:display-name="_TA015010-待下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" style:display-name="_TA015010-待下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" style:display-name="_TA015010-待下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_TWN-TA016003" style:display-name="_TA015010-待下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3" style:display-name="_TA015010-待下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" style:display-name="_TA015010-待下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" style:display-name="_TA015010-待下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" style:display-name="_TA015010-待下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_TWN-TA016003" style:display-name="_TA015010-待下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3" style:display-name="_TA015010-待下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" style:display-name="_TA015010-待下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" style:display-name="_TA015010-待下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" style:display-name="_TA015010-待下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_TWN-TA016003" style:display-name="_TA015010-待下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3" style:display-name="_TA015010-待下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" style:display-name="_TA015010-待下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" style:display-name="_TA015010-待下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" style:display-name="_TA015010-待下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" style:display-name="_TA015010-待下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_TWN-TA016003" style:display-name="_TA015010-待下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3" style:display-name="_TA015010-待下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" style:display-name="_TA015010-待下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" style:display-name="_TA015010-待下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" style:display-name="_TA015010-待下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_TWN-TA016003" style:display-name="_TA015010-待下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3" style:display-name="_TA015010-待下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" style:display-name="_TA015010-待下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" style:display-name="_TA015010-待下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" style:display-name="_TA015010-待下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" style:display-name="_TA015010-待下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_TWN-TA016003" style:display-name="_TA015010-待下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3" style:display-name="_TA015010-待下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" style:display-name="_TA015010-待下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" style:display-name="_TA015010-待下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" style:display-name="_TA015010-待下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_TWN-TA016003" style:display-name="_TA015010-待下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3" style:display-name="_TA015010-待下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" style:display-name="_TA015010-待下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" style:display-name="_TA015010-待下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_TWN-TA016003" style:display-name="_TA015010-待下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3" style:display-name="_TA015010-待下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_24288__21830_" style:display-name="_TA015010-待下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" style:display-name="_TA015010-待下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" style:display-name="_TA015010-待下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" style:display-name="_TA015010-待下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" style:display-name="_TA015010-待下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" style:display-name="_TA015010-待下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_TWN-TA016003" style:display-name="_TA015010-待下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3" style:display-name="_TA015010-待下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" style:display-name="_TA015010-待下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" style:display-name="_TA015010-待下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" style:display-name="_TA015010-待下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_TWN-TA016003" style:display-name="_TA015010-待下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3" style:display-name="_TA015010-待下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" style:display-name="_TA015010-待下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_D017174_21271__31185__22823__26360__23637_" style:display-name="_TA015010-待下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" style:display-name="_TA015010-待下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" style:display-name="_TA015010-待下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" style:display-name="_TA015010-待下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" style:display-name="_TA015010-待下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" style:display-name="_TA015010-待下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" style:display-name="_TA015010-待下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_TWN-TA016003" style:display-name="_TA015010-待下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3" style:display-name="_TA015010-待下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" style:display-name="_TA015010-待下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" style:display-name="_TA015010-待下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" style:display-name="_TA015010-待下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_TWN-TA016003" style:display-name="_TA015010-待下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3" style:display-name="_TA015010-待下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" style:display-name="_TA015010-待下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" style:display-name="_TA015010-待下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" style:display-name="_TA015010-待下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" style:display-name="_TA015010-待下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_TWN-TA016003" style:display-name="_TA015010-待下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3" style:display-name="_TA015010-待下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" style:display-name="_TA015010-待下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" style:display-name="_TA015010-待下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" style:display-name="_TA015010-待下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_TWN-TA016003" style:display-name="_TA015010-待下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3" style:display-name="_TA015010-待下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" style:display-name="_TA015010-待下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" style:display-name="_TA015010-待下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" style:display-name="_TA015010-待下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" style:display-name="_TA015010-待下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" style:display-name="_TA015010-待下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_TWN-TA016003" style:display-name="_TA015010-待下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3" style:display-name="_TA015010-待下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" style:display-name="_TA015010-待下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" style:display-name="_TA015010-待下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" style:display-name="_TA015010-待下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_TWN-TA016003" style:display-name="_TA015010-待下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3" style:display-name="_TA015010-待下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" style:display-name="_TA015010-待下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" style:display-name="_TA015010-待下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" style:display-name="_TA015010-待下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" style:display-name="_TA015010-待下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_TWN-TA016003" style:display-name="_TA015010-待下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3" style:display-name="_TA015010-待下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" style:display-name="_TA015010-待下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" style:display-name="_TA015010-待下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" style:display-name="_TA015010-待下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_TWN-TA016003" style:display-name="_TA015010-待下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3" style:display-name="_TA015010-待下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" style:display-name="_TA015010-待下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" style:display-name="_TA015010-待下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" style:display-name="_TA015010-待下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_TWN-TA016003" style:display-name="_TA015010-待下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3" style:display-name="_TA015010-待下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" style:display-name="_TA015010-待下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" style:display-name="_TA015010-待下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" style:display-name="_TA015010-待下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_TWN-TA016003" style:display-name="_TA015010-待下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3" style:display-name="_TA015010-待下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" style:display-name="_TA015010-待下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" style:display-name="_TA015010-待下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" style:display-name="_TA015010-待下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" style:display-name="_TA015010-待下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_TWN-TA016003" style:display-name="_TA015010-待下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3" style:display-name="_TA015010-待下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" style:display-name="_TA015010-待下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" style:display-name="_TA015010-待下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" style:display-name="_TA015010-待下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_TWN-TA016003" style:display-name="_TA015010-待下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3" style:display-name="_TA015010-待下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" style:display-name="_TA015010-待下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" style:display-name="_TA015010-待下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" style:display-name="_TA015010-待下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" style:display-name="_TA015010-待下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_TWN-TA016003" style:display-name="_TA015010-待下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3" style:display-name="_TA015010-待下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" style:display-name="_TA015010-待下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" style:display-name="_TA015010-待下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" style:display-name="_TA015010-待下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_TWN-TA016003" style:display-name="_TA015010-待下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3" style:display-name="_TA015010-待下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" style:display-name="_TA015010-待下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" style:display-name="_TA015010-待下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_TWN-TA016003" style:display-name="_TA015010-待下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3" style:display-name="_TA015010-待下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" style:display-name="_TA015010-待下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" style:display-name="_TA015010-待下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" style:display-name="_TA015010-待下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_TWN-TA016003" style:display-name="_TA015010-待下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3" style:display-name="_TA015010-待下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" style:display-name="_TA015010-待下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" style:display-name="_TA015010-待下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" style:display-name="_TA015010-待下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_TWN-TA016003" style:display-name="_TA015010-待下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3" style:display-name="_TA015010-待下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" style:display-name="_TA015010-待下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" style:display-name="_TA015010-待下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" style:display-name="_TA015010-待下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" style:display-name="_TA015010-待下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_TWN-TA016003" style:display-name="_TA015010-待下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3" style:display-name="_TA015010-待下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" style:display-name="_TA015010-待下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" style:display-name="_TA015010-待下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" style:display-name="_TA015010-待下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_TWN-TA016003" style:display-name="_TA015010-待下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3" style:display-name="_TA015010-待下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" style:display-name="_TA015010-待下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" style:display-name="_TA015010-待下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" style:display-name="_TA015010-待下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" style:display-name="_TA015010-待下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_TWN-TA016003" style:display-name="_TA015010-待下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3" style:display-name="_TA015010-待下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" style:display-name="_TA015010-待下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" style:display-name="_TA015010-待下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" style:display-name="_TA015010-待下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_TWN-TA016003" style:display-name="_TA015010-待下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3" style:display-name="_TA015010-待下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3" style:display-name="_TA015010-待下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" style:display-name="_TA015010-待下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" style:display-name="_TA015010-待下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TA017002" style:display-name="_TA015010-待下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_24288__21830_" style:display-name="_TA015010-待下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7002" style:display-name="_TA015010-待下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_24288__21830_" style:display-name="_TA015010-待下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" style:display-name="_TA015010-待下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TA017002" style:display-name="_TA015010-待下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_24288__21830_" style:display-name="_TA015010-待下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7002" style:display-name="_TA015010-待下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" style:display-name="_TA015010-待下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" style:display-name="_TA015010-待下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_TWN-TA016003" style:display-name="_TA015010-待下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" style:display-name="_TA015010-待下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" style:display-name="_TA015010-待下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" style:display-name="_TA015010-待下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" style:display-name="_TA015010-待下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" style:display-name="_TA015010-待下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_TWN-TA016003" style:display-name="_TA015010-待下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3" style:display-name="_TA015010-待下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" style:display-name="_TA015010-待下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" style:display-name="_TA015010-待下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" style:display-name="_TA015010-待下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_TWN-TA016003" style:display-name="_TA015010-待下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3" style:display-name="_TA015010-待下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" style:display-name="_TA015010-待下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" style:display-name="_TA015010-待下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" style:display-name="_TA015010-待下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" style:display-name="_TA015010-待下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_TWN-TA016003" style:display-name="_TA015010-待下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3" style:display-name="_TA015010-待下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" style:display-name="_TA015010-待下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" style:display-name="_TA015010-待下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" style:display-name="_TA015010-待下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_TWN-TA016003" style:display-name="_TA015010-待下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3" style:display-name="_TA015010-待下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" style:display-name="_TA015010-待下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" style:display-name="_TA015010-待下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" style:display-name="_TA015010-待下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" style:display-name="_TA015010-待下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" style:display-name="_TA015010-待下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_TWN-TA016003" style:display-name="_TA015010-待下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3" style:display-name="_TA015010-待下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" style:display-name="_TA015010-待下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" style:display-name="_TA015010-待下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" style:display-name="_TA015010-待下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_TWN-TA016003" style:display-name="_TA015010-待下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3" style:display-name="_TA015010-待下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" style:display-name="_TA015010-待下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" style:display-name="_TA015010-待下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" style:display-name="_TA015010-待下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" style:display-name="_TA015010-待下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_TWN-TA016003" style:display-name="_TA015010-待下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3" style:display-name="_TA015010-待下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" style:display-name="_TA015010-待下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" style:display-name="_TA015010-待下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" style:display-name="_TA015010-待下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_TWN-TA016003" style:display-name="_TA015010-待下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3" style:display-name="_TA015010-待下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" style:display-name="_TA015010-待下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" style:display-name="_TA015010-待下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" style:display-name="_TA015010-待下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_TWN-TA016003" style:display-name="_TA015010-待下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3" style:display-name="_TA015010-待下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" style:display-name="_TA015010-待下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" style:display-name="_TA015010-待下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" style:display-name="_TA015010-待下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_TWN-TA016003" style:display-name="_TA015010-待下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3" style:display-name="_TA015010-待下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" style:display-name="_TA015010-待下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" style:display-name="_TA015010-待下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" style:display-name="_TA015010-待下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" style:display-name="_TA015010-待下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_TWN-TA016003" style:display-name="_TA015010-待下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3" style:display-name="_TA015010-待下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" style:display-name="_TA015010-待下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" style:display-name="_TA015010-待下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" style:display-name="_TA015010-待下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_TWN-TA016003" style:display-name="_TA015010-待下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3" style:display-name="_TA015010-待下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" style:display-name="_TA015010-待下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" style:display-name="_TA015010-待下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" style:display-name="_TA015010-待下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" style:display-name="_TA015010-待下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_TWN-TA016003" style:display-name="_TA015010-待下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3" style:display-name="_TA015010-待下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" style:display-name="_TA015010-待下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" style:display-name="_TA015010-待下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" style:display-name="_TA015010-待下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_TWN-TA016003" style:display-name="_TA015010-待下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3" style:display-name="_TA015010-待下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" style:display-name="_TA015010-待下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" style:display-name="_TA015010-待下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_TWN-TA016003" style:display-name="_TA015010-待下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3" style:display-name="_TA015010-待下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" style:display-name="_TA015010-待下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" style:display-name="_TA015010-待下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" style:display-name="_TA015010-待下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_TWN-TA016003" style:display-name="_TA015010-待下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3" style:display-name="_TA015010-待下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" style:display-name="_TA015010-待下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" style:display-name="_TA015010-待下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" style:display-name="_TA015010-待下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_TWN-TA016003" style:display-name="_TA015010-待下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3" style:display-name="_TA015010-待下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" style:display-name="_TA015010-待下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" style:display-name="_TA015010-待下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" style:display-name="_TA015010-待下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" style:display-name="_TA015010-待下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_TWN-TA016003" style:display-name="_TA015010-待下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3" style:display-name="_TA015010-待下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" style:display-name="_TA015010-待下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" style:display-name="_TA015010-待下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" style:display-name="_TA015010-待下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_TWN-TA016003" style:display-name="_TA015010-待下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3" style:display-name="_TA015010-待下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" style:display-name="_TA015010-待下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" style:display-name="_TA015010-待下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" style:display-name="_TA015010-待下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" style:display-name="_TA015010-待下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" style:display-name="_TA015010-待下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_TWN-TA016003" style:display-name="_TA015010-待下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3" style:display-name="_TA015010-待下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" style:display-name="_TA015010-待下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" style:display-name="_TA015010-待下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" style:display-name="_TA015010-待下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_TWN-TA016003" style:display-name="_TA015010-待下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3" style:display-name="_TA015010-待下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" style:display-name="_TA015010-待下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" style:display-name="_TA015010-待下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" style:display-name="_TA015010-待下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" style:display-name="_TA015010-待下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_TWN-TA016003" style:display-name="_TA015010-待下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3" style:display-name="_TA015010-待下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" style:display-name="_TA015010-待下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" style:display-name="_TA015010-待下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" style:display-name="_TA015010-待下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_TWN-TA016003" style:display-name="_TA015010-待下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3" style:display-name="_TA015010-待下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" style:display-name="_TA015010-待下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" style:display-name="_TA015010-待下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" style:display-name="_TA015010-待下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_TWN-TA016003" style:display-name="_TA015010-待下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3" style:display-name="_TA015010-待下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" style:display-name="_TA015010-待下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" style:display-name="_TA015010-待下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" style:display-name="_TA015010-待下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_TWN-TA016003" style:display-name="_TA015010-待下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3" style:display-name="_TA015010-待下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" style:display-name="_TA015010-待下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" style:display-name="_TA015010-待下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" style:display-name="_TA015010-待下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" style:display-name="_TA015010-待下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_TWN-TA016003" style:display-name="_TA015010-待下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3" style:display-name="_TA015010-待下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" style:display-name="_TA015010-待下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" style:display-name="_TA015010-待下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" style:display-name="_TA015010-待下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_TWN-TA016003" style:display-name="_TA015010-待下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3" style:display-name="_TA015010-待下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" style:display-name="_TA015010-待下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" style:display-name="_TA015010-待下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" style:display-name="_TA015010-待下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" style:display-name="_TA015010-待下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_TWN-TA016003" style:display-name="_TA015010-待下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3" style:display-name="_TA015010-待下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" style:display-name="_TA015010-待下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" style:display-name="_TA015010-待下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" style:display-name="_TA015010-待下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_TWN-TA016003" style:display-name="_TA015010-待下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3" style:display-name="_TA015010-待下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" style:display-name="_TA015010-待下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" style:display-name="_TA015010-待下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_TWN-TA016003" style:display-name="_TA015010-待下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3" style:display-name="_TA015010-待下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_24288__21830_" style:display-name="_TA015010-待下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" style:display-name="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" style:display-name="_TA015010-待下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_D017174_21271__31185__22823__26360__23637_" style:display-name="_TA015010-待下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" style:display-name="_TA015010-待下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" style:display-name="_TA015010-待下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TA017002" style:display-name="_TA015010-待下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_24288__21830_" style:display-name="_TA015010-待下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7002" style:display-name="_TA015010-待下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_24288__21830_" style:display-name="_TA015010-待下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" style:display-name="_TA015010-待下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TA017002" style:display-name="_TA015010-待下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_24288__21830_" style:display-name="_TA015010-待下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7002" style:display-name="_TA015010-待下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" style:display-name="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" style:display-name="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" style:display-name="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" style:display-name="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" style:display-name="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_TWN-TA016003" style:display-name="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3" style:display-name="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" style:display-name="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" style:display-name="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" style:display-name="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_TWN-TA016003" style:display-name="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3" style:display-name="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" style:display-name="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" style:display-name="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" style:display-name="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" style:display-name="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_TWN-TA016003" style:display-name="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3" style:display-name="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" style:display-name="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" style:display-name="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" style:display-name="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_TWN-TA016003" style:display-name="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3" style:display-name="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" style:display-name="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" style:display-name="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" style:display-name="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" style:display-name="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" style:display-name="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_TWN-TA016003" style:display-name="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3" style:display-name="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" style:display-name="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" style:display-name="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" style:display-name="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_TWN-TA016003" style:display-name="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3" style:display-name="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" style:display-name="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" style:display-name="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" style:display-name="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" style:display-name="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_TWN-TA016003" style:display-name="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3" style:display-name="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" style:display-name="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" style:display-name="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" style:display-name="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_TWN-TA016003" style:display-name="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3" style:display-name="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" style:display-name="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" style:display-name="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" style:display-name="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_TWN-TA016003" style:display-name="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3" style:display-name="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" style:display-name="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" style:display-name="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" style:display-name="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_TWN-TA016003" style:display-name="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3" style:display-name="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" style:display-name="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" style:display-name="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" style:display-name="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" style:display-name="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_TWN-TA016003" style:display-name="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3" style:display-name="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" style:display-name="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" style:display-name="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" style:display-name="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_TWN-TA016003" style:display-name="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3" style:display-name="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" style:display-name="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" style:display-name="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" style:display-name="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" style:display-name="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_TWN-TA016003" style:display-name="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3" style:display-name="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" style:display-name="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" style:display-name="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" style:display-name="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_TWN-TA016003" style:display-name="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3" style:display-name="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" style:display-name="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" style:display-name="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_TWN-TA016003" style:display-name="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3" style:display-name="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" style:display-name="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" style:display-name="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" style:display-name="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_TWN-TA016003" style:display-name="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3" style:display-name="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" style:display-name="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" style:display-name="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" style:display-name="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_TWN-TA016003" style:display-name="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3" style:display-name="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_24288__21830_" style:display-name="_TA015010-待下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" style:display-name="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" style:display-name="_TA015010-待下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_D017174_21271__31185__22823__26360__23637_" style:display-name="_TA015010-待下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" style:display-name="_TA015010-待下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" style:display-name="_TA015010-待下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TA017002" style:display-name="_TA015010-待下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_24288__21830_" style:display-name="_TA015010-待下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7002" style:display-name="_TA015010-待下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_24288__21830_" style:display-name="_TA015010-待下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" style:display-name="_TA015010-待下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TA017002" style:display-name="_TA015010-待下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_24288__21830_" style:display-name="_TA015010-待下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7002" style:display-name="_TA015010-待下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" style:display-name="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" style:display-name="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" style:display-name="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_TWN-TA016003" style:display-name="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3" style:display-name="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" style:display-name="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" style:display-name="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" style:display-name="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_TWN-TA016003" style:display-name="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3" style:display-name="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_24288__21830_" style:display-name="_TA015010-待下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" style:display-name="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" style:display-name="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" style:display-name="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" style:display-name="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_TWN-TA016003" style:display-name="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3" style:display-name="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" style:display-name="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" style:display-name="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" style:display-name="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_TWN-TA016003" style:display-name="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3" style:display-name="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3" style:display-name="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" style:display-name="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" style:display-name="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TA017002" style:display-name="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_24288__21830_" style:display-name="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7002" style:display-name="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_24288__21830_" style:display-name="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" style:display-name="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TA017002" style:display-name="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_24288__21830_" style:display-name="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7002" style:display-name="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" style:display-name="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" style:display-name="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_TWN-TA016003" style:display-name="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" style:display-name="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" style:display-name="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" style:display-name="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" style:display-name="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" style:display-name="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_TWN-TA016003" style:display-name="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3" style:display-name="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" style:display-name="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" style:display-name="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" style:display-name="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_TWN-TA016003" style:display-name="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3" style:display-name="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" style:display-name="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" style:display-name="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" style:display-name="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" style:display-name="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_TWN-TA016003" style:display-name="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3" style:display-name="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" style:display-name="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" style:display-name="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" style:display-name="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_TWN-TA016003" style:display-name="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3" style:display-name="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" style:display-name="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" style:display-name="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" style:display-name="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" style:display-name="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" style:display-name="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_TWN-TA016003" style:display-name="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3" style:display-name="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" style:display-name="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" style:display-name="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" style:display-name="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_TWN-TA016003" style:display-name="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3" style:display-name="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" style:display-name="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" style:display-name="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" style:display-name="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" style:display-name="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_TWN-TA016003" style:display-name="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3" style:display-name="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" style:display-name="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" style:display-name="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" style:display-name="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_TWN-TA016003" style:display-name="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3" style:display-name="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" style:display-name="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" style:display-name="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" style:display-name="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_TWN-TA016003" style:display-name="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3" style:display-name="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" style:display-name="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" style:display-name="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" style:display-name="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_TWN-TA016003" style:display-name="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3" style:display-name="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" style:display-name="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" style:display-name="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" style:display-name="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" style:display-name="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_TWN-TA016003" style:display-name="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3" style:display-name="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" style:display-name="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" style:display-name="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" style:display-name="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_TWN-TA016003" style:display-name="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3" style:display-name="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" style:display-name="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" style:display-name="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" style:display-name="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" style:display-name="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_TWN-TA016003" style:display-name="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3" style:display-name="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" style:display-name="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" style:display-name="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" style:display-name="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_TWN-TA016003" style:display-name="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3" style:display-name="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" style:display-name="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" style:display-name="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_TWN-TA016003" style:display-name="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3" style:display-name="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" style:display-name="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" style:display-name="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" style:display-name="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_TWN-TA016003" style:display-name="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3" style:display-name="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" style:display-name="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" style:display-name="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" style:display-name="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_TWN-TA016003" style:display-name="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3" style:display-name="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" style:display-name="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" style:display-name="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" style:display-name="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" style:display-name="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_TWN-TA016003" style:display-name="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3" style:display-name="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" style:display-name="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" style:display-name="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" style:display-name="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_TWN-TA016003" style:display-name="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3" style:display-name="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" style:display-name="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" style:display-name="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" style:display-name="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" style:display-name="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" style:display-name="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_TWN-TA016003" style:display-name="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3" style:display-name="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" style:display-name="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" style:display-name="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" style:display-name="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_TWN-TA016003" style:display-name="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3" style:display-name="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" style:display-name="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" style:display-name="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" style:display-name="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" style:display-name="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_TWN-TA016003" style:display-name="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3" style:display-name="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" style:display-name="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" style:display-name="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" style:display-name="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_TWN-TA016003" style:display-name="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3" style:display-name="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" style:display-name="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" style:display-name="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" style:display-name="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_TWN-TA016003" style:display-name="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3" style:display-name="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" style:display-name="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" style:display-name="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" style:display-name="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_TWN-TA016003" style:display-name="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3" style:display-name="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" style:display-name="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" style:display-name="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" style:display-name="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" style:display-name="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_TWN-TA016003" style:display-name="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3" style:display-name="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" style:display-name="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" style:display-name="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" style:display-name="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_TWN-TA016003" style:display-name="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3" style:display-name="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" style:display-name="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" style:display-name="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" style:display-name="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" style:display-name="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_TWN-TA016003" style:display-name="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3" style:display-name="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" style:display-name="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" style:display-name="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" style:display-name="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_TWN-TA016003" style:display-name="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3" style:display-name="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" style:display-name="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" style:display-name="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_TWN-TA016003" style:display-name="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3" style:display-name="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_24288__21830_" style:display-name="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3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" style:display-name="_TA015013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_D017174_21271__31185__22823__26360__23637_" style:display-name="_TA015013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3_TA016006-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_24288__21830_" style:display-name="_TA015013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_24288__21830_" style:display-name="_TA015013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_24288__21830_" style:display-name="_TA015013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7002" style:family="table-cell" style:data-style-name="N0">
      <style:table-cell-properties style:vertical-align="automatic" fo:background-color="transparent"/>
      <style:text-properties fo:color="#000000"/>
    </style:style>
    <style:style style:name="_TA015013__24288__21830_" style:display-name="_TA015013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" style:display-name="_TA015014待下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" style:display-name="_TA015014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_D017174_21271__31185__22823__26360__23637_" style:display-name="_TA015014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" style:display-name="_TA015014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" style:display-name="_TA015014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TA017002" style:display-name="_TA015014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_24288__21830_" style:display-name="_TA015014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7002" style:display-name="_TA015014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_24288__21830_" style:display-name="_TA015014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" style:display-name="_TA015014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TA017002" style:display-name="_TA015014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_24288__21830_" style:display-name="_TA015014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7002" style:display-name="_TA015014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_24288__21830_" style:display-name="_TA015014待下_廠商" style:family="table-cell" style:data-style-name="N0">
      <style:table-cell-properties style:vertical-align="automatic" fo:background-color="transparent"/>
      <style:text-properties fo:color="#000000"/>
    </style:style>
    <style:style style:name="_TA016001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" style:display-name="_TA01600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_D017174_21271__31185__22823__26360__23637_" style:display-name="_TA01600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6001_TA016006-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_24288__21830_" style:display-name="_TA01600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_24288__21830_" style:display-name="_TA01600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_24288__21830_" style:display-name="_TA01600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7002" style:family="table-cell" style:data-style-name="N0">
      <style:table-cell-properties style:vertical-align="automatic" fo:background-color="transparent"/>
      <style:text-properties fo:color="#000000"/>
    </style:style>
    <style:style style:name="_TA016001__24288__21830_" style:display-name="_TA016001_廠商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" style:display-name="_TA016002-待下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" style:display-name="_TA016002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" style:display-name="_TA016002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_TWN-TA016003" style:display-name="_TA016002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3" style:display-name="_TA016002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" style:display-name="_TA016003-待下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_TWN-TA016003" style:display-name="_TA016003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6-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_24288__21830_" style:display-name="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2__24288__21830_" style:display-name="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_24288__21830_" style:display-name="_TA016006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_24288__21830_" style:display-name="_TA016006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" style:display-name="_TA016006-B&amp;T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" style:display-name="_TA016006-B&amp;T_TA016006-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" style:display-name="_TA016006-B&amp;T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TA017002" style:display-name="_TA016006-B&amp;T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_24288__21830_" style:display-name="_TA016006-B&amp;T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7002" style:display-name="_TA016006-B&amp;T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_24288__21830_" style:display-name="_TA016006-B&amp;T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" style:display-name="_TA016006-B&amp;T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TA017002" style:display-name="_TA016006-B&amp;T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_24288__21830_" style:display-name="_TA016006-B&amp;T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7002" style:display-name="_TA016006-B&amp;T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_24288__21830_" style:display-name="_TA016006-B&amp;T_廠商" style:family="table-cell" style:data-style-name="N0">
      <style:table-cell-properties style:vertical-align="automatic" fo:background-color="transparent"/>
      <style:text-properties fo:color="#000000"/>
    </style:style>
    <style:style style:name="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1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_24288__21830_" style:display-name="_TA016006-pub_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1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_24288__21830_" style:display-name="_TA016006-pub_1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_24288__21830_" style:display-name="_TA016006-pub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_24288__21830_" style:display-name="_TA016006-pub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_24288__21830_" style:display-name="_TA016006-pub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_24288__21830_" style:display-name="_TA016006-pub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_24288__21830_" style:display-name="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_24288__21830_" style:display-name="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" style:display-name="_TA016006亞洲-文景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" style:display-name="_TA016006亞洲-文景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TA017002" style:display-name="_TA016006亞洲-文景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_24288__21830_" style:display-name="_TA016006亞洲-文景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7002" style:display-name="_TA016006亞洲-文景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_24288__21830_" style:display-name="_TA016006亞洲-文景_廠商" style:family="table-cell" style:data-style-name="N0">
      <style:table-cell-properties style:vertical-align="automatic" fo:background-color="transparent"/>
      <style:text-properties fo:color="#000000"/>
    </style:style>
    <style:style style:name="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_24288__21830_" style:display-name="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_24288__21830_" style:display-name="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8-apex__24288__21830_" style:display-name="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13" style:family="table-cell" style:data-style-name="N0">
      <style:table-cell-properties style:vertical-align="automatic" fo:background-color="transparent"/>
      <style:text-properties fo:color="#000000"/>
    </style:style>
    <style:style style:name="_TA016013_TA017002" style:family="table-cell" style:data-style-name="N0">
      <style:table-cell-properties style:vertical-align="automatic" fo:background-color="transparent"/>
      <style:text-properties fo:color="#000000"/>
    </style:style>
    <style:style style:name="_TA017002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3-_26696__20214__32113__35336_" style:display-name="_TA017003-案件統計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4" style:family="table-cell" style:data-style-name="N0">
      <style:table-cell-properties style:vertical-align="automatic" fo:background-color="transparent"/>
      <style:text-properties fo:color="#000000"/>
    </style:style>
    <style:style style:name="_TA017004_TA017004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" style:display-name="_TA017004-巨擘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_TA017004" style:display-name="_TA017004-巨擘_TA017004" style:family="table-cell" style:data-style-name="N0">
      <style:table-cell-properties style:vertical-align="automatic" fo:background-color="transparent"/>
      <style:text-properties fo:color="#000000"/>
    </style:style>
    <style:style style:name="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TA018005-B_38_T" style:display-name="_TA018005-B&amp;T" style:family="table-cell" style:data-style-name="N0">
      <style:table-cell-properties style:vertical-align="automatic" fo:background-color="transparent"/>
      <style:text-properties fo:color="#000000"/>
    </style:style>
    <style:style style:name="_TWN-TA015009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" style:display-name="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" style:display-name="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" style:display-name="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" style:display-name="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_TWN-TA016003" style:display-name="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3" style:display-name="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" style:display-name="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" style:display-name="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" style:display-name="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_TWN-TA016003" style:display-name="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3" style:display-name="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" style:display-name="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" style:display-name="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" style:display-name="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" style:display-name="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_TWN-TA016003" style:display-name="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3" style:display-name="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" style:display-name="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" style:display-name="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" style:display-name="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_TWN-TA016003" style:display-name="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3" style:display-name="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" style:display-name="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" style:display-name="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" style:display-name="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" style:display-name="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_TWN-TA016003" style:display-name="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3" style:display-name="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" style:display-name="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" style:display-name="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" style:display-name="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_TWN-TA016003" style:display-name="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3" style:display-name="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0" style:family="table-cell" style:data-style-name="N0">
      <style:table-cell-properties style:vertical-align="automatic" fo:background-color="transparent"/>
      <style:text-properties fo:color="#000000"/>
    </style:style>
    <style:style style:name="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" style:display-name="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" style:display-name="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" style:display-name="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" style:display-name="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_TWN-TA016003" style:display-name="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3" style:display-name="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" style:display-name="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" style:display-name="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" style:display-name="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_TWN-TA016003" style:display-name="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3" style:display-name="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" style:display-name="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" style:display-name="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" style:display-name="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" style:display-name="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_TWN-TA016003" style:display-name="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3" style:display-name="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" style:display-name="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" style:display-name="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" style:display-name="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_TWN-TA016003" style:display-name="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3" style:display-name="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" style:display-name="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" style:display-name="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" style:display-name="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" style:display-name="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_TWN-TA016003" style:display-name="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3" style:display-name="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" style:display-name="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" style:display-name="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" style:display-name="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_TWN-TA016003" style:display-name="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3" style:display-name="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" style:display-name="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" style:display-name="_台灣訂單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" style:display-name="_台灣訂單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" style:display-name="_台灣訂單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" style:display-name="_台灣訂單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_TWN-TA016003" style:display-name="_台灣訂單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3" style:display-name="_台灣訂單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" style:display-name="_台灣訂單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" style:display-name="_台灣訂單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" style:display-name="_台灣訂單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_TWN-TA016003" style:display-name="_台灣訂單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3" style:display-name="_台灣訂單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" style:display-name="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" style:display-name="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" style:display-name="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" style:display-name="_台灣訂單-TA015009_TWN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_TWN-TA016003" style:display-name="_台灣訂單-TA015009_TWN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3" style:display-name="_台灣訂單-TA015009_TWN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" style:display-name="_台灣訂單-TA015009_TWN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" style:display-name="_台灣訂單-TA015009_TWN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" style:display-name="_台灣訂單-TA015009_TWN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_TWN-TA016003" style:display-name="_台灣訂單-TA015009_TWN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3" style:display-name="_台灣訂單-TA015009_TWN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" style:display-name="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" style:display-name="_台灣訂單-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_TWN-TA016003" style:display-name="_台灣訂單-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" style:display-name="_台灣訂單-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" style:display-name="_台灣訂單-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" style:display-name="_台灣訂單-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" style:display-name="_台灣訂單-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" style:display-name="_台灣訂單-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_TWN-TA016003" style:display-name="_台灣訂單-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3" style:display-name="_台灣訂單-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" style:display-name="_台灣訂單-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" style:display-name="_台灣訂單-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" style:display-name="_台灣訂單-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_TWN-TA016003" style:display-name="_台灣訂單-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3" style:display-name="_台灣訂單-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" style:display-name="_台灣訂單-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" style:display-name="_台灣訂單-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" style:display-name="_台灣訂單-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" style:display-name="_台灣訂單-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_TWN-TA016003" style:display-name="_台灣訂單-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3" style:display-name="_台灣訂單-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" style:display-name="_台灣訂單-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" style:display-name="_台灣訂單-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" style:display-name="_台灣訂單-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_TWN-TA016003" style:display-name="_台灣訂單-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3" style:display-name="_台灣訂單-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" style:display-name="_台灣訂單-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" style:display-name="_台灣訂單-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" style:display-name="_台灣訂單-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" style:display-name="_台灣訂單-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" style:display-name="_台灣訂單-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_TWN-TA016003" style:display-name="_台灣訂單-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3" style:display-name="_台灣訂單-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" style:display-name="_台灣訂單-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" style:display-name="_台灣訂單-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" style:display-name="_台灣訂單-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_TWN-TA016003" style:display-name="_台灣訂單-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3" style:display-name="_台灣訂單-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" style:display-name="_台灣訂單-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" style:display-name="_台灣訂單-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" style:display-name="_台灣訂單-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" style:display-name="_台灣訂單-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_TWN-TA016003" style:display-name="_台灣訂單-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3" style:display-name="_台灣訂單-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" style:display-name="_台灣訂單-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" style:display-name="_台灣訂單-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" style:display-name="_台灣訂單-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_TWN-TA016003" style:display-name="_台灣訂單-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3" style:display-name="_台灣訂單-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" style:display-name="_台灣訂單-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" style:display-name="_台灣訂單-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" style:display-name="_台灣訂單-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_TWN-TA016003" style:display-name="_台灣訂單-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3" style:display-name="_台灣訂單-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" style:display-name="_台灣訂單-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" style:display-name="_台灣訂單-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" style:display-name="_台灣訂單-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_TWN-TA016003" style:display-name="_台灣訂單-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3" style:display-name="_台灣訂單-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" style:display-name="_台灣訂單-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" style:display-name="_台灣訂單-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" style:display-name="_台灣訂單-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" style:display-name="_台灣訂單-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_TWN-TA016003" style:display-name="_台灣訂單-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3" style:display-name="_台灣訂單-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" style:display-name="_台灣訂單-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" style:display-name="_台灣訂單-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" style:display-name="_台灣訂單-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_TWN-TA016003" style:display-name="_台灣訂單-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3" style:display-name="_台灣訂單-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" style:display-name="_台灣訂單-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" style:display-name="_台灣訂單-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" style:display-name="_台灣訂單-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" style:display-name="_台灣訂單-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_TWN-TA016003" style:display-name="_台灣訂單-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3" style:display-name="_台灣訂單-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" style:display-name="_台灣訂單-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" style:display-name="_台灣訂單-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" style:display-name="_台灣訂單-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_TWN-TA016003" style:display-name="_台灣訂單-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3" style:display-name="_台灣訂單-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" style:display-name="_台灣訂單-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" style:display-name="_台灣訂單-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_TWN-TA016003" style:display-name="_台灣訂單-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3" style:display-name="_台灣訂單-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" style:display-name="_台灣訂單-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" style:display-name="_台灣訂單-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" style:display-name="_台灣訂單-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_TWN-TA016003" style:display-name="_台灣訂單-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3" style:display-name="_台灣訂單-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" style:display-name="_台灣訂單-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" style:display-name="_台灣訂單-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" style:display-name="_台灣訂單-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_TWN-TA016003" style:display-name="_台灣訂單-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3" style:display-name="_台灣訂單-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" style:display-name="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" style:display-name="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" style:display-name="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" style:display-name="_台灣訂單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_TWN-TA016003" style:display-name="_台灣訂單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3" style:display-name="_台灣訂單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" style:display-name="_台灣訂單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" style:display-name="_台灣訂單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" style:display-name="_台灣訂單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_TWN-TA016003" style:display-name="_台灣訂單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3" style:display-name="_台灣訂單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" style:display-name="_台灣訂單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" style:display-name="_台灣訂單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" style:display-name="_台灣訂單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" style:display-name="_台灣訂單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" style:display-name="_台灣訂單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_TWN-TA016003" style:display-name="_台灣訂單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3" style:display-name="_台灣訂單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" style:display-name="_台灣訂單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" style:display-name="_台灣訂單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" style:display-name="_台灣訂單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_TWN-TA016003" style:display-name="_台灣訂單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3" style:display-name="_台灣訂單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" style:display-name="_台灣訂單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" style:display-name="_台灣訂單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" style:display-name="_台灣訂單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" style:display-name="_台灣訂單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_TWN-TA016003" style:display-name="_台灣訂單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3" style:display-name="_台灣訂單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" style:display-name="_台灣訂單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" style:display-name="_台灣訂單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" style:display-name="_台灣訂單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_TWN-TA016003" style:display-name="_台灣訂單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3" style:display-name="_台灣訂單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" style:display-name="_台灣訂單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" style:display-name="_台灣訂單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" style:display-name="_台灣訂單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_TWN-TA016003" style:display-name="_台灣訂單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3" style:display-name="_台灣訂單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" style:display-name="_台灣訂單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" style:display-name="_台灣訂單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" style:display-name="_台灣訂單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_TWN-TA016003" style:display-name="_台灣訂單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3" style:display-name="_台灣訂單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" style:display-name="_台灣訂單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" style:display-name="_台灣訂單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" style:display-name="_台灣訂單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" style:display-name="_台灣訂單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_TWN-TA016003" style:display-name="_台灣訂單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3" style:display-name="_台灣訂單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" style:display-name="_台灣訂單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" style:display-name="_台灣訂單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" style:display-name="_台灣訂單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_TWN-TA016003" style:display-name="_台灣訂單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3" style:display-name="_台灣訂單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" style:display-name="_台灣訂單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" style:display-name="_台灣訂單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" style:display-name="_台灣訂單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" style:display-name="_台灣訂單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_TWN-TA016003" style:display-name="_台灣訂單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3" style:display-name="_台灣訂單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" style:display-name="_台灣訂單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" style:display-name="_台灣訂單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" style:display-name="_台灣訂單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_TWN-TA016003" style:display-name="_台灣訂單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3" style:display-name="_台灣訂單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" style:display-name="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" style:display-name="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_TWN-TA016003" style:display-name="_台灣訂單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3" style:display-name="_台灣訂單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" style:display-name="_台灣訂單-TA015009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" style:display-name="_台灣訂單-TA015009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" style:display-name="_台灣訂單-TA015009_台灣訂單-TA015009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" style:display-name="_台灣訂單-TA015009_台灣訂單-TA015009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" style:display-name="_台灣訂單-TA015009_台灣訂單-TA015009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" style:display-name="_台灣訂單-TA015009_台灣訂單-TA015009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_TWN-TA016003" style:display-name="_台灣訂單-TA015009_台灣訂單-TA015009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3" style:display-name="_台灣訂單-TA015009_台灣訂單-TA015009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" style:display-name="_台灣訂單-TA015009_台灣訂單-TA015009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" style:display-name="_台灣訂單-TA015009_台灣訂單-TA015009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" style:display-name="_台灣訂單-TA015009_台灣訂單-TA015009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_TWN-TA016003" style:display-name="_台灣訂單-TA015009_台灣訂單-TA015009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3" style:display-name="_台灣訂單-TA015009_台灣訂單-TA015009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" style:display-name="_台灣訂單-TA015009_台灣訂單-TA015009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" style:display-name="_台灣訂單-TA015009_台灣訂單-TA015009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" style:display-name="_台灣訂單-TA015009_台灣訂單-TA015009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" style:display-name="_台灣訂單-TA015009_台灣訂單-TA015009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_TWN-TA016003" style:display-name="_台灣訂單-TA015009_台灣訂單-TA015009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3" style:display-name="_台灣訂單-TA015009_台灣訂單-TA015009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" style:display-name="_台灣訂單-TA015009_台灣訂單-TA015009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" style:display-name="_台灣訂單-TA015009_台灣訂單-TA015009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" style:display-name="_台灣訂單-TA015009_台灣訂單-TA015009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_TWN-TA016003" style:display-name="_台灣訂單-TA015009_台灣訂單-TA015009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3" style:display-name="_台灣訂單-TA015009_台灣訂單-TA015009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" style:display-name="_台灣訂單-TA015009_台灣訂單-TA015009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" style:display-name="_台灣訂單-TA015009_台灣訂單-TA015009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" style:display-name="_台灣訂單-TA015009_台灣訂單-TA015009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" style:display-name="_台灣訂單-TA015009_台灣訂單-TA015009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" style:display-name="_台灣訂單-TA015009_台灣訂單-TA015009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_TWN-TA016003" style:display-name="_台灣訂單-TA015009_台灣訂單-TA015009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3" style:display-name="_台灣訂單-TA015009_台灣訂單-TA015009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" style:display-name="_台灣訂單-TA015009_台灣訂單-TA015009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" style:display-name="_台灣訂單-TA015009_台灣訂單-TA015009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" style:display-name="_台灣訂單-TA015009_台灣訂單-TA015009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_TWN-TA016003" style:display-name="_台灣訂單-TA015009_台灣訂單-TA015009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3" style:display-name="_台灣訂單-TA015009_台灣訂單-TA015009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" style:display-name="_台灣訂單-TA015009_台灣訂單-TA015009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" style:display-name="_台灣訂單-TA015009_台灣訂單-TA015009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" style:display-name="_台灣訂單-TA015009_台灣訂單-TA015009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" style:display-name="_台灣訂單-TA015009_台灣訂單-TA015009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_TWN-TA016003" style:display-name="_台灣訂單-TA015009_台灣訂單-TA015009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3" style:display-name="_台灣訂單-TA015009_台灣訂單-TA015009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" style:display-name="_台灣訂單-TA015009_台灣訂單-TA015009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" style:display-name="_台灣訂單-TA015009_台灣訂單-TA015009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" style:display-name="_台灣訂單-TA015009_台灣訂單-TA015009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_TWN-TA016003" style:display-name="_台灣訂單-TA015009_台灣訂單-TA015009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3" style:display-name="_台灣訂單-TA015009_台灣訂單-TA015009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" style:display-name="_台灣訂單-TA015009_台灣訂單-TA015009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" style:display-name="_台灣訂單-TA015009_台灣訂單-TA015009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" style:display-name="_台灣訂單-TA015009_台灣訂單-TA015009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_TWN-TA016003" style:display-name="_台灣訂單-TA015009_台灣訂單-TA015009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3" style:display-name="_台灣訂單-TA015009_台灣訂單-TA015009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" style:display-name="_台灣訂單-TA015009_台灣訂單-TA015009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" style:display-name="_台灣訂單-TA015009_台灣訂單-TA015009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" style:display-name="_台灣訂單-TA015009_台灣訂單-TA015009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_TWN-TA016003" style:display-name="_台灣訂單-TA015009_台灣訂單-TA015009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3" style:display-name="_台灣訂單-TA015009_台灣訂單-TA015009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" style:display-name="_台灣訂單-TA015009_台灣訂單-TA015009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" style:display-name="_台灣訂單-TA015009_台灣訂單-TA015009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" style:display-name="_台灣訂單-TA015009_台灣訂單-TA015009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" style:display-name="_台灣訂單-TA015009_台灣訂單-TA015009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_TWN-TA016003" style:display-name="_台灣訂單-TA015009_台灣訂單-TA015009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3" style:display-name="_台灣訂單-TA015009_台灣訂單-TA015009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" style:display-name="_台灣訂單-TA015009_台灣訂單-TA015009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" style:display-name="_台灣訂單-TA015009_台灣訂單-TA015009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" style:display-name="_台灣訂單-TA015009_台灣訂單-TA015009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_TWN-TA016003" style:display-name="_台灣訂單-TA015009_台灣訂單-TA015009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3" style:display-name="_台灣訂單-TA015009_台灣訂單-TA015009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" style:display-name="_台灣訂單-TA015009_台灣訂單-TA015009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" style:display-name="_台灣訂單-TA015009_台灣訂單-TA015009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" style:display-name="_台灣訂單-TA015009_台灣訂單-TA015009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" style:display-name="_台灣訂單-TA015009_台灣訂單-TA015009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_TWN-TA016003" style:display-name="_台灣訂單-TA015009_台灣訂單-TA015009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3" style:display-name="_台灣訂單-TA015009_台灣訂單-TA015009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" style:display-name="_台灣訂單-TA015009_台灣訂單-TA015009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" style:display-name="_台灣訂單-TA015009_台灣訂單-TA015009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" style:display-name="_台灣訂單-TA015009_台灣訂單-TA015009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_TWN-TA016003" style:display-name="_台灣訂單-TA015009_台灣訂單-TA015009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3" style:display-name="_台灣訂單-TA015009_台灣訂單-TA015009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" style:display-name="_台灣訂單-TA015009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" style:display-name="_台灣訂單-TA015009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_TWN-TA016003" style:display-name="_台灣訂單-TA015009_台灣訂單-TA015009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3" style:display-name="_台灣訂單-TA015009_台灣訂單-TA015009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" style:display-name="_台灣訂單-TA015009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_TWN-TA016003" style:display-name="_台灣訂單-TA015009_台灣訂單-TA015009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" style:display-name="_台灣訂單-TA015009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" style:display-name="_台灣訂單-TA015009_台灣訂單-TA015009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" style:display-name="_台灣訂單-TA015009_台灣訂單-TA015009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" style:display-name="_台灣訂單-TA015009_台灣訂單-TA015009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" style:display-name="_台灣訂單-TA015009_台灣訂單-TA015009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_TWN-TA016003" style:display-name="_台灣訂單-TA015009_台灣訂單-TA015009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3" style:display-name="_台灣訂單-TA015009_台灣訂單-TA015009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" style:display-name="_台灣訂單-TA015009_台灣訂單-TA015009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" style:display-name="_台灣訂單-TA015009_台灣訂單-TA015009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" style:display-name="_台灣訂單-TA015009_台灣訂單-TA015009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_TWN-TA016003" style:display-name="_台灣訂單-TA015009_台灣訂單-TA015009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3" style:display-name="_台灣訂單-TA015009_台灣訂單-TA015009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" style:display-name="_台灣訂單-TA015009_台灣訂單-TA015009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" style:display-name="_台灣訂單-TA015009_台灣訂單-TA015009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" style:display-name="_台灣訂單-TA015009_台灣訂單-TA015009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" style:display-name="_台灣訂單-TA015009_台灣訂單-TA015009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_TWN-TA016003" style:display-name="_台灣訂單-TA015009_台灣訂單-TA015009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3" style:display-name="_台灣訂單-TA015009_台灣訂單-TA015009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" style:display-name="_台灣訂單-TA015009_台灣訂單-TA015009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" style:display-name="_台灣訂單-TA015009_台灣訂單-TA015009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" style:display-name="_台灣訂單-TA015009_台灣訂單-TA015009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_TWN-TA016003" style:display-name="_台灣訂單-TA015009_台灣訂單-TA015009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3" style:display-name="_台灣訂單-TA015009_台灣訂單-TA015009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" style:display-name="_台灣訂單-TA015009_台灣訂單-TA015009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" style:display-name="_台灣訂單-TA015009_台灣訂單-TA015009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" style:display-name="_台灣訂單-TA015009_台灣訂單-TA015009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" style:display-name="_台灣訂單-TA015009_台灣訂單-TA015009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" style:display-name="_台灣訂單-TA015009_台灣訂單-TA015009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_TWN-TA016003" style:display-name="_台灣訂單-TA015009_台灣訂單-TA015009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3" style:display-name="_台灣訂單-TA015009_台灣訂單-TA015009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" style:display-name="_台灣訂單-TA015009_台灣訂單-TA015009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" style:display-name="_台灣訂單-TA015009_台灣訂單-TA015009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" style:display-name="_台灣訂單-TA015009_台灣訂單-TA015009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_TWN-TA016003" style:display-name="_台灣訂單-TA015009_台灣訂單-TA015009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3" style:display-name="_台灣訂單-TA015009_台灣訂單-TA015009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" style:display-name="_台灣訂單-TA015009_台灣訂單-TA015009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" style:display-name="_台灣訂單-TA015009_台灣訂單-TA015009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" style:display-name="_台灣訂單-TA015009_台灣訂單-TA015009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" style:display-name="_台灣訂單-TA015009_台灣訂單-TA015009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_TWN-TA016003" style:display-name="_台灣訂單-TA015009_台灣訂單-TA015009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3" style:display-name="_台灣訂單-TA015009_台灣訂單-TA015009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" style:display-name="_台灣訂單-TA015009_台灣訂單-TA015009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" style:display-name="_台灣訂單-TA015009_台灣訂單-TA015009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" style:display-name="_台灣訂單-TA015009_台灣訂單-TA015009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_TWN-TA016003" style:display-name="_台灣訂單-TA015009_台灣訂單-TA015009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3" style:display-name="_台灣訂單-TA015009_台灣訂單-TA015009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" style:display-name="_台灣訂單-TA015009_台灣訂單-TA015009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" style:display-name="_台灣訂單-TA015009_台灣訂單-TA015009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" style:display-name="_台灣訂單-TA015009_台灣訂單-TA015009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_TWN-TA016003" style:display-name="_台灣訂單-TA015009_台灣訂單-TA015009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3" style:display-name="_台灣訂單-TA015009_台灣訂單-TA015009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" style:display-name="_台灣訂單-TA015009_台灣訂單-TA015009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" style:display-name="_台灣訂單-TA015009_台灣訂單-TA015009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" style:display-name="_台灣訂單-TA015009_台灣訂單-TA015009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_TWN-TA016003" style:display-name="_台灣訂單-TA015009_台灣訂單-TA015009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3" style:display-name="_台灣訂單-TA015009_台灣訂單-TA015009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" style:display-name="_台灣訂單-TA015009_台灣訂單-TA015009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" style:display-name="_台灣訂單-TA015009_台灣訂單-TA015009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" style:display-name="_台灣訂單-TA015009_台灣訂單-TA015009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" style:display-name="_台灣訂單-TA015009_台灣訂單-TA015009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_TWN-TA016003" style:display-name="_台灣訂單-TA015009_台灣訂單-TA015009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3" style:display-name="_台灣訂單-TA015009_台灣訂單-TA015009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" style:display-name="_台灣訂單-TA015009_台灣訂單-TA015009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" style:display-name="_台灣訂單-TA015009_台灣訂單-TA015009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" style:display-name="_台灣訂單-TA015009_台灣訂單-TA015009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_TWN-TA016003" style:display-name="_台灣訂單-TA015009_台灣訂單-TA015009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3" style:display-name="_台灣訂單-TA015009_台灣訂單-TA015009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" style:display-name="_台灣訂單-TA015009_台灣訂單-TA015009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" style:display-name="_台灣訂單-TA015009_台灣訂單-TA015009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" style:display-name="_台灣訂單-TA015009_台灣訂單-TA015009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" style:display-name="_台灣訂單-TA015009_台灣訂單-TA015009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_TWN-TA016003" style:display-name="_台灣訂單-TA015009_台灣訂單-TA015009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3" style:display-name="_台灣訂單-TA015009_台灣訂單-TA015009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" style:display-name="_台灣訂單-TA015009_台灣訂單-TA015009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" style:display-name="_台灣訂單-TA015009_台灣訂單-TA015009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" style:display-name="_台灣訂單-TA015009_台灣訂單-TA015009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_TWN-TA016003" style:display-name="_台灣訂單-TA015009_台灣訂單-TA015009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3" style:display-name="_台灣訂單-TA015009_台灣訂單-TA015009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" style:display-name="_台灣訂單-TA015009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" style:display-name="_台灣訂單-TA015009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_TWN-TA016003" style:display-name="_台灣訂單-TA015009_台灣訂單-TA015009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3" style:display-name="_台灣訂單-TA015009_台灣訂單-TA015009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" style:display-name="_台灣訂單-TA015009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" style:display-name="_台灣訂單-TA015009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" style:display-name="_台灣訂單-TA015009_台灣訂單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_TWN-TA016003" style:display-name="_台灣訂單-TA015009_台灣訂單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3" style:display-name="_台灣訂單-TA015009_台灣訂單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" style:display-name="_台灣訂單-TA015009_台灣訂單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" style:display-name="_台灣訂單-TA015009_台灣訂單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" style:display-name="_台灣訂單-TA015009_台灣訂單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_TWN-TA016003" style:display-name="_台灣訂單-TA015009_台灣訂單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3" style:display-name="_台灣訂單-TA015009_台灣訂單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" style:display-name="_第一次估價單(應外&amp;觀光&amp;美工&amp;圖館&amp;妝管)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" style:display-name="_第一次估價單(應外&amp;觀光&amp;美工&amp;圖館&amp;妝管)_D016094北科大-D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_D017174_21271__31185__22823__26360__23637_" style:display-name="_第一次估價單(應外&amp;觀光&amp;美工&amp;圖館&amp;妝管)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" style:display-name="_複本 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" style:display-name="_複本 TA017005_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-amazon" style:display-name="_複本 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130_" style:display-name="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C0C0C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FF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000080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C0C0C0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FF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Comma_32_6" style:display-name="Comma 6" style:family="table-cell" style:data-style-name="N48"/>
    <style:style style:name="Currency_32_2" style:display-name="Currency 2" style:family="table-cell" style:data-style-name="N49"/>
    <style:style style:name="Currency_CLA_32_Core_32_Title_32_List_32__40_except_32_LR_41__32_-_32_September_32_2009" style:display-name="Currency_CLA Core Title List (except LR) - September 2009" style:family="table-cell" style:data-style-name="N50"/>
    <style:style style:name="Euro" style:family="table-cell" style:data-style-name="N51"/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0C0C0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C0C0C0"/>
      <style:text-properties fo:color="#000080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00" fo:border-left="none" fo:border-right="none"/>
      <style:text-properties fo:color="#FFFF00" fo:font-size="11pt" style:font-size-asian="11pt" style:font-size-complex="11pt"/>
    </style:style>
    <style:style style:name="Neutral" style:family="table-cell" style:data-style-name="N0">
      <style:table-cell-properties fo:background-color="#C0C0C0"/>
      <style:text-properties fo:color="#800000" fo:font-size="11pt" style:font-size-asian="11pt" style:font-size-complex="11pt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FF"/>
    </style:style>
    <style:style style:name="Output" style:family="table-cell" style:data-style-name="N0">
      <style:table-cell-properties fo:border="thin solid #000000" fo:background-color="#C0C0C0"/>
      <style:text-properties fo:color="#000000" fo:font-size="11pt" style:font-size-asian="11pt" style:font-size-complex="11pt" fo:font-weight="bold" style:font-weight-asian="bold" style:font-weight-complex="bold"/>
    </style:style>
    <style:style style:name="Standard_STOCK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itle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000080" fo:border-bottom="thin double #000080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top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top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_26410__22577__20729_" style:display-name="一般 2 2 2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_0921_32__38642__31185__22823__32_LB04-hblb1022901" style:display-name="一般 2 2 3_0921 雲科大 LB04-hblb102290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_22577__20729_" style:display-name="一般 2 2_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_26410__22577__20729_" style:display-name="一般 2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_26410__22577__20729_" style:display-name="一般 2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YEN1437-TD02-_24037__35373__31995__28216__20803__33391__32769__24107_100708" style:display-name="一般 2_YEN1437-TD02-工設系游元良老師100708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top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top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0927_32__38642__31185__22823__32_LB04-hblb1022902" style:display-name="一般 3 2_0927 雲科大 LB04-hblb102290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3__26410__22577__20729_" style:display-name="一般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_26410__22577__20729_" style:display-name="一般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5__26410__22577__20729_" style:display-name="一般 5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21_32178__31449__32080__27083_" style:display-name="好_1121網站結構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1121_32178__31449__32080__27083__32__40_version_32_1_41_" style:display-name="好_1121網站結構 (version 1)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2008_22294__26360__37096__34892__37559__35336__30059__1123" style:display-name="好_2008圖書部行銷計畫_1123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ISEAS_32_TITLE_32_LIST" style:display-name="好_ISEAS TITLE LIS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120__35268__Sheet1" style:display-name="常规_Sheet1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/>
    </style:style>
    <style:style style:name="_24120__35215___22823__24107__32147__20856__2" style:display-name="常規_大師經典_2" style:family="table-cell" style:data-style-name="N0">
      <style:table-cell-properties style:vertical-align="automatic" fo:background-color="transparent"/>
      <style:text-properties fo:color="#000000"/>
    </style:style>
    <style:style style:name="_36008__24163__32_10" style:display-name="貨幣 10" style:family="table-cell" style:data-style-name="N52"/>
    <style:style style:name="_36008__24163__32_11" style:display-name="貨幣 11" style:family="table-cell" style:data-style-name="N52"/>
    <style:style style:name="_36008__24163__32_12" style:display-name="貨幣 12" style:family="table-cell" style:data-style-name="N34"/>
    <style:style style:name="_36008__24163__32_12_32_2" style:display-name="貨幣 12 2" style:family="table-cell" style:data-style-name="N53"/>
    <style:style style:name="_36008__24163__32_13" style:display-name="貨幣 13" style:family="table-cell" style:data-style-name="N53"/>
    <style:style style:name="_36008__24163__32_2" style:display-name="貨幣 2" style:family="table-cell" style:data-style-name="N52"/>
    <style:style style:name="_36008__24163__32_3" style:display-name="貨幣 3" style:family="table-cell" style:data-style-name="N52"/>
    <style:style style:name="_36008__24163__32_4" style:display-name="貨幣 4" style:family="table-cell" style:data-style-name="N52"/>
    <style:style style:name="_36008__24163__32_5" style:display-name="貨幣 5" style:family="table-cell" style:data-style-name="N52"/>
    <style:style style:name="_36008__24163__32_6" style:display-name="貨幣 6" style:family="table-cell" style:data-style-name="N52"/>
    <style:style style:name="_36008__24163__32_7" style:display-name="貨幣 7" style:family="table-cell" style:data-style-name="N52"/>
    <style:style style:name="_36008__24163__32_8" style:display-name="貨幣 8" style:family="table-cell" style:data-style-name="N52"/>
    <style:style style:name="_36008__24163__32_9" style:display-name="貨幣 9" style:family="table-cell" style:data-style-name="N5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3_32_2" style:display-name="超連結 3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_36229__36899__32080__32_5" style:display-name="超連結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20098_Q" style:display-name="亂Q" style:family="table-cell" style:data-style-name="N0">
      <style:table-cell-properties style:vertical-align="automatic" fo:background-color="transparent"/>
      <style:text-properties fo:color="#000000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1_32_2" style:display-name="樣式 1 2" style:family="table-cell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_27171__24335__32_19" style:display-name="樣式 19" style:family="table-cell" style:data-style-name="N0">
      <style:table-cell-properties style:vertical-align="middle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7171__24335__32_25" style:display-name="樣式 25" style:family="table-cell" style:data-style-name="N0">
      <style:table-cell-properties fo:background-color="#0066CC"/>
      <style:text-properties fo:color="#FFFFFF"/>
    </style:style>
    <style:style style:name="_27171__24335__32_3" style:display-name="樣式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" style:display-name="艎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_22272__26489__34903__21862__30334_" style:display-name="艎圀杹街啦百" style:family="table-cell" style:data-style-name="N0">
      <style:table-cell-properties style:vertical-align="middle" fo:background-color="transparent"/>
      <style:text-properties fo:color="#000000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21_32178__31449__32080__27083_" style:display-name="壞_1121網站結構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1121_32178__31449__32080__27083__32__40_version_32_1_41_" style:display-name="壞_1121網站結構 (version 1)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2008_22294__26360__37096__34892__37559__35336__30059__1123" style:display-name="壞_2008圖書部行銷計畫_1123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ISEAS_32_TITLE_32_LIST" style:display-name="壞_ISEAS TITLE LIS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7005__125_" style:display-name="邍}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4-02-27T09:10:31Z</meta:creation-date>
    <dc:date>2021-04-23T06:04:55Z</dc:date>
  </office:meta>
</office:document-meta>
</file>