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fo:border-top="none" fo:border-bottom="2pt solid #000000" fo:border-left="none" fo:border-right="none" style:vertical-align="top" fo:wrap-option="wrap" fo:background-color="#92D050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3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37414B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/>
      <style:text-properties style:font-name="Sөũ" style:font-name-asian="Sөũ" style:font-name-complex="Sөũ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741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37414B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3.043958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0.8214583333333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2.27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7" table:default-cell-style-name="ce3"/>
        <table:table-column table:style-name="co8" table:number-columns-repeated="16310" table:default-cell-style-name="ce5"/>
        <table:table-row table:style-name="ro1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67" table:style-name="ce3"/>
          <table:table-cell table:number-columns-repeated="16310"/>
        </table:table-row>
        <table:table-row table:style-name="ro2">
          <table:table-cell office:value-type="string" table:style-name="ce20">
            <text:p>Advanced Engineering Mathematics</text:p>
          </table:table-cell>
          <table:table-cell office:value-type="string" table:style-name="ce21">
            <text:p>Dennis G.Zill and Michael R. Cullen</text:p>
          </table:table-cell>
          <table:table-cell office:value-type="string" table:style-name="ce21">
            <text:p>Jones and Bartlett</text:p>
          </table:table-cell>
          <table:table-cell office:value-type="float" office:value="2005" table:style-name="ce22">
            <text:p>2005</text:p>
          </table:table-cell>
          <table:table-cell office:value-type="string" table:style-name="ce21">
            <text:p>工程數學（一） </text:p>
          </table:table-cell>
          <table:table-cell office:value-type="string" table:style-name="ce21">
            <text:p>四電子二B</text:p>
          </table:table-cell>
          <table:table-cell office:value-type="string" table:style-name="ce21">
            <text:p>陳錫釗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Advanced Engineering Mathematics<text:s/></text:p>
          </table:table-cell>
          <table:table-cell office:value-type="string" table:style-name="ce12">
            <text:p>Erwin Kreyszig</text:p>
          </table:table-cell>
          <table:table-cell office:value-type="string" table:style-name="ce12">
            <text:p>John Wiley and Sons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機械二B  </text:p>
          </table:table-cell>
          <table:table-cell office:value-type="string" table:style-name="ce12">
            <text:p>吳英正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Advanced Engineering Mathematics<text:s/></text:p>
          </table:table-cell>
          <table:table-cell office:value-type="string" table:style-name="ce12">
            <text:p>Michael D. Greenberg</text:p>
          </table:table-cell>
          <table:table-cell office:value-type="string" table:style-name="ce12">
            <text:p>Prentice-Hall International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機械二B  </text:p>
          </table:table-cell>
          <table:table-cell office:value-type="string" table:style-name="ce12">
            <text:p>吳英正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Advanced Engineering Mathematics<text:s/></text:p>
          </table:table-cell>
          <table:table-cell office:value-type="string" table:style-name="ce12">
            <text:p>Peter V. O'neil</text:p>
          </table:table-cell>
          <table:table-cell office:value-type="string" table:style-name="ce12">
            <text:p>Thomson Learning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機械二B  </text:p>
          </table:table-cell>
          <table:table-cell office:value-type="string" table:style-name="ce12">
            <text:p>吳英正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Automatic Control Systems, 7th ed.</text:p>
          </table:table-cell>
          <table:table-cell office:value-type="string" table:style-name="ce12">
            <text:p>B. C. Kuo</text:p>
          </table:table-cell>
          <table:table-cell office:value-type="string" table:style-name="ce12">
            <text:p>Prentice-Hall, Inc.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四機械三A  </text:p>
          </table:table-cell>
          <table:table-cell office:value-type="string" table:style-name="ce12">
            <text:p>任志強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Automatic Control Systems, 7th ed.</text:p>
          </table:table-cell>
          <table:table-cell office:value-type="string" table:style-name="ce12">
            <text:p>B. C. Kuo</text:p>
          </table:table-cell>
          <table:table-cell office:value-type="string" table:style-name="ce12">
            <text:p>Prentice-Hall, Inc.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四機械三B  </text:p>
          </table:table-cell>
          <table:table-cell office:value-type="string" table:style-name="ce12">
            <text:p>吳英正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Construction Methods and Management, 4th Edition</text:p>
          </table:table-cell>
          <table:table-cell office:value-type="string" table:style-name="ce12">
            <text:p>Nunnally, S.W.</text:p>
          </table:table-cell>
          <table:table-cell office:value-type="string" table:style-name="ce12">
            <text:p>高立圖書代理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營建管理 </text:p>
          </table:table-cell>
          <table:table-cell office:value-type="string" table:style-name="ce12">
            <text:p>四營建二A  </text:p>
          </table:table-cell>
          <table:table-cell office:value-type="string" table:style-name="ce12">
            <text:p>潘乃欣,劉述舜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Essential University Physics(第二版)<text:s/></text:p>
          </table:table-cell>
          <table:table-cell office:value-type="string" table:style-name="ce12">
            <text:p>Wolfson</text:p>
          </table:table-cell>
          <table:table-cell office:value-type="string" table:style-name="ce12">
            <text:p>歐亞書局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工程一A<text:s/></text:p>
          </table:table-cell>
          <table:table-cell office:value-type="string" table:style-name="ce12">
            <text:p>吳德和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Experimental Chemistry<text:s/></text:p>
          </table:table-cell>
          <table:table-cell office:value-type="string" table:style-name="ce12">
            <text:p>James F.Hall</text:p>
          </table:table-cell>
          <table:table-cell office:value-type="string" table:style-name="ce12">
            <text:p>Houghton Mifflin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化學實驗（一）</text:p>
          </table:table-cell>
          <table:table-cell office:value-type="string" table:style-name="ce12">
            <text:p>四機械一A  </text:p>
          </table:table-cell>
          <table:table-cell office:value-type="string" table:style-name="ce12">
            <text:p>陳信華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Experimental Chemistry<text:s/></text:p>
          </table:table-cell>
          <table:table-cell office:value-type="string" table:style-name="ce12">
            <text:p>James F.Hall</text:p>
          </table:table-cell>
          <table:table-cell office:value-type="string" table:style-name="ce12">
            <text:p>Houghton Mifflin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化學實驗（一） </text:p>
          </table:table-cell>
          <table:table-cell office:value-type="string" table:style-name="ce12">
            <text:p>四電子一A  </text:p>
          </table:table-cell>
          <table:table-cell office:value-type="string" table:style-name="ce12">
            <text:p>陳信華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3">
          <table:table-cell office:value-type="string" table:style-name="ce11">
            <text:p>Linear Control System Analysis and Design: Conventional and Modern, 4th ed.</text:p>
          </table:table-cell>
          <table:table-cell office:value-type="string" table:style-name="ce12">
            <text:p>J. J. D’Azzo and C. H. Houpis</text:p>
          </table:table-cell>
          <table:table-cell office:value-type="string" table:style-name="ce12">
            <text:p>McGraw-Hill, Inc.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四機械三B  </text:p>
          </table:table-cell>
          <table:table-cell office:value-type="string" table:style-name="ce12">
            <text:p>吳英正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Materials Science and Engineering, 9th Edition</text:p>
          </table:table-cell>
          <table:table-cell office:value-type="string" table:style-name="ce12">
            <text:p>CALLISTER</text:p>
          </table:table-cell>
          <table:table-cell office:value-type="string" table:style-name="ce12">
            <text:p>歐亞書局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材料科學導論 </text:p>
          </table:table-cell>
          <table:table-cell office:value-type="string" table:style-name="ce12">
            <text:p>四化材二A  </text:p>
          </table:table-cell>
          <table:table-cell office:value-type="string" table:style-name="ce12">
            <text:p>王怡仁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Modern Control Systems, 10th ed.</text:p>
          </table:table-cell>
          <table:table-cell office:value-type="string" table:style-name="ce12">
            <text:p>R. C. Dorf and R. H. Bishop</text:p>
          </table:table-cell>
          <table:table-cell office:value-type="string" table:style-name="ce12">
            <text:p>Pearson Education , Inc.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四機械三A  </text:p>
          </table:table-cell>
          <table:table-cell office:value-type="string" table:style-name="ce12">
            <text:p>任志強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Modern Control Systems, 10th ed.</text:p>
          </table:table-cell>
          <table:table-cell office:value-type="string" table:style-name="ce12">
            <text:p>R. C. Dorf and R. H. Bishop</text:p>
          </table:table-cell>
          <table:table-cell office:value-type="string" table:style-name="ce12">
            <text:p>Pearson Education , Inc.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自動控制</text:p>
          </table:table-cell>
          <table:table-cell office:value-type="string" table:style-name="ce12">
            <text:p>四機械三B  </text:p>
          </table:table-cell>
          <table:table-cell office:value-type="string" table:style-name="ce12">
            <text:p>吳英正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Physics for Scientists and Engineers with Modern Physics, 4th Edition</text:p>
          </table:table-cell>
          <table:table-cell office:value-type="string" table:style-name="ce12">
            <text:p>Giancoli</text:p>
          </table:table-cell>
          <table:table-cell office:value-type="string" table:style-name="ce12">
            <text:p>Pearson Education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物理（一） </text:p>
          </table:table-cell>
          <table:table-cell office:value-type="string" table:style-name="ce12">
            <text:p>四電子一B  </text:p>
          </table:table-cell>
          <table:table-cell office:value-type="string" table:style-name="ce12">
            <text:p>周學韜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1">
          <table:table-cell office:value-type="string" table:style-name="ce11">
            <text:p>Physics for Scientists and Engineers(第四版)</text:p>
          </table:table-cell>
          <table:table-cell office:value-type="string" table:style-name="ce12">
            <text:p>Douglas C.Giancoli</text:p>
          </table:table-cell>
          <table:table-cell office:value-type="string" table:style-name="ce12">
            <text:p>東華書局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工程一A<text:s/></text:p>
          </table:table-cell>
          <table:table-cell office:value-type="string" table:style-name="ce12">
            <text:p>吳德和</text:p>
          </table:table-cell>
          <table:table-cell table:number-columns-repeated="67" table:style-name="ce3"/>
          <table:table-cell table:number-columns-repeated="16310"/>
        </table:table-row>
        <table:table-row table:style-name="ro2">
          <table:table-cell office:value-type="string" table:style-name="ce11">
            <text:p>Physics for Scientists and Engineers, 9th Edition</text:p>
          </table:table-cell>
          <table:table-cell office:value-type="string" table:style-name="ce12">
            <text:p>Raymond A. Serway, John W. Jewett</text:p>
          </table:table-cell>
          <table:table-cell office:value-type="string" table:style-name="ce12">
            <text:p>CENGAGE Learning Asi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物理（一） </text:p>
          </table:table-cell>
          <table:table-cell office:value-type="string" table:style-name="ce12">
            <text:p>四電子一B  </text:p>
          </table:table-cell>
          <table:table-cell office:value-type="string" table:style-name="ce12">
            <text:p>周學韜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Principles of Physics: A Calculus Approach, 2nd Edition</text:p>
          </table:table-cell>
          <table:table-cell office:value-type="string" table:style-name="ce12">
            <text:p>Serway, Jewett, Tsai</text:p>
          </table:table-cell>
          <table:table-cell office:value-type="string" table:style-name="ce12">
            <text:p>CENGAGE Learning Asi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物理（一） </text:p>
          </table:table-cell>
          <table:table-cell office:value-type="string" table:style-name="ce12">
            <text:p>四電子一B  </text:p>
          </table:table-cell>
          <table:table-cell office:value-type="string" table:style-name="ce12">
            <text:p>周學韜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Reinforced Concrete: Mechanics and Design</text:p>
          </table:table-cell>
          <table:table-cell office:value-type="string" table:style-name="ce12">
            <text:p>James K. Wight</text:p>
          </table:table-cell>
          <table:table-cell office:value-type="string" table:style-name="ce12">
            <text:p>PEAS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鋼筋混凝土（一） </text:p>
          </table:table-cell>
          <table:table-cell office:value-type="string" table:style-name="ce12">
            <text:p>四營建三A  </text:p>
          </table:table-cell>
          <table:table-cell office:value-type="string" table:style-name="ce12">
            <text:p>李宏仁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Reinforced Concrete: Mechanics and Design</text:p>
          </table:table-cell>
          <table:table-cell office:value-type="string" table:style-name="ce12">
            <text:p>James K. Wight, and James G. MacGregor</text:p>
          </table:table-cell>
          <table:table-cell office:value-type="string" table:style-name="ce12">
            <text:p>PEAS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鋼筋混凝土（一） </text:p>
          </table:table-cell>
          <table:table-cell office:value-type="string" table:style-name="ce12">
            <text:p>二營建專班香港專班三A  </text:p>
          </table:table-cell>
          <table:table-cell office:value-type="string" table:style-name="ce12">
            <text:p>李宏仁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Reinforced Concrete: Mechanics and Design</text:p>
          </table:table-cell>
          <table:table-cell office:value-type="string" table:style-name="ce12">
            <text:p>James K. Wight, and James G. MacGregor</text:p>
          </table:table-cell>
          <table:table-cell office:value-type="string" table:style-name="ce12">
            <text:p>PEASON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鋼筋混凝土（一） </text:p>
          </table:table-cell>
          <table:table-cell office:value-type="string" table:style-name="ce12">
            <text:p>二營建專班大陸專班三A  </text:p>
          </table:table-cell>
          <table:table-cell office:value-type="string" table:style-name="ce12">
            <text:p>李宏仁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University Physics (2nd ed.)</text:p>
          </table:table-cell>
          <table:table-cell office:value-type="string" table:style-name="ce12">
            <text:p>Harris Benson</text:p>
          </table:table-cell>
          <table:table-cell office:value-type="string" table:style-name="ce12">
            <text:p>Eurasia Book Co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機械一A  </text:p>
          </table:table-cell>
          <table:table-cell office:value-type="string" table:style-name="ce12">
            <text:p>吳德和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4">
          <table:table-cell office:value-type="string" table:style-name="ce11">
            <text:p>University Physics (2nd ed.)</text:p>
          </table:table-cell>
          <table:table-cell office:value-type="string" table:style-name="ce12">
            <text:p>Harris Benson</text:p>
          </table:table-cell>
          <table:table-cell office:value-type="string" table:style-name="ce12">
            <text:p>Eurasia Book Co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電機一A  </text:p>
          </table:table-cell>
          <table:table-cell office:value-type="string" table:style-name="ce12">
            <text:p>吳德和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4">
          <table:table-cell office:value-type="string" table:style-name="ce11">
            <text:p>University Physics (2nd ed.)</text:p>
          </table:table-cell>
          <table:table-cell office:value-type="string" table:style-name="ce12">
            <text:p>Harris Benson</text:p>
          </table:table-cell>
          <table:table-cell office:value-type="string" table:style-name="ce12">
            <text:p>Eurasia Book Co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營建一A  </text:p>
          </table:table-cell>
          <table:table-cell office:value-type="string" table:style-name="ce12">
            <text:p>吳德和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4">
          <table:table-cell office:value-type="string" table:style-name="ce35">
            <text:p>Principles of foundation engineering</text:p>
          </table:table-cell>
          <table:table-cell office:value-type="string" table:style-name="ce35">
            <text:p>Das, Braja M.</text:p>
          </table:table-cell>
          <table:table-cell office:value-type="string" table:style-name="ce35">
            <text:p>Thomson/Brooks/Cole</text:p>
          </table:table-cell>
          <table:table-cell office:value-type="float" office:value="2007" table:style-name="ce36">
            <text:p>2007</text:p>
          </table:table-cell>
          <table:table-cell office:value-type="string" table:style-name="ce1">
            <text:p>基礎工程</text:p>
          </table:table-cell>
          <table:table-cell office:value-type="string" table:style-name="ce37">
            <text:p><text:span text:style-name="T7">四營建三</text:span>A  </text:p>
          </table:table-cell>
          <table:table-cell office:value-type="string" table:style-name="ce1">
            <text:p>張睦雄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C語言教學手冊, 第四版</text:p>
          </table:table-cell>
          <table:table-cell office:value-type="string" table:style-name="ce12">
            <text:p>洪維恩</text:p>
          </table:table-cell>
          <table:table-cell office:value-type="string" table:style-name="ce12">
            <text:p>旗標出版股份有限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四電機一B  </text:p>
          </table:table-cell>
          <table:table-cell office:value-type="string" table:style-name="ce12">
            <text:p>許丕榮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土木施工學</text:p>
          </table:table-cell>
          <table:table-cell office:value-type="string" table:style-name="ce12">
            <text:p>林金面</text:p>
          </table:table-cell>
          <table:table-cell office:value-type="string" table:style-name="ce12">
            <text:p>文笙書局股份有限公司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土木施工 </text:p>
          </table:table-cell>
          <table:table-cell office:value-type="string" table:style-name="ce12">
            <text:p>四營建四A  </text:p>
          </table:table-cell>
          <table:table-cell office:value-type="string" table:style-name="ce12">
            <text:p>蘇南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土木施工學</text:p>
          </table:table-cell>
          <table:table-cell office:value-type="string" table:style-name="ce12">
            <text:p>林金面</text:p>
          </table:table-cell>
          <table:table-cell office:value-type="string" table:style-name="ce12">
            <text:p>文笙書局股份有限公司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土木施工 </text:p>
          </table:table-cell>
          <table:table-cell office:value-type="string" table:style-name="ce12">
            <text:p>二營建專班大陸專班四A  </text:p>
          </table:table-cell>
          <table:table-cell office:value-type="string" table:style-name="ce12">
            <text:p>蘇南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Mike W. Martin, Roland Schinzinger原著、張勁燕譯</text:p>
          </table:table-cell>
          <table:table-cell office:value-type="string" table:style-name="ce12">
            <text:p>高立圖書有限公司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Mike W. Martin, Roland Schinzinger原著、張勁燕譯</text:p>
          </table:table-cell>
          <table:table-cell office:value-type="string" table:style-name="ce12">
            <text:p>高立圖書有限公司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專利實務與工程倫理 </text:p>
          </table:table-cell>
          <table:table-cell office:value-type="string" table:style-name="ce12">
            <text:p>四電子四 B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金文森、江政憲</text:p>
          </table:table-cell>
          <table:table-cell office:value-type="string" table:style-name="ce12">
            <text:p>五南圖書出版有限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金文森、江政憲</text:p>
          </table:table-cell>
          <table:table-cell office:value-type="string" table:style-name="ce12">
            <text:p>五南圖書出版有限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 </text:p>
          </table:table-cell>
          <table:table-cell office:value-type="string" table:style-name="ce12">
            <text:p>四電子四 B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張一岑、許宏德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工程倫理</text:p>
          </table:table-cell>
          <table:table-cell office:value-type="string" table:style-name="ce12">
            <text:p>張一岑、許宏德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專利實務與工程倫理 </text:p>
          </table:table-cell>
          <table:table-cell office:value-type="string" table:style-name="ce12">
            <text:p>四電子四 B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工程數學</text:p>
          </table:table-cell>
          <table:table-cell office:value-type="string" table:style-name="ce12">
            <text:p>蔡繁仁、張太山</text:p>
          </table:table-cell>
          <table:table-cell office:value-type="string" table:style-name="ce12">
            <text:p>全華書局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工程數學（一）</text:p>
          </table:table-cell>
          <table:table-cell office:value-type="string" table:style-name="ce12">
            <text:p>四電子二B</text:p>
          </table:table-cell>
          <table:table-cell office:value-type="string" table:style-name="ce12">
            <text:p>陳錫釗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近代計算機概論</text:p>
          </table:table-cell>
          <table:table-cell office:value-type="string" table:style-name="ce12">
            <text:p>劉鎮城、蔡文輝、張真誠</text:p>
          </table:table-cell>
          <table:table-cell office:value-type="string" table:style-name="ce12">
            <text:p>旗標出版社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四電機一B  </text:p>
          </table:table-cell>
          <table:table-cell office:value-type="string" table:style-name="ce12">
            <text:p>許丕榮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施工計畫與管理</text:p>
          </table:table-cell>
          <table:table-cell office:value-type="string" table:style-name="ce12">
            <text:p>廖基全</text:p>
          </table:table-cell>
          <table:table-cell office:value-type="string" table:style-name="ce12">
            <text:p>詹氏書局</text:p>
          </table:table-cell>
          <table:table-cell office:value-type="float" office:value="1997" table:style-name="ce13">
            <text:p>1997</text:p>
          </table:table-cell>
          <table:table-cell office:value-type="string" table:style-name="ce12">
            <text:p>營建管理 </text:p>
          </table:table-cell>
          <table:table-cell office:value-type="string" table:style-name="ce12">
            <text:p>四營建二A  </text:p>
          </table:table-cell>
          <table:table-cell office:value-type="string" table:style-name="ce12">
            <text:p>潘乃欣,劉述舜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閃文集</text:p>
          </table:table-cell>
          <table:table-cell office:value-type="string" table:style-name="ce12">
            <text:p>林一平</text:p>
          </table:table-cell>
          <table:table-cell office:value-type="string" table:style-name="ce12">
            <text:p>科技部電信國家型計畫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專業倫理與智慧財產權</text:p>
          </table:table-cell>
          <table:table-cell office:value-type="string" table:style-name="ce12">
            <text:p>四電機四A</text:p>
          </table:table-cell>
          <table:table-cell office:value-type="string" table:style-name="ce12">
            <text:p>何前程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閃文集</text:p>
          </table:table-cell>
          <table:table-cell office:value-type="string" table:style-name="ce12">
            <text:p>林一平</text:p>
          </table:table-cell>
          <table:table-cell office:value-type="string" table:style-name="ce12">
            <text:p>科技部電信國家型計畫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專業倫理與智慧財產權</text:p>
          </table:table-cell>
          <table:table-cell office:value-type="string" table:style-name="ce12">
            <text:p>四電機四B  </text:p>
          </table:table-cell>
          <table:table-cell office:value-type="string" table:style-name="ce12">
            <text:p>何前程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專利資訊檢索、分析與策略</text:p>
          </table:table-cell>
          <table:table-cell office:value-type="string" table:style-name="ce12">
            <text:p>陳達仁、黃慕萱</text:p>
          </table:table-cell>
          <table:table-cell office:value-type="string" table:style-name="ce12">
            <text:p>華泰文化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專利資訊檢索、分析與策略</text:p>
          </table:table-cell>
          <table:table-cell office:value-type="string" table:style-name="ce12">
            <text:p>陳達仁、黃慕萱</text:p>
          </table:table-cell>
          <table:table-cell office:value-type="string" table:style-name="ce12">
            <text:p>華泰文化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專利實務論</text:p>
          </table:table-cell>
          <table:table-cell office:value-type="string" table:style-name="ce12">
            <text:p>冷耀世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專利實務論</text:p>
          </table:table-cell>
          <table:table-cell office:value-type="string" table:style-name="ce12">
            <text:p>冷耀世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專利說明書撰寫及閱讀</text:p>
          </table:table-cell>
          <table:table-cell office:value-type="string" table:style-name="ce12">
            <text:p>惲軼群</text:p>
          </table:table-cell>
          <table:table-cell office:value-type="string" table:style-name="ce12">
            <text:p>經濟部智慧局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專利說明書撰寫及閱讀</text:p>
          </table:table-cell>
          <table:table-cell office:value-type="string" table:style-name="ce12">
            <text:p>惲軼群</text:p>
          </table:table-cell>
          <table:table-cell office:value-type="string" table:style-name="ce12">
            <text:p>經濟部智慧局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專利權範圍之解釋與侵害</text:p>
          </table:table-cell>
          <table:table-cell office:value-type="string" table:style-name="ce12">
            <text:p>劉國讚</text:p>
          </table:table-cell>
          <table:table-cell office:value-type="string" table:style-name="ce12">
            <text:p>元照出版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A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專利權範圍之解釋與侵害</text:p>
          </table:table-cell>
          <table:table-cell office:value-type="string" table:style-name="ce12">
            <text:p>劉國讚</text:p>
          </table:table-cell>
          <table:table-cell office:value-type="string" table:style-name="ce12">
            <text:p>元照出版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專利實務與工程倫理</text:p>
          </table:table-cell>
          <table:table-cell office:value-type="string" table:style-name="ce12">
            <text:p>四電子四B</text:p>
          </table:table-cell>
          <table:table-cell office:value-type="string" table:style-name="ce12">
            <text:p>周榮泉,洪肇嘉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混凝土工程施工規範與解說（土木402-94a）</text:p>
          </table:table-cell>
          <table:table-cell office:value-type="string" table:style-name="ce12">
            <text:p>中國土木水利工程學會</text:p>
          </table:table-cell>
          <table:table-cell office:value-type="string" table:style-name="ce12">
            <text:p>科技圖書股份有限公司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土木施工</text:p>
          </table:table-cell>
          <table:table-cell office:value-type="string" table:style-name="ce12">
            <text:p>四營建四A</text:p>
          </table:table-cell>
          <table:table-cell office:value-type="string" table:style-name="ce12">
            <text:p>王劍能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混凝土工程施工規範與解說（土木402-94a）</text:p>
          </table:table-cell>
          <table:table-cell office:value-type="string" table:style-name="ce12">
            <text:p>中國土木水利工程學會</text:p>
          </table:table-cell>
          <table:table-cell office:value-type="string" table:style-name="ce12">
            <text:p>科技圖書股份有限公司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土木施工</text:p>
          </table:table-cell>
          <table:table-cell office:value-type="string" table:style-name="ce12">
            <text:p>二營建專班大陸專班四A</text:p>
          </table:table-cell>
          <table:table-cell office:value-type="string" table:style-name="ce12">
            <text:p>王劍能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化學實驗</text:p>
          </table:table-cell>
          <table:table-cell office:value-type="string" table:style-name="ce12">
            <text:p>雷敏宏等編著</text:p>
          </table:table-cell>
          <table:table-cell office:value-type="string" table:style-name="ce12">
            <text:p>高立圖書有限公司</text:p>
          </table:table-cell>
          <table:table-cell office:value-type="float" office:value="1992" table:style-name="ce13">
            <text:p>1992</text:p>
          </table:table-cell>
          <table:table-cell office:value-type="string" table:style-name="ce12">
            <text:p>化學實驗（一）</text:p>
          </table:table-cell>
          <table:table-cell office:value-type="string" table:style-name="ce12">
            <text:p>四機械一A  </text:p>
          </table:table-cell>
          <table:table-cell office:value-type="string" table:style-name="ce12">
            <text:p>陳信華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化學實驗</text:p>
          </table:table-cell>
          <table:table-cell office:value-type="string" table:style-name="ce12">
            <text:p>雷敏宏等編著</text:p>
          </table:table-cell>
          <table:table-cell office:value-type="string" table:style-name="ce12">
            <text:p>高立圖書有限公司</text:p>
          </table:table-cell>
          <table:table-cell office:value-type="float" office:value="1992" table:style-name="ce13">
            <text:p>1992</text:p>
          </table:table-cell>
          <table:table-cell office:value-type="string" table:style-name="ce12">
            <text:p>化學實驗（一） </text:p>
          </table:table-cell>
          <table:table-cell office:value-type="string" table:style-name="ce12">
            <text:p>四營建一A  </text:p>
          </table:table-cell>
          <table:table-cell office:value-type="string" table:style-name="ce12">
            <text:p>連萬福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化學實驗</text:p>
          </table:table-cell>
          <table:table-cell office:value-type="string" table:style-name="ce12">
            <text:p>雷敏宏等編著</text:p>
          </table:table-cell>
          <table:table-cell office:value-type="string" table:style-name="ce12">
            <text:p>高立圖書有限公司</text:p>
          </table:table-cell>
          <table:table-cell office:value-type="float" office:value="1992" table:style-name="ce13">
            <text:p>1992</text:p>
          </table:table-cell>
          <table:table-cell office:value-type="string" table:style-name="ce12">
            <text:p>化學實驗（一） </text:p>
          </table:table-cell>
          <table:table-cell office:value-type="string" table:style-name="ce12">
            <text:p>四電子一A  </text:p>
          </table:table-cell>
          <table:table-cell office:value-type="string" table:style-name="ce12">
            <text:p>陳信華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化學實驗</text:p>
          </table:table-cell>
          <table:table-cell table:number-columns-repeated="2" table:style-name="ce12"/>
          <table:table-cell table:style-name="ce13"/>
          <table:table-cell office:value-type="string" table:style-name="ce12">
            <text:p>化學實驗（一） </text:p>
          </table:table-cell>
          <table:table-cell office:value-type="string" table:style-name="ce12">
            <text:p>四營建一A  </text:p>
          </table:table-cell>
          <table:table-cell office:value-type="string" table:style-name="ce12">
            <text:p>連萬福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物理實驗課本</text:p>
          </table:table-cell>
          <table:table-cell office:value-type="string" table:style-name="ce12">
            <text:p>黃勝良？吳秀錦</text:p>
          </table:table-cell>
          <table:table-cell office:value-type="string" table:style-name="ce12">
            <text:p>清大物理系出版</text:p>
          </table:table-cell>
          <table:table-cell office:value-type="float" office:value="1987" table:style-name="ce13">
            <text:p>1987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機械一A</text:p>
          </table:table-cell>
          <table:table-cell office:value-type="string" table:style-name="ce12">
            <text:p>吳德和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物理實驗課本</text:p>
          </table:table-cell>
          <table:table-cell office:value-type="string" table:style-name="ce12">
            <text:p>黃勝良？吳秀錦</text:p>
          </table:table-cell>
          <table:table-cell office:value-type="string" table:style-name="ce12">
            <text:p>清大物理系出版</text:p>
          </table:table-cell>
          <table:table-cell office:value-type="float" office:value="1987" table:style-name="ce13">
            <text:p>1987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電機一A  </text:p>
          </table:table-cell>
          <table:table-cell office:value-type="string" table:style-name="ce12">
            <text:p>吳德和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物理實驗課本</text:p>
          </table:table-cell>
          <table:table-cell office:value-type="string" table:style-name="ce12">
            <text:p>黃勝良？吳秀錦</text:p>
          </table:table-cell>
          <table:table-cell office:value-type="string" table:style-name="ce12">
            <text:p>清大物理系出版</text:p>
          </table:table-cell>
          <table:table-cell office:value-type="float" office:value="1987" table:style-name="ce13">
            <text:p>1987</text:p>
          </table:table-cell>
          <table:table-cell office:value-type="string" table:style-name="ce12">
            <text:p>物理實驗（一）</text:p>
          </table:table-cell>
          <table:table-cell office:value-type="string" table:style-name="ce12">
            <text:p>四營建一A  </text:p>
          </table:table-cell>
          <table:table-cell office:value-type="string" table:style-name="ce12">
            <text:p>吳德和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物理學(第二版)<text:s/></text:p>
          </table:table-cell>
          <table:table-cell office:value-type="string" table:style-name="ce12">
            <text:p>蔡政男等譯</text:p>
          </table:table-cell>
          <table:table-cell office:value-type="string" table:style-name="ce12">
            <text:p>歐亞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機械一A  </text:p>
          </table:table-cell>
          <table:table-cell office:value-type="string" table:style-name="ce12">
            <text:p>馮志龍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普通物理學(第二版) <text:s/>(University physics)</text:p>
          </table:table-cell>
          <table:table-cell office:value-type="string" table:style-name="ce12">
            <text:p>蔡政男等譯</text:p>
          </table:table-cell>
          <table:table-cell office:value-type="string" table:style-name="ce12">
            <text:p>歐亞書局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理（一）</text:p>
          </table:table-cell>
          <table:table-cell office:value-type="string" table:style-name="ce12">
            <text:p>四機械一B  </text:p>
          </table:table-cell>
          <table:table-cell office:value-type="string" table:style-name="ce12">
            <text:p>馮志龍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結構混凝土建築規範與解說 ACI 318-14</text:p>
          </table:table-cell>
          <table:table-cell office:value-type="string" table:style-name="ce12">
            <text:p>CICHE-TCI-ACI Taiwan Chapter</text:p>
          </table:table-cell>
          <table:table-cell office:value-type="string" table:style-name="ce12">
            <text:p>科技圖書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鋼筋混凝土（一） </text:p>
          </table:table-cell>
          <table:table-cell office:value-type="string" table:style-name="ce12">
            <text:p>二營建專班香港專班三A  </text:p>
          </table:table-cell>
          <table:table-cell office:value-type="string" table:style-name="ce12">
            <text:p>李宏仁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結構混凝土建築規範與解說(ACI 318-14)</text:p>
          </table:table-cell>
          <table:table-cell office:value-type="string" table:style-name="ce12">
            <text:p>CICHE、TCI、ACI Taiwan Chapter</text:p>
          </table:table-cell>
          <table:table-cell office:value-type="string" table:style-name="ce12">
            <text:p>科技圖書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鋼筋混凝土（一）</text:p>
          </table:table-cell>
          <table:table-cell office:value-type="string" table:style-name="ce12">
            <text:p>二營建專班大陸專班三A</text:p>
          </table:table-cell>
          <table:table-cell office:value-type="string" table:style-name="ce12">
            <text:p>李宏仁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結構混凝土建築規範與解說(ACI 318-14)</text:p>
          </table:table-cell>
          <table:table-cell office:value-type="string" table:style-name="ce12">
            <text:p>CICHE、TCI、ACI Taiwan Chapter</text:p>
          </table:table-cell>
          <table:table-cell office:value-type="string" table:style-name="ce12">
            <text:p>科技圖書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鋼筋混凝土（一）</text:p>
          </table:table-cell>
          <table:table-cell office:value-type="string" table:style-name="ce12">
            <text:p>四營建三A</text:p>
          </table:table-cell>
          <table:table-cell office:value-type="string" table:style-name="ce12">
            <text:p>李宏仁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微積分之倚天寶劍</text:p>
          </table:table-cell>
          <table:table-cell office:value-type="string" table:style-name="ce12">
            <text:p>亞當斯、哈斯、湯普森著，師明睿譯</text:p>
          </table:table-cell>
          <table:table-cell office:value-type="string" table:style-name="ce12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微積分（一）</text:p>
          </table:table-cell>
          <table:table-cell office:value-type="string" table:style-name="ce12">
            <text:p>四營建一A  </text:p>
          </table:table-cell>
          <table:table-cell office:value-type="string" table:style-name="ce12">
            <text:p>賴國龍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微積分之屠龍寶刀</text:p>
          </table:table-cell>
          <table:table-cell office:value-type="string" table:style-name="ce12">
            <text:p>亞當斯、哈斯、湯普森著，師明睿譯</text:p>
          </table:table-cell>
          <table:table-cell office:value-type="string" table:style-name="ce12">
            <text:p>天下文化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微積分（一）</text:p>
          </table:table-cell>
          <table:table-cell office:value-type="string" table:style-name="ce12">
            <text:p>四營建一A  </text:p>
          </table:table-cell>
          <table:table-cell office:value-type="string" table:style-name="ce12">
            <text:p>賴國龍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新思路計算機概論 第三版</text:p>
          </table:table-cell>
          <table:table-cell office:value-type="string" table:style-name="ce12">
            <text:p>陳維魁、陳邦治</text:p>
          </table:table-cell>
          <table:table-cell office:value-type="string" table:style-name="ce12">
            <text:p>旗標出版股份有限公司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四電機一B  </text:p>
          </table:table-cell>
          <table:table-cell office:value-type="string" table:style-name="ce12">
            <text:p>許丕榮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資電學院計算機概論</text:p>
          </table:table-cell>
          <table:table-cell office:value-type="string" table:style-name="ce12">
            <text:p>陳邦治</text:p>
          </table:table-cell>
          <table:table-cell office:value-type="string" table:style-name="ce12">
            <text:p>旗標出版股份有限公司</text:p>
          </table:table-cell>
          <table:table-cell office:value-type="float" office:value="2008" table:style-name="ce13">
            <text:p>2008</text:p>
          </table:table-cell>
          <table:table-cell office:value-type="string" table:style-name="ce12">
            <text:p>計算機概論</text:p>
          </table:table-cell>
          <table:table-cell office:value-type="string" table:style-name="ce12">
            <text:p>四電機一B  </text:p>
          </table:table-cell>
          <table:table-cell office:value-type="string" table:style-name="ce12">
            <text:p>許丕榮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實用土木工程施工學</text:p>
          </table:table-cell>
          <table:table-cell office:value-type="string" table:style-name="ce12">
            <text:p>汪燮之</text:p>
          </table:table-cell>
          <table:table-cell office:value-type="string" table:style-name="ce12">
            <text:p>大中國圖書公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土木施工</text:p>
          </table:table-cell>
          <table:table-cell office:value-type="string" table:style-name="ce12">
            <text:p>四營建四A</text:p>
          </table:table-cell>
          <table:table-cell office:value-type="string" table:style-name="ce12">
            <text:p>王劍能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實用土木工程施工學</text:p>
          </table:table-cell>
          <table:table-cell office:value-type="string" table:style-name="ce12">
            <text:p>汪燮之</text:p>
          </table:table-cell>
          <table:table-cell office:value-type="string" table:style-name="ce12">
            <text:p>大中國圖書公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土木施工</text:p>
          </table:table-cell>
          <table:table-cell office:value-type="string" table:style-name="ce12">
            <text:p>二營建專班大陸專班四A</text:p>
          </table:table-cell>
          <table:table-cell office:value-type="string" table:style-name="ce12">
            <text:p>王劍能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營建工程管理與實務</text:p>
          </table:table-cell>
          <table:table-cell office:value-type="string" table:style-name="ce12">
            <text:p>羅醒亞</text:p>
          </table:table-cell>
          <table:table-cell office:value-type="string" table:style-name="ce12">
            <text:p>詹氏書局</text:p>
          </table:table-cell>
          <table:table-cell office:value-type="float" office:value="1991" table:style-name="ce13">
            <text:p>1991</text:p>
          </table:table-cell>
          <table:table-cell office:value-type="string" table:style-name="ce12">
            <text:p>營建管理 </text:p>
          </table:table-cell>
          <table:table-cell office:value-type="string" table:style-name="ce12">
            <text:p>四營建二A  </text:p>
          </table:table-cell>
          <table:table-cell office:value-type="string" table:style-name="ce12">
            <text:p>潘乃欣,劉述舜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11">
            <text:p>營建管理：工程規畫與管制(基本實務)</text:p>
          </table:table-cell>
          <table:table-cell office:value-type="string" table:style-name="ce12">
            <text:p>沈進發</text:p>
          </table:table-cell>
          <table:table-cell office:value-type="string" table:style-name="ce12">
            <text:p>沈泰霖出版</text:p>
          </table:table-cell>
          <table:table-cell office:value-type="float" office:value="1997" table:style-name="ce13">
            <text:p>1997</text:p>
          </table:table-cell>
          <table:table-cell office:value-type="string" table:style-name="ce12">
            <text:p>營建管理 </text:p>
          </table:table-cell>
          <table:table-cell office:value-type="string" table:style-name="ce12">
            <text:p>四營建二A  </text:p>
          </table:table-cell>
          <table:table-cell office:value-type="string" table:style-name="ce12">
            <text:p>潘乃欣,劉述舜</text:p>
          </table:table-cell>
          <table:table-cell table:number-columns-repeated="67" table:style-name="ce3"/>
          <table:table-cell table:number-columns-repeated="16310" table:style-name="ce10"/>
        </table:table-row>
        <table:table-row table:style-name="ro2">
          <table:table-cell office:value-type="string" table:style-name="ce23">
            <text:p>基礎工程</text:p>
          </table:table-cell>
          <table:table-cell office:value-type="string" table:style-name="ce23">
            <text:p>Braja M. Das原著;黃安斌譯</text:p>
          </table:table-cell>
          <table:table-cell office:value-type="string" table:style-name="ce23">
            <text:p>新加坡商聖智學習</text:p>
          </table:table-cell>
          <table:table-cell office:value-type="float" office:value="2016" table:style-name="ce24">
            <text:p>2016</text:p>
          </table:table-cell>
          <table:table-cell office:value-type="string" table:style-name="ce12">
            <text:p>基礎工程</text:p>
          </table:table-cell>
          <table:table-cell office:value-type="string" table:style-name="ce23">
            <text:p>四營建三A</text:p>
          </table:table-cell>
          <table:table-cell office:value-type="string" table:style-name="ce12">
            <text:p>張睦雄</text:p>
          </table:table-cell>
          <table:table-cell table:number-columns-repeated="67" table:style-name="ce3"/>
          <table:table-cell table:number-columns-repeated="16310" table:style-name="ce38"/>
        </table:table-row>
        <table:table-row table:style-name="ro2">
          <table:table-cell office:value-type="string" table:style-name="ce23">
            <text:p>基礎工程</text:p>
          </table:table-cell>
          <table:table-cell office:value-type="string" table:style-name="ce23">
            <text:p>Braja M. Das著;洪明瑞等譯</text:p>
          </table:table-cell>
          <table:table-cell office:value-type="string" table:style-name="ce23">
            <text:p>湯姆生</text:p>
          </table:table-cell>
          <table:table-cell office:value-type="float" office:value="2007" table:style-name="ce24">
            <text:p>2007</text:p>
          </table:table-cell>
          <table:table-cell office:value-type="string" table:style-name="ce12">
            <text:p>基礎工程</text:p>
          </table:table-cell>
          <table:table-cell office:value-type="string" table:style-name="ce25">
            <text:p><text:span text:style-name="T7">四營建三</text:span>A  </text:p>
          </table:table-cell>
          <table:table-cell office:value-type="string" table:style-name="ce12">
            <text:p>張睦雄</text:p>
          </table:table-cell>
          <table:table-cell table:number-columns-repeated="67" table:style-name="ce3"/>
          <table:table-cell table:number-columns-repeated="16310" table:style-name="ce38"/>
        </table:table-row>
        <table:table-row table:style-name="ro5">
          <table:table-cell table:number-columns-repeated="16384"/>
        </table:table-row>
        <table:table-row table:number-rows-repeated="34" table:style-name="ro5"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67" table:style-name="ce3"/>
          <table:table-cell table:number-columns-repeated="16310" table:style-name="ce10"/>
        </table:table-row>
        <table:table-row table:number-rows-repeated="1048469" table:style-name="ro5">
          <table:table-cell table:number-columns-repeated="16384"/>
        </table:table-row>
        <table:named-expressions>
          <table:named-range table:name="Print_Area" table:cell-range-address="10601工程學院.$A$1:10601工程學院.$G$70" table:base-cell-address="10601工程學院.$A$1"/>
        </table:named-expressions>
      </table:table>
      <table:table table:name="10601管理學院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6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8" table:number-columns-repeated="20" table:default-cell-style-name="ce9"/>
        <table:table-column table:style-name="co8" table:number-columns-repeated="16357" table:default-cell-style-name="ce14"/>
        <table:table-row table:style-name="ro6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diting and Assurance Services, 15th ed</text:p>
          </table:table-cell>
          <table:table-cell office:value-type="string" table:style-name="ce12">
            <text:p>Arens, Elder, and Beasley</text:p>
          </table:table-cell>
          <table:table-cell office:value-type="string" table:style-name="ce12">
            <text:p>華泰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審計學（二） </text:p>
          </table:table-cell>
          <table:table-cell office:value-type="string" table:style-name="ce12">
            <text:p>四會計四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uditing and Assurance Services, 15th ed</text:p>
          </table:table-cell>
          <table:table-cell office:value-type="string" table:style-name="ce12">
            <text:p>Arens, Elder, and Beasley</text:p>
          </table:table-cell>
          <table:table-cell office:value-type="string" table:style-name="ce12">
            <text:p>華泰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審計學（二） </text:p>
          </table:table-cell>
          <table:table-cell office:value-type="string" table:style-name="ce12">
            <text:p>二會計專班大陸專班四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siness Data Networks and Security</text:p>
          </table:table-cell>
          <table:table-cell office:value-type="string" table:style-name="ce12">
            <text:p>Raymond R Panko, Julia Panko</text:p>
          </table:table-cell>
          <table:table-cell office:value-type="string" table:style-name="ce12">
            <text:p>Prentice Hall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資訊網路 </text:p>
          </table:table-cell>
          <table:table-cell office:value-type="string" table:style-name="ce12">
            <text:p>二資管三A  </text:p>
          </table:table-cell>
          <table:table-cell office:value-type="string" table:style-name="ce12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rporate Finance</text:p>
          </table:table-cell>
          <table:table-cell office:value-type="string" table:style-name="ce12">
            <text:p>Ross, Westerfiek, and Jaffe</text:p>
          </table:table-cell>
          <table:table-cell office:value-type="string" table:style-name="ce12">
            <text:p>McGraw-Hill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財務管理 </text:p>
          </table:table-cell>
          <table:table-cell office:value-type="string" table:style-name="ce12">
            <text:p>財金碩一  </text:p>
          </table:table-cell>
          <table:table-cell office:value-type="string" table:style-name="ce12">
            <text:p>李春安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nagerial Economics Applications, Strategy, and Tactics</text:p>
          </table:table-cell>
          <table:table-cell office:value-type="string" table:style-name="ce12">
            <text:p>James McGuigan, R. Moyer, Frederick Harris</text:p>
          </table:table-cell>
          <table:table-cell office:value-type="string" table:style-name="ce12">
            <text:p>South-Western College Pub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個體經濟理論 </text:p>
          </table:table-cell>
          <table:table-cell office:value-type="string" table:style-name="ce12">
            <text:p>財金博一  </text:p>
          </table:table-cell>
          <table:table-cell office:value-type="string" table:style-name="ce12">
            <text:p>張子溥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Systems Analysis &amp; Design with UML: An Object-Oriented Approach 4th ed.</text:p>
          </table:table-cell>
          <table:table-cell office:value-type="string" table:style-name="ce12">
            <text:p>Alan Dennis, Barbara Haley Wixom, and David Tegarden.</text:p>
          </table:table-cell>
          <table:table-cell office:value-type="string" table:style-name="ce12">
            <text:p>John Wiley &amp; Sons, Inc.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物件導向軟體工程 </text:p>
          </table:table-cell>
          <table:table-cell office:value-type="string" table:style-name="ce12">
            <text:p>二資管四A  </text:p>
          </table:table-cell>
          <table:table-cell office:value-type="string" table:style-name="ce12">
            <text:p>黃純敏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Financial institutions management :a risk management approach</text:p>
          </table:table-cell>
          <table:table-cell office:value-type="string" table:style-name="ce18">
            <text:p>Anthony Saunders, Marcia Millon Cornett</text:p>
          </table:table-cell>
          <table:table-cell office:value-type="string" table:style-name="ce18">
            <text:p>McGraw Hill Higher Education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金融市場與機構 </text:p>
          </table:table-cell>
          <table:table-cell office:value-type="string" table:style-name="ce18">
            <text:p>財金碩一  </text:p>
          </table:table-cell>
          <table:table-cell office:value-type="string" table:style-name="ce18">
            <text:p>郭淑惠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Options, futures, and other derivatives</text:p>
          </table:table-cell>
          <table:table-cell office:value-type="string" table:style-name="ce32">
            <text:p>John C. Hull, University of Toronto</text:p>
          </table:table-cell>
          <table:table-cell office:value-type="string" table:style-name="ce32">
            <text:p>Pearson</text:p>
          </table:table-cell>
          <table:table-cell office:value-type="float" office:value="2015" table:style-name="ce33">
            <text:p>2015</text:p>
          </table:table-cell>
          <table:table-cell office:value-type="string" table:style-name="ce34">
            <text:p><text:span text:style-name="T9">金融市場與機構</text:span> </text:p>
          </table:table-cell>
          <table:table-cell office:value-type="string" table:style-name="ce34">
            <text:p><text:span text:style-name="T9">財金碩一</text:span>  </text:p>
          </table:table-cell>
          <table:table-cell office:value-type="string" table:style-name="ce12">
            <text:p>郭淑惠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CNA 認證教戰手冊(附光碟)(七版)</text:p>
          </table:table-cell>
          <table:table-cell office:value-type="string" table:style-name="ce21">
            <text:p>林慶德、陳宇芬</text:p>
          </table:table-cell>
          <table:table-cell office:value-type="string" table:style-name="ce21">
            <text:p>旗標</text:p>
          </table:table-cell>
          <table:table-cell office:value-type="float" office:value="2014" table:style-name="ce22">
            <text:p>2014</text:p>
          </table:table-cell>
          <table:table-cell office:value-type="string" table:style-name="ce21">
            <text:p>資訊網路 </text:p>
          </table:table-cell>
          <table:table-cell office:value-type="string" table:style-name="ce21">
            <text:p>二資管三A  </text:p>
          </table:table-cell>
          <table:table-cell office:value-type="string" table:style-name="ce21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CNA認證實戰指南(上)(下)</text:p>
          </table:table-cell>
          <table:table-cell office:value-type="string" table:style-name="ce12">
            <text:p>凱文瑞克工作室</text:p>
          </table:table-cell>
          <table:table-cell office:value-type="string" table:style-name="ce12">
            <text:p>博碩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資訊網路 </text:p>
          </table:table-cell>
          <table:table-cell office:value-type="string" table:style-name="ce12">
            <text:p>二資管三A  </text:p>
          </table:table-cell>
          <table:table-cell office:value-type="string" table:style-name="ce12">
            <text:p>施東河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正義：一場思辨之旅 JUSTICE: What’s the Right Thing to Do</text:p>
          </table:table-cell>
          <table:table-cell office:value-type="string" table:style-name="ce12">
            <text:p>邁可．桑德爾</text:p>
          </table:table-cell>
          <table:table-cell office:value-type="string" table:style-name="ce12">
            <text:p>雅言文化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企業倫理 </text:p>
          </table:table-cell>
          <table:table-cell office:value-type="string" table:style-name="ce12">
            <text:p>管理學院四  </text:p>
          </table:table-cell>
          <table:table-cell office:value-type="string" table:style-name="ce12">
            <text:p>鄭政秉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民法概要</text:p>
          </table:table-cell>
          <table:table-cell office:value-type="string" table:style-name="ce12">
            <text:p>陳聰富</text:p>
          </table:table-cell>
          <table:table-cell office:value-type="string" table:style-name="ce12">
            <text:p>元照出版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民法概要 </text:p>
          </table:table-cell>
          <table:table-cell office:value-type="string" table:style-name="ce12">
            <text:p>四財金二A  </text:p>
          </table:table-cell>
          <table:table-cell office:value-type="string" table:style-name="ce12">
            <text:p>蘇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民法概要</text:p>
          </table:table-cell>
          <table:table-cell office:value-type="string" table:style-name="ce12">
            <text:p>陳聰富</text:p>
          </table:table-cell>
          <table:table-cell office:value-type="string" table:style-name="ce12">
            <text:p>元照出版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民法概要 </text:p>
          </table:table-cell>
          <table:table-cell office:value-type="string" table:style-name="ce12">
            <text:p>四財金專班不動產專班一A  </text:p>
          </table:table-cell>
          <table:table-cell office:value-type="string" table:style-name="ce12">
            <text:p>蘇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民法總則</text:p>
          </table:table-cell>
          <table:table-cell office:value-type="string" table:style-name="ce12">
            <text:p>黃陽壽</text:p>
          </table:table-cell>
          <table:table-cell office:value-type="string" table:style-name="ce12">
            <text:p>新學林出版社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民法概要 </text:p>
          </table:table-cell>
          <table:table-cell office:value-type="string" table:style-name="ce12">
            <text:p>四財金二A  </text:p>
          </table:table-cell>
          <table:table-cell office:value-type="string" table:style-name="ce12">
            <text:p>蘇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民法總則</text:p>
          </table:table-cell>
          <table:table-cell office:value-type="string" table:style-name="ce12">
            <text:p>黃陽壽</text:p>
          </table:table-cell>
          <table:table-cell office:value-type="string" table:style-name="ce12">
            <text:p>新學林出版社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民法概要 </text:p>
          </table:table-cell>
          <table:table-cell office:value-type="string" table:style-name="ce12">
            <text:p>四財金專班不動產專班一A  </text:p>
          </table:table-cell>
          <table:table-cell office:value-type="string" table:style-name="ce12">
            <text:p>蘇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企業倫理: 倫理決策訂定與案例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華泰文化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企業倫理 </text:p>
          </table:table-cell>
          <table:table-cell office:value-type="string" table:style-name="ce12">
            <text:p>管理學院三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企業倫理: 倫理教育與社會責任</text:p>
          </table:table-cell>
          <table:table-cell office:value-type="string" table:style-name="ce12">
            <text:p>楊政學</text:p>
          </table:table-cell>
          <table:table-cell office:value-type="string" table:style-name="ce12">
            <text:p>全華圖書股份有限公司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企業倫理 </text:p>
          </table:table-cell>
          <table:table-cell office:value-type="string" table:style-name="ce12">
            <text:p>管理學院三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成本與管理會計(上)(下)第六版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成本與管理會計（一） </text:p>
          </table:table-cell>
          <table:table-cell office:value-type="string" table:style-name="ce12">
            <text:p>四會計二A  </text:p>
          </table:table-cell>
          <table:table-cell office:value-type="string" table:style-name="ce12">
            <text:p>傅鍾仁,黃瓊瑤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成本與管理會計(上)(下)第六版</text:p>
          </table:table-cell>
          <table:table-cell office:value-type="string" table:style-name="ce12">
            <text:p>鄭丁旺、汪泱若、張錫惠</text:p>
          </table:table-cell>
          <table:table-cell office:value-type="string" table:style-name="ce12">
            <text:p>指南書局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成本與管理會計（一） </text:p>
          </table:table-cell>
          <table:table-cell office:value-type="string" table:style-name="ce12">
            <text:p>二會計專班大陸專班四A  </text:p>
          </table:table-cell>
          <table:table-cell office:value-type="string" table:style-name="ce12">
            <text:p>傅鍾仁,黃瓊瑤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組織理論與管理:個案.衡量與產業應用</text:p>
          </table:table-cell>
          <table:table-cell office:value-type="string" table:style-name="ce12">
            <text:p>楊仁壽、卓秀足</text:p>
          </table:table-cell>
          <table:table-cell office:value-type="string" table:style-name="ce12">
            <text:p>雙葉</text:p>
          </table:table-cell>
          <table:table-cell office:value-type="float" office:value="2017" table:style-name="ce13">
            <text:p>2017</text:p>
          </table:table-cell>
          <table:table-cell office:value-type="string" table:style-name="ce12">
            <text:p>領導哲學與組織管理 </text:p>
          </table:table-cell>
          <table:table-cell office:value-type="string" table:style-name="ce12">
            <text:p>高階碩在一  </text:p>
          </table:table-cell>
          <table:table-cell office:value-type="string" table:style-name="ce12">
            <text:p>林尚平,楊仁壽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統計改變了世界- The Lady Tasting Tea</text:p>
          </table:table-cell>
          <table:table-cell office:value-type="string" table:style-name="ce12">
            <text:p>David Salsburg著 葉偉文譯</text:p>
          </table:table-cell>
          <table:table-cell office:value-type="string" table:style-name="ce12">
            <text:p>天下文化出版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統計學（一） </text:p>
          </table:table-cell>
          <table:table-cell office:value-type="string" table:style-name="ce12">
            <text:p>管理學院二  </text:p>
          </table:table-cell>
          <table:table-cell office:value-type="string" table:style-name="ce12">
            <text:p>童超塵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普通物理(University physics, 13th ed.)</text:p>
          </table:table-cell>
          <table:table-cell office:value-type="string" table:style-name="ce12">
            <text:p>Hugh D. Young, Roger A. Freedman原著;陳龍英, 張炳章編譯</text:p>
          </table:table-cell>
          <table:table-cell office:value-type="string" table:style-name="ce12">
            <text:p>高立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物理 </text:p>
          </table:table-cell>
          <table:table-cell office:value-type="string" table:style-name="ce12">
            <text:p>四工管一A  </text:p>
          </table:table-cell>
          <table:table-cell office:value-type="string" table:style-name="ce12">
            <text:p>楊國輝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策略管理:建立企業永續競爭力</text:p>
          </table:table-cell>
          <table:table-cell office:value-type="string" table:style-name="ce12">
            <text:p>方至民</text:p>
          </table:table-cell>
          <table:table-cell office:value-type="string" table:style-name="ce12">
            <text:p>前程文化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企業政策 </text:p>
          </table:table-cell>
          <table:table-cell office:value-type="string" table:style-name="ce12">
            <text:p>四企管四A  </text:p>
          </table:table-cell>
          <table:table-cell office:value-type="string" table:style-name="ce12">
            <text:p>蔡宗霖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審計學：實務應用與法律觀點</text:p>
          </table:table-cell>
          <table:table-cell office:value-type="string" table:style-name="ce12">
            <text:p>吳琮璠</text:p>
          </table:table-cell>
          <table:table-cell office:value-type="string" table:style-name="ce12">
            <text:p>智勝文化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審計學（二） </text:p>
          </table:table-cell>
          <table:table-cell office:value-type="string" table:style-name="ce12">
            <text:p>四會計四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審計學：實務應用與法律觀點</text:p>
          </table:table-cell>
          <table:table-cell office:value-type="string" table:style-name="ce12">
            <text:p>吳琮璠</text:p>
          </table:table-cell>
          <table:table-cell office:value-type="string" table:style-name="ce12">
            <text:p>智勝文化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審計學（二） </text:p>
          </table:table-cell>
          <table:table-cell office:value-type="string" table:style-name="ce12">
            <text:p>二會計專班大陸專班四A  </text:p>
          </table:table-cell>
          <table:table-cell office:value-type="string" table:style-name="ce12">
            <text:p>林有志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總體經濟學</text:p>
          </table:table-cell>
          <table:table-cell office:value-type="string" table:style-name="ce12">
            <text:p>Olivier Blanchard<text:span text:style-name="T4">著，謝振環等譯</text:span></text:p>
          </table:table-cell>
          <table:table-cell office:value-type="string" table:style-name="ce12">
            <text:p>臺灣東華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總體經濟學</text:p>
          </table:table-cell>
          <table:table-cell office:value-type="string" table:style-name="ce12">
            <text:p>四財金二A  </text:p>
          </table:table-cell>
          <table:table-cell office:value-type="string" table:style-name="ce12">
            <text:p>郭淑惠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1">
            <text:p>大數據戰略<text:span text:style-name="T3">4.0</text:span></text:p>
          </table:table-cell>
          <table:table-cell office:value-type="string" table:style-name="ce12">
            <text:p>任立中</text:p>
          </table:table-cell>
          <table:table-cell office:value-type="string" table:style-name="ce12">
            <text:p>前程文化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大數據分析導論</text:p>
          </table:table-cell>
          <table:table-cell office:value-type="string" table:style-name="ce12">
            <text:p>四工管四</text:p>
          </table:table-cell>
          <table:table-cell office:value-type="string" table:style-name="ce12">
            <text:p>傅家啟</text:p>
          </table:table-cell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10601管理學院.$A$1:10601管理學院.$G$26" table:base-cell-address="10601管理學院.$A$1"/>
        </table:named-expressions>
      </table:table>
      <table:table table:name="10601設計學院" table:style-name="ta3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4" table:default-cell-style-name="ce2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8" table:number-columns-repeated="16377" table:default-cell-style-name="ce6"/>
        <table:table-row table:style-name="ro6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Research Design: Qualitative, Quantitative, and Mixed Methods Approaches</text:p>
          </table:table-cell>
          <table:table-cell office:value-type="string" table:style-name="ce12">
            <text:p>John W. W. Creswell</text:p>
          </table:table-cell>
          <table:table-cell office:value-type="string" table:style-name="ce12">
            <text:p>Sage Pubs</text:p>
          </table:table-cell>
          <table:table-cell office:value-type="float" office:value="2002" table:style-name="ce13">
            <text:p>2002</text:p>
          </table:table-cell>
          <table:table-cell office:value-type="string" table:style-name="ce12">
            <text:p>研究方法與專業寫作 </text:p>
          </table:table-cell>
          <table:table-cell office:value-type="string" table:style-name="ce12">
            <text:p>數媒碩一  </text:p>
          </table:table-cell>
          <table:table-cell office:value-type="string" table:style-name="ce12">
            <text:p>黃格崇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1世紀的花園城市:創造一個可居住的都市環境(Garden Cities 21 Creating a Livable urban Environment, )</text:p>
          </table:table-cell>
          <table:table-cell office:value-type="string" table:style-name="ce12">
            <text:p>原著 John Ormsbee Simonds陳逸杰等譯</text:p>
          </table:table-cell>
          <table:table-cell office:value-type="string" table:style-name="ce12">
            <text:p>六合出版社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都市設計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人因工程:工程與設計之人性因素</text:p>
          </table:table-cell>
          <table:table-cell office:value-type="string" table:style-name="ce12">
            <text:p>Mark Sanders and Ernest McCormick 著, 吳水丕、許勝雄、彭游 譯</text:p>
          </table:table-cell>
          <table:table-cell office:value-type="string" table:style-name="ce12">
            <text:p>台北：麥格羅希爾國際股份公司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人因與空間設計 </text:p>
          </table:table-cell>
          <table:table-cell office:value-type="string" table:style-name="ce12">
            <text:p>四建築室內組二A  </text:p>
          </table:table-cell>
          <table:table-cell office:value-type="string" table:style-name="ce12">
            <text:p>李智遠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石膏素描基礎技法</text:p>
          </table:table-cell>
          <table:table-cell office:value-type="string" table:style-name="ce12">
            <text:p>曹諾編著</text:p>
          </table:table-cell>
          <table:table-cell office:value-type="string" table:style-name="ce12">
            <text:p>香港萬里機構</text:p>
          </table:table-cell>
          <table:table-cell office:value-type="float" office:value="1996" table:style-name="ce13">
            <text:p>1996</text:p>
          </table:table-cell>
          <table:table-cell office:value-type="string" table:style-name="ce12">
            <text:p>素描 </text:p>
          </table:table-cell>
          <table:table-cell office:value-type="string" table:style-name="ce12">
            <text:p>四工設一  </text:p>
          </table:table-cell>
          <table:table-cell office:value-type="string" table:style-name="ce12">
            <text:p>陳鵬仁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好城市怎樣都要住下來</text:p>
          </table:table-cell>
          <table:table-cell office:value-type="string" table:style-name="ce12">
            <text:p>廖桂賢著</text:p>
          </table:table-cell>
          <table:table-cell office:value-type="string" table:style-name="ce12">
            <text:p>野人出版社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都市設計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安野光雅寫給大家的七堂繪畫課</text:p>
          </table:table-cell>
          <table:table-cell office:value-type="string" table:style-name="ce12">
            <text:p>安雅光野著，黃有玫譯</text:p>
          </table:table-cell>
          <table:table-cell office:value-type="string" table:style-name="ce12">
            <text:p>台北：漫遊者文化事業股份有限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素描 </text:p>
          </table:table-cell>
          <table:table-cell office:value-type="string" table:style-name="ce12">
            <text:p>四建築一A  </text:p>
          </table:table-cell>
          <table:table-cell office:value-type="string" table:style-name="ce12">
            <text:p>李智遠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色彩的科學與文化</text:p>
          </table:table-cell>
          <table:table-cell office:value-type="string" table:style-name="ce12">
            <text:p>曾啟雄</text:p>
          </table:table-cell>
          <table:table-cell office:value-type="string" table:style-name="ce12">
            <text:p>耶魯國際文化</text:p>
          </table:table-cell>
          <table:table-cell office:value-type="float" office:value="2005" table:style-name="ce13">
            <text:p>2005</text:p>
          </table:table-cell>
          <table:table-cell office:value-type="string" table:style-name="ce12">
            <text:p>色彩學 </text:p>
          </table:table-cell>
          <table:table-cell office:value-type="string" table:style-name="ce12">
            <text:p>四數媒一A  </text:p>
          </table:table-cell>
          <table:table-cell office:value-type="string" table:style-name="ce12">
            <text:p>陳光大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近代建築史</text:p>
          </table:table-cell>
          <table:table-cell office:value-type="string" table:style-name="ce12">
            <text:p>Juergen Joedicke/孫全文譯</text:p>
          </table:table-cell>
          <table:table-cell office:value-type="string" table:style-name="ce12">
            <text:p>台隆書店</text:p>
          </table:table-cell>
          <table:table-cell office:value-type="float" office:value="1991" table:style-name="ce13">
            <text:p>1991</text:p>
          </table:table-cell>
          <table:table-cell office:value-type="string" table:style-name="ce12">
            <text:p>近代建築史 </text:p>
          </table:table-cell>
          <table:table-cell office:value-type="string" table:style-name="ce12">
            <text:p>四建築三A  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建築物理</text:p>
          </table:table-cell>
          <table:table-cell office:value-type="string" table:style-name="ce12">
            <text:p>周鼎金</text:p>
          </table:table-cell>
          <table:table-cell office:value-type="string" table:style-name="ce12">
            <text:p>茂榮圖書有限公司</text:p>
          </table:table-cell>
          <table:table-cell office:value-type="float" office:value="1995" table:style-name="ce13">
            <text:p>1995</text:p>
          </table:table-cell>
          <table:table-cell office:value-type="string" table:style-name="ce12">
            <text:p>建築物理 </text:p>
          </table:table-cell>
          <table:table-cell office:value-type="string" table:style-name="ce12">
            <text:p>四建築三A  </text:p>
          </table:table-cell>
          <table:table-cell office:value-type="string" table:style-name="ce12">
            <text:p>陳怡彰,王貞富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思考的脈絡:掌握問題全貌,創新更成功</text:p>
          </table:table-cell>
          <table:table-cell office:value-type="string" table:style-name="ce12">
            <text:p>蕭瑞麟</text:p>
          </table:table-cell>
          <table:table-cell office:value-type="string" table:style-name="ce12">
            <text:p>天下文化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介面設計與使用性評估 </text:p>
          </table:table-cell>
          <table:table-cell office:value-type="string" table:style-name="ce12">
            <text:p>四數媒三A  </text:p>
          </table:table-cell>
          <table:table-cell office:value-type="string" table:style-name="ce12">
            <text:p>張登文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基本設計:智性、理性和感性的孕育</text:p>
          </table:table-cell>
          <table:table-cell office:value-type="string" table:style-name="ce12">
            <text:p>胡宏述</text:p>
          </table:table-cell>
          <table:table-cell office:value-type="string" table:style-name="ce12">
            <text:p>五南圖書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基本設計（一） </text:p>
          </table:table-cell>
          <table:table-cell office:value-type="string" table:style-name="ce12">
            <text:p>四數媒一  </text:p>
          </table:table-cell>
          <table:table-cell office:value-type="string" table:style-name="ce12">
            <text:p>盧麗淑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1">
            <text:p>現代建築:一部批判的歷史 (Modern architecture: a critical history)</text:p>
          </table:table-cell>
          <table:table-cell office:value-type="string" table:style-name="ce12">
            <text:p>Kenneth Frampton著 / 蔡毓芬譯</text:p>
          </table:table-cell>
          <table:table-cell office:value-type="string" table:style-name="ce12">
            <text:p>地景企業股份有限公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近代建築史 </text:p>
          </table:table-cell>
          <table:table-cell office:value-type="string" table:style-name="ce12">
            <text:p>四建築三A  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現代建築史(上、下冊)</text:p>
          </table:table-cell>
          <table:table-cell office:value-type="string" table:style-name="ce12">
            <text:p>Benevolo Leonardo/鄒德儂等譯</text:p>
          </table:table-cell>
          <table:table-cell office:value-type="string" table:style-name="ce12">
            <text:p>田園城市文化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近代建築史 </text:p>
          </table:table-cell>
          <table:table-cell office:value-type="string" table:style-name="ce12">
            <text:p>四建築三A  </text:p>
          </table:table-cell>
          <table:table-cell office:value-type="string" table:style-name="ce12">
            <text:p>劉銓芝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11">
            <text:p>設計的方法：100個分析難題，跟成功商品取經，讓設計更棒、更好的有效方法</text:p>
          </table:table-cell>
          <table:table-cell office:value-type="string" table:style-name="ce12">
            <text:p>布魯斯．漢寧頓、貝拉．馬汀</text:p>
          </table:table-cell>
          <table:table-cell office:value-type="string" table:style-name="ce12">
            <text:p>原點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介面設計與使用性評估 </text:p>
          </table:table-cell>
          <table:table-cell office:value-type="string" table:style-name="ce12">
            <text:p>四數媒三A  </text:p>
          </table:table-cell>
          <table:table-cell office:value-type="string" table:style-name="ce12">
            <text:p>張登文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設計的色彩心理:色彩的意象與色彩文化</text:p>
          </table:table-cell>
          <table:table-cell office:value-type="string" table:style-name="ce12">
            <text:p>賴瓊琦</text:p>
          </table:table-cell>
          <table:table-cell office:value-type="string" table:style-name="ce12">
            <text:p>視傳文化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色彩學 </text:p>
          </table:table-cell>
          <table:table-cell office:value-type="string" table:style-name="ce12">
            <text:p>四數媒一A  </text:p>
          </table:table-cell>
          <table:table-cell office:value-type="string" table:style-name="ce12">
            <text:p>陳光大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都巿設計（必讀）</text:p>
          </table:table-cell>
          <table:table-cell office:value-type="string" table:style-name="ce12">
            <text:p>陳明竺</text:p>
          </table:table-cell>
          <table:table-cell office:value-type="string" table:style-name="ce12">
            <text:p>創興出版社</text:p>
          </table:table-cell>
          <table:table-cell office:value-type="float" office:value="1998" table:style-name="ce13">
            <text:p>1998</text:p>
          </table:table-cell>
          <table:table-cell office:value-type="string" table:style-name="ce12">
            <text:p>都市設計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都市土地使用規劃 (Urban land use planning)</text:p>
          </table:table-cell>
          <table:table-cell office:value-type="string" table:style-name="ce12">
            <text:p>Edward J. Kaiser, David R. Godschalk, F. Stuagt Chapin, Jr.著;李瑞麟譯</text:p>
          </table:table-cell>
          <table:table-cell office:value-type="string" table:style-name="ce12">
            <text:p>茂榮圖書公司</text:p>
          </table:table-cell>
          <table:table-cell office:value-type="float" office:value="1989" table:style-name="ce13">
            <text:p>1989</text:p>
          </table:table-cell>
          <table:table-cell office:value-type="string" table:style-name="ce12">
            <text:p>都市計畫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都市及區域計劃</text:p>
          </table:table-cell>
          <table:table-cell office:value-type="string" table:style-name="ce12">
            <text:p>辛晚教</text:p>
          </table:table-cell>
          <table:table-cell office:value-type="string" table:style-name="ce12">
            <text:p>中國地政研究所</text:p>
          </table:table-cell>
          <table:table-cell office:value-type="float" office:value="1988" table:style-name="ce13">
            <text:p>1988</text:p>
          </table:table-cell>
          <table:table-cell office:value-type="string" table:style-name="ce12">
            <text:p>都市計畫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都市計劃學導論</text:p>
          </table:table-cell>
          <table:table-cell office:value-type="string" table:style-name="ce12">
            <text:p>錢學陶</text:p>
          </table:table-cell>
          <table:table-cell office:value-type="string" table:style-name="ce12">
            <text:p>茂榮圖書公司</text:p>
          </table:table-cell>
          <table:table-cell office:value-type="float" office:value="1984" table:style-name="ce13">
            <text:p>1984</text:p>
          </table:table-cell>
          <table:table-cell office:value-type="string" table:style-name="ce12">
            <text:p>都市計畫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都市區域2020:永續環境的整合性規劃(City Region 2020)</text:p>
          </table:table-cell>
          <table:table-cell office:value-type="string" table:style-name="ce12">
            <text:p>原著 Joe Ravetz 林鑑澄、胡田田譯</text:p>
          </table:table-cell>
          <table:table-cell office:value-type="string" table:style-name="ce12">
            <text:p>詹氏書局</text:p>
          </table:table-cell>
          <table:table-cell office:value-type="float" office:value="2006" table:style-name="ce13">
            <text:p>2006</text:p>
          </table:table-cell>
          <table:table-cell office:value-type="string" table:style-name="ce12">
            <text:p>都市設計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都市設計在台灣(UD in Cities of Taiwan)（必讀）</text:p>
          </table:table-cell>
          <table:table-cell office:value-type="string" table:style-name="ce12">
            <text:p>林欽榮</text:p>
          </table:table-cell>
          <table:table-cell office:value-type="string" table:style-name="ce12">
            <text:p>創興出版社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都市設計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都市設計概論(An Introductuon to Urban Design)</text:p>
          </table:table-cell>
          <table:table-cell office:value-type="string" table:style-name="ce12">
            <text:p>喬納森·巴奈特(Jonathan Barnett)原著;謝慶達、莊建德譯</text:p>
          </table:table-cell>
          <table:table-cell office:value-type="string" table:style-name="ce12">
            <text:p>創興出版社</text:p>
          </table:table-cell>
          <table:table-cell office:value-type="float" office:value="1997" table:style-name="ce13">
            <text:p>1997</text:p>
          </table:table-cell>
          <table:table-cell office:value-type="string" table:style-name="ce12">
            <text:p>都市設計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都市設計應用理論與設計原理（必讀）</text:p>
          </table:table-cell>
          <table:table-cell office:value-type="string" table:style-name="ce12">
            <text:p>廖世璋</text:p>
          </table:table-cell>
          <table:table-cell office:value-type="string" table:style-name="ce12">
            <text:p>詹氏書局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都市設計 </text:p>
          </table:table-cell>
          <table:table-cell office:value-type="string" table:style-name="ce12">
            <text:p>四建築建築組四A  </text:p>
          </table:table-cell>
          <table:table-cell office:value-type="string" table:style-name="ce12">
            <text:p>曾元煌,林廷隆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像藝術家一樣思考</text:p>
          </table:table-cell>
          <table:table-cell office:value-type="string" table:style-name="ce12">
            <text:p>貝蒂．愛德華，張索娃譯</text:p>
          </table:table-cell>
          <table:table-cell office:value-type="string" table:style-name="ce12">
            <text:p>木馬文化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素描 </text:p>
          </table:table-cell>
          <table:table-cell office:value-type="string" table:style-name="ce12">
            <text:p>四工設一  </text:p>
          </table:table-cell>
          <table:table-cell office:value-type="string" table:style-name="ce12">
            <text:p>陳鵬仁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圖解設計師的色彩法則</text:p>
          </table:table-cell>
          <table:table-cell office:value-type="string" table:style-name="ce12">
            <text:p>Jim Krause著，古又羽譯</text:p>
          </table:table-cell>
          <table:table-cell office:value-type="string" table:style-name="ce12">
            <text:p>碁？</text:p>
          </table:table-cell>
          <table:table-cell office:value-type="float" office:value="2015" table:style-name="ce13">
            <text:p>2015</text:p>
          </table:table-cell>
          <table:table-cell office:value-type="string" table:style-name="ce12">
            <text:p>色彩學</text:p>
          </table:table-cell>
          <table:table-cell office:value-type="string" table:style-name="ce12">
            <text:p>四視傳一</text:p>
          </table:table-cell>
          <table:table-cell office:value-type="string" table:style-name="ce12">
            <text:p>蔣世寶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構造入門教材</text:p>
          </table:table-cell>
          <table:table-cell office:value-type="string" table:style-name="ce12">
            <text:p>日本建築學會</text:p>
          </table:table-cell>
          <table:table-cell office:value-type="string" table:style-name="ce12">
            <text:p>日本建築學會</text:p>
          </table:table-cell>
          <table:table-cell office:value-type="float" office:value="2003" table:style-name="ce13">
            <text:p>2003</text:p>
          </table:table-cell>
          <table:table-cell office:value-type="string" table:style-name="ce12">
            <text:p>結構學 </text:p>
          </table:table-cell>
          <table:table-cell office:value-type="string" table:style-name="ce12">
            <text:p>四建築建築組二A  </text:p>
          </table:table-cell>
          <table:table-cell office:value-type="string" table:style-name="ce12">
            <text:p>陳佾芬,王貞富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數位單眼相機的知識200---攝影技巧篇</text:p>
          </table:table-cell>
          <table:table-cell office:value-type="string" table:style-name="ce12">
            <text:p>Digiphoto責任編輯，林璟辰譯</text:p>
          </table:table-cell>
          <table:table-cell office:value-type="string" table:style-name="ce12">
            <text:p>尖端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攝影（一） </text:p>
          </table:table-cell>
          <table:table-cell office:value-type="string" table:style-name="ce12">
            <text:p>四視傳二A  </text:p>
          </table:table-cell>
          <table:table-cell office:value-type="string" table:style-name="ce12">
            <text:p>郭世謀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7">
            <text:p>數位攝影技巧大全</text:p>
          </table:table-cell>
          <table:table-cell office:value-type="string" table:style-name="ce12">
            <text:p>數碼攝影雜誌社</text:p>
          </table:table-cell>
          <table:table-cell office:value-type="string" table:style-name="ce12">
            <text:p>文魁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攝影（一） </text:p>
          </table:table-cell>
          <table:table-cell office:value-type="string" table:style-name="ce12">
            <text:p>四視傳二A  </text:p>
          </table:table-cell>
          <table:table-cell office:value-type="string" table:style-name="ce12">
            <text:p>郭世謀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數位攝影的黑白暗房必修技</text:p>
          </table:table-cell>
          <table:table-cell office:value-type="string" table:style-name="ce12">
            <text:p>王友政, 東尼．伍洛</text:p>
          </table:table-cell>
          <table:table-cell office:value-type="string" table:style-name="ce12">
            <text:p>原點</text:p>
          </table:table-cell>
          <table:table-cell office:value-type="float" office:value="2009" table:style-name="ce13">
            <text:p>2009</text:p>
          </table:table-cell>
          <table:table-cell office:value-type="string" table:style-name="ce12">
            <text:p>攝影（一） </text:p>
          </table:table-cell>
          <table:table-cell office:value-type="string" table:style-name="ce12">
            <text:p>四視傳二A  </text:p>
          </table:table-cell>
          <table:table-cell office:value-type="string" table:style-name="ce12">
            <text:p>郭世謀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藝術．設計的色彩構成</text:p>
          </table:table-cell>
          <table:table-cell office:value-type="string" table:style-name="ce12">
            <text:p>朝倉直己</text:p>
          </table:table-cell>
          <table:table-cell office:value-type="string" table:style-name="ce12">
            <text:p>龍溪國際圖書</text:p>
          </table:table-cell>
          <table:table-cell office:value-type="float" office:value="1999" table:style-name="ce13">
            <text:p>1999</text:p>
          </table:table-cell>
          <table:table-cell office:value-type="string" table:style-name="ce12">
            <text:p>色彩學 </text:p>
          </table:table-cell>
          <table:table-cell office:value-type="string" table:style-name="ce12">
            <text:p>四數媒一A  </text:p>
          </table:table-cell>
          <table:table-cell office:value-type="string" table:style-name="ce12">
            <text:p>陳光大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攝影師之眼:超完美曝光:數位攝影的採光、測光、曝光</text:p>
          </table:table-cell>
          <table:table-cell office:value-type="string" table:style-name="ce12">
            <text:p>麥可．弗里曼著，蔡暉瑜譯。</text:p>
          </table:table-cell>
          <table:table-cell office:value-type="string" table:style-name="ce12">
            <text:p>旗標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攝影（一） </text:p>
          </table:table-cell>
          <table:table-cell office:value-type="string" table:style-name="ce12">
            <text:p>四視傳二A  </text:p>
          </table:table-cell>
          <table:table-cell office:value-type="string" table:style-name="ce12">
            <text:p>郭世謀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1">
            <text:p>讓設計自然存在的新．設計教科書</text:p>
          </table:table-cell>
          <table:table-cell office:value-type="string" table:style-name="ce12">
            <text:p>後藤武、佐佐木正人、深澤直人著，黃友玫譯</text:p>
          </table:table-cell>
          <table:table-cell office:value-type="string" table:style-name="ce12">
            <text:p>漫遊者文化出版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創意生活專題設計（一） </text:p>
          </table:table-cell>
          <table:table-cell office:value-type="string" table:style-name="ce12">
            <text:p>四創設四A  </text:p>
          </table:table-cell>
          <table:table-cell office:value-type="string" table:style-name="ce12">
            <text:p>各教師(創設系) 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讓設計自然存在的新．設計教科書</text:p>
          </table:table-cell>
          <table:table-cell office:value-type="string" table:style-name="ce12">
            <text:p>後藤武、佐佐木正人、深澤直人著，黃友玫譯</text:p>
          </table:table-cell>
          <table:table-cell office:value-type="string" table:style-name="ce12">
            <text:p>漫遊者文化出版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創意生活專題設計（一） </text:p>
          </table:table-cell>
          <table:table-cell office:value-type="string" table:style-name="ce12">
            <text:p>二創設專班四A  </text:p>
          </table:table-cell>
          <table:table-cell office:value-type="string" table:style-name="ce12">
            <text:p>各教師(創設系)  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讓設計自然存在的新．設計教科書</text:p>
          </table:table-cell>
          <table:table-cell office:value-type="string" table:style-name="ce12">
            <text:p>後藤武、佐佐木正人、深澤直人著，黃友玫譯</text:p>
          </table:table-cell>
          <table:table-cell office:value-type="string" table:style-name="ce12">
            <text:p>漫遊者文化出版</text:p>
          </table:table-cell>
          <table:table-cell office:value-type="float" office:value="2013" table:style-name="ce13">
            <text:p>2013</text:p>
          </table:table-cell>
          <table:table-cell office:value-type="string" table:style-name="ce12">
            <text:p>創意生活專題設計（一） </text:p>
          </table:table-cell>
          <table:table-cell office:value-type="string" table:style-name="ce12">
            <text:p>二創設專班四A  </text:p>
          </table:table-cell>
          <table:table-cell office:value-type="string" table:style-name="ce12">
            <text:p>各教師(創設系)  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舊城再生：美國都市成長政策與史蹟保存</text:p>
          </table:table-cell>
          <table:table-cell office:value-type="string" table:style-name="ce27">
            <text:p>理查<text:span text:style-name="T2">.</text:span>科林斯等著<text:span text:style-name="T2">,</text:span>邱文傑<text:span text:style-name="T2">,<text:s/></text:span>陳宇進譯</text:p>
          </table:table-cell>
          <table:table-cell office:value-type="string" table:style-name="ce27">
            <text:p>創興</text:p>
          </table:table-cell>
          <table:table-cell office:value-type="float" office:value="1997" table:style-name="ce28">
            <text:p>1997</text:p>
          </table:table-cell>
          <table:table-cell office:value-type="string" table:style-name="ce26">
            <text:p>都市設計</text:p>
          </table:table-cell>
          <table:table-cell office:value-type="string" table:style-name="ce23">
            <text:p>四建築四A</text:p>
          </table:table-cell>
          <table:table-cell office:value-type="string" table:style-name="ce12">
            <text:p>林廷隆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簇群住宅敷地計劃</text:p>
          </table:table-cell>
          <table:table-cell office:value-type="string" table:style-name="ce23">
            <text:p>Richard Untermann,Robert Small<text:span text:style-name="T7">原著</text:span></text:p>
          </table:table-cell>
          <table:table-cell office:value-type="string" table:style-name="ce27">
            <text:p>六合</text:p>
          </table:table-cell>
          <table:table-cell office:value-type="float" office:value="1997" table:style-name="ce28">
            <text:p>1997</text:p>
          </table:table-cell>
          <table:table-cell office:value-type="string" table:style-name="ce26">
            <text:p>都市設計</text:p>
          </table:table-cell>
          <table:table-cell office:value-type="string" table:style-name="ce23">
            <text:p>四建築四A</text:p>
          </table:table-cell>
          <table:table-cell office:value-type="string" table:style-name="ce12">
            <text:p>林廷隆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計量方法與都市土地使用模型</text:p>
          </table:table-cell>
          <table:table-cell office:value-type="string" table:style-name="ce6">
            <text:p>謝潮儀</text:p>
          </table:table-cell>
          <table:table-cell office:value-type="string" table:style-name="ce6">
            <text:p>茂榮圖書公司</text:p>
          </table:table-cell>
          <table:table-cell office:value-type="float" office:value="1987" table:style-name="ce2">
            <text:p>1987</text:p>
          </table:table-cell>
          <table:table-cell office:value-type="string" table:style-name="ce6">
            <text:p>都市計畫 </text:p>
          </table:table-cell>
          <table:table-cell office:value-type="string" table:style-name="ce6">
            <text:p>四建築建築組四A  </text:p>
          </table:table-cell>
          <table:table-cell office:value-type="string" table:style-name="ce40">
            <text:p><text:span text:style-name="T10">曾元煌</text:span>,<text:span text:style-name="T10">林廷隆</text:span></text:p>
          </table:table-cell>
          <table:table-cell table:number-columns-repeated="16377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601設計學院.$A$1:10601設計學院.$G$38" table:base-cell-address="10601設計學院.$A$1"/>
        </table:named-expressions>
      </table:table>
      <table:table table:name="10601人文學院" table:style-name="ta2"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5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8" table:number-columns-repeated="16377" table:default-cell-style-name="ce14"/>
        <table:table-row table:style-name="ro6">
          <table:table-cell office:value-type="string" table:style-name="ce8">
            <text:p><text:span text:style-name="T1">書名</text:span></text:p>
          </table:table-cell>
          <table:table-cell office:value-type="string" table:style-name="ce7">
            <text:p><text:span text:style-name="T1">作者</text:span></text:p>
          </table:table-cell>
          <table:table-cell office:value-type="string" table:style-name="ce7">
            <text:p><text:span text:style-name="T1">出版者</text:span></text:p>
          </table:table-cell>
          <table:table-cell office:value-type="string" table:style-name="ce7">
            <text:p><text:span text:style-name="T1">出版年</text:span></text:p>
          </table:table-cell>
          <table:table-cell office:value-type="string" table:style-name="ce7">
            <text:p><text:span text:style-name="T1">課程名稱</text:span></text:p>
          </table:table-cell>
          <table:table-cell office:value-type="string" table:style-name="ce7">
            <text:p><text:span text:style-name="T1">開課班級</text:span></text:p>
          </table:table-cell>
          <table:table-cell office:value-type="string" table:style-name="ce7">
            <text:p><text:span text:style-name="T1">授課教師</text:span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1st Century Reading (4):Creative Thinking and Reading with TED Talks</text:p>
          </table:table-cell>
          <table:table-cell office:value-type="string" table:style-name="ce12">
            <text:p>Laurie Blass, Jessica Williams</text:p>
          </table:table-cell>
          <table:table-cell office:value-type="string" table:style-name="ce12">
            <text:p>Cengage Learning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閱讀與思考訓練（一） </text:p>
          </table:table-cell>
          <table:table-cell office:value-type="string" table:style-name="ce12">
            <text:p>四應外二  </text:p>
          </table:table-cell>
          <table:table-cell office:value-type="string" table:style-name="ce12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pproaches and Methods in Language Teaching</text:p>
          </table:table-cell>
          <table:table-cell office:value-type="string" table:style-name="ce12">
            <text:p>Jack C. Richards &amp; Theodore S. Rodgers</text:p>
          </table:table-cell>
          <table:table-cell office:value-type="string" table:style-name="ce12">
            <text:p>Cambridge University Press</text:p>
          </table:table-cell>
          <table:table-cell office:value-type="float" office:value="2001" table:style-name="ce13">
            <text:p>2001</text:p>
          </table:table-cell>
          <table:table-cell office:value-type="string" table:style-name="ce12">
            <text:p>分科／分領域教材教法（英文科） </text:p>
          </table:table-cell>
          <table:table-cell office:value-type="string" table:style-name="ce12">
            <text:p>教育學程二  </text:p>
          </table:table-cell>
          <table:table-cell office:value-type="string" table:style-name="ce12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orpus-Based Approaches to English Language Teaching</text:p>
          </table:table-cell>
          <table:table-cell office:value-type="string" table:style-name="ce12">
            <text:p>Mari Carmen, Campoy-Cubillo,Begona Belles-Fortuno, &amp; Maria Lluisa Gea-Valor</text:p>
          </table:table-cell>
          <table:table-cell office:value-type="string" table:style-name="ce12">
            <text:p>Continuum International Publishing Group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分科／分領域教材教法（英文科） </text:p>
          </table:table-cell>
          <table:table-cell office:value-type="string" table:style-name="ce12">
            <text:p>教育學程二  </text:p>
          </table:table-cell>
          <table:table-cell office:value-type="string" table:style-name="ce12">
            <text:p>陳俐亨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igital Storytelling: Capturing Lives, Creating Community (Digital Imaging and Computer Vision) 4th Revised ed. Edition</text:p>
          </table:table-cell>
          <table:table-cell office:value-type="string" table:style-name="ce12">
            <text:p>Joe Lambert</text:p>
          </table:table-cell>
          <table:table-cell office:value-type="string" table:style-name="ce12">
            <text:p>Routledge</text:p>
          </table:table-cell>
          <table:table-cell office:value-type="float" office:value="2012" table:style-name="ce13">
            <text:p>2012</text:p>
          </table:table-cell>
          <table:table-cell office:value-type="string" table:style-name="ce12">
            <text:p>中級寫作（一） </text:p>
          </table:table-cell>
          <table:table-cell office:value-type="string" table:style-name="ce12">
            <text:p>四應外二  </text:p>
          </table:table-cell>
          <table:table-cell office:value-type="string" table:style-name="ce12">
            <text:p>韋馬克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Documentary Storytelling: Making Stronger and More Dramatic Nonfiction Films</text:p>
          </table:table-cell>
          <table:table-cell office:value-type="string" table:style-name="ce12">
            <text:p>Sheila Curran Bernard</text:p>
          </table:table-cell>
          <table:table-cell office:value-type="string" table:style-name="ce12">
            <text:p>Focal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中級寫作（一） </text:p>
          </table:table-cell>
          <table:table-cell office:value-type="string" table:style-name="ce12">
            <text:p>四應外二  </text:p>
          </table:table-cell>
          <table:table-cell office:value-type="string" table:style-name="ce12">
            <text:p>韋馬克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Flipping your English Class to Reach All Learners: Strategies and Lesson Plans</text:p>
          </table:table-cell>
          <table:table-cell office:value-type="string" table:style-name="ce12">
            <text:p>Troy Cockrum</text:p>
          </table:table-cell>
          <table:table-cell office:value-type="string" table:style-name="ce12">
            <text:p>Routledge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分科／分領域教材教法（英文科） </text:p>
          </table:table-cell>
          <table:table-cell office:value-type="string" table:style-name="ce12">
            <text:p>教育學程二  </text:p>
          </table:table-cell>
          <table:table-cell office:value-type="string" table:style-name="ce12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How To Teach English</text:p>
          </table:table-cell>
          <table:table-cell office:value-type="string" table:style-name="ce12">
            <text:p>Jeremy Harmer</text:p>
          </table:table-cell>
          <table:table-cell office:value-type="string" table:style-name="ce12">
            <text:p>Pearson Longman</text:p>
          </table:table-cell>
          <table:table-cell office:value-type="float" office:value="2007" table:style-name="ce13">
            <text:p>2007</text:p>
          </table:table-cell>
          <table:table-cell office:value-type="string" table:style-name="ce12">
            <text:p>分科／分領域教材教法（英文科） </text:p>
          </table:table-cell>
          <table:table-cell office:value-type="string" table:style-name="ce12">
            <text:p>教育學程二  </text:p>
          </table:table-cell>
          <table:table-cell office:value-type="string" table:style-name="ce12">
            <text:p>陳俐亨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cial research methods: Qualitative and quantitative approaches (7th edition)</text:p>
          </table:table-cell>
          <table:table-cell office:value-type="string" table:style-name="ce12">
            <text:p>Neuman, W. Lawrence</text:p>
          </table:table-cell>
          <table:table-cell office:value-type="string" table:style-name="ce12">
            <text:p>Pearson Education Limited</text:p>
          </table:table-cell>
          <table:table-cell office:value-type="float" office:value="2014" table:style-name="ce13">
            <text:p>2014</text:p>
          </table:table-cell>
          <table:table-cell office:value-type="string" table:style-name="ce12">
            <text:p>研究方法 </text:p>
          </table:table-cell>
          <table:table-cell office:value-type="string" table:style-name="ce12">
            <text:p>應外碩在二  </text:p>
          </table:table-cell>
          <table:table-cell office:value-type="string" table:style-name="ce12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Art of Public Speaking (Ten ed.) (Chinese ed.)</text:p>
          </table:table-cell>
          <table:table-cell office:value-type="string" table:style-name="ce12">
            <text:p>Stephen E. Lucas</text:p>
          </table:table-cell>
          <table:table-cell office:value-type="string" table:style-name="ce12">
            <text:p>Foreign Language Teaching and Research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演講與辯論（一） </text:p>
          </table:table-cell>
          <table:table-cell office:value-type="string" table:style-name="ce12">
            <text:p>四應外三  </text:p>
          </table:table-cell>
          <table:table-cell office:value-type="string" table:style-name="ce12">
            <text:p>彭登龍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he Art of Public Speaking (Ten ed.) (Chinese ed.)</text:p>
          </table:table-cell>
          <table:table-cell office:value-type="string" table:style-name="ce12">
            <text:p>Stephen E. Lucas</text:p>
          </table:table-cell>
          <table:table-cell office:value-type="string" table:style-name="ce12">
            <text:p>Foreign Language Teaching and Research Press</text:p>
          </table:table-cell>
          <table:table-cell office:value-type="float" office:value="2010" table:style-name="ce13">
            <text:p>2010</text:p>
          </table:table-cell>
          <table:table-cell office:value-type="string" table:style-name="ce12">
            <text:p>演講與辯論（一） </text:p>
          </table:table-cell>
          <table:table-cell office:value-type="string" table:style-name="ce12">
            <text:p>二應外專班大陸專班三A  </text:p>
          </table:table-cell>
          <table:table-cell office:value-type="string" table:style-name="ce12">
            <text:p>彭登龍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Internet, phone, mail, and mixed-mode surveys: The tailored design method</text:p>
          </table:table-cell>
          <table:table-cell office:value-type="string" table:style-name="ce41">
            <text:p>Dillman, D. A., Smyth, J. D., &amp; Christian, L. M.</text:p>
          </table:table-cell>
          <table:table-cell office:value-type="string" table:style-name="ce41">
            <text:p>John Wiley &amp; Sons</text:p>
          </table:table-cell>
          <table:table-cell office:value-type="float" office:value="2014" table:style-name="ce42">
            <text:p>2014</text:p>
          </table:table-cell>
          <table:table-cell office:value-type="string" table:style-name="ce43">
            <text:p>研究方法 </text:p>
          </table:table-cell>
          <table:table-cell office:value-type="string" table:style-name="ce43">
            <text:p>應外碩在二  </text:p>
          </table:table-cell>
          <table:table-cell office:value-type="string" table:style-name="ce43">
            <text:p>賴志超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Use English!優式英語教學法</text:p>
          </table:table-cell>
          <table:table-cell office:value-type="string" table:style-name="ce12">
            <text:p>葛模理</text:p>
          </table:table-cell>
          <table:table-cell office:value-type="string" table:style-name="ce12">
            <text:p>寂天文化事業股份有限公司</text:p>
          </table:table-cell>
          <table:table-cell office:value-type="float" office:value="2011" table:style-name="ce13">
            <text:p>2011</text:p>
          </table:table-cell>
          <table:table-cell office:value-type="string" table:style-name="ce12">
            <text:p>分科／分領域教材教法（英文科） </text:p>
          </table:table-cell>
          <table:table-cell office:value-type="string" table:style-name="ce12">
            <text:p>教育學程二  </text:p>
          </table:table-cell>
          <table:table-cell office:value-type="string" table:style-name="ce12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翻轉教室：理論、策略與實務</text:p>
          </table:table-cell>
          <table:table-cell office:value-type="string" table:style-name="ce12">
            <text:p>黃國禎等</text:p>
          </table:table-cell>
          <table:table-cell office:value-type="string" table:style-name="ce12">
            <text:p>高等教育文化事業有限公司</text:p>
          </table:table-cell>
          <table:table-cell office:value-type="float" office:value="2016" table:style-name="ce13">
            <text:p>2016</text:p>
          </table:table-cell>
          <table:table-cell office:value-type="string" table:style-name="ce12">
            <text:p>分科／分領域教材教法（英文科） </text:p>
          </table:table-cell>
          <table:table-cell office:value-type="string" table:style-name="ce12">
            <text:p>教育學程二  </text:p>
          </table:table-cell>
          <table:table-cell office:value-type="string" table:style-name="ce12">
            <text:p>陳俐亨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<text:span text:style-name="T7">英漢翻譯技巧<text:s/></text:span><text:span text:style-name="T2">A Practical Coursebook of Chinese-English Translation</text:span></text:p>
          </table:table-cell>
          <table:table-cell office:value-type="string" table:style-name="ce41">
            <text:p>Tsai, Yu et al. (eds.)</text:p>
          </table:table-cell>
          <table:table-cell office:value-type="string" table:style-name="ce41">
            <text:p>Nan-zing University</text:p>
          </table:table-cell>
          <table:table-cell office:value-type="float" office:value="2014" table:style-name="ce42">
            <text:p>2014</text:p>
          </table:table-cell>
          <table:table-cell office:value-type="string" table:style-name="ce43">
            <text:p>中英翻譯（一） </text:p>
          </table:table-cell>
          <table:table-cell office:value-type="string" table:style-name="ce43">
            <text:p>二應外專班大陸專班三A  </text:p>
          </table:table-cell>
          <table:table-cell office:value-type="string" table:style-name="ce43">
            <text:p>彭登龍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<text:span text:style-name="T7">實用文體翻譯教程</text:span><text:span text:style-name="T2"><text:s/>Translation Coursebook of Practical Genres</text:span></text:p>
          </table:table-cell>
          <table:table-cell office:value-type="string" table:style-name="ce41">
            <text:p>Song, Hong-buo</text:p>
          </table:table-cell>
          <table:table-cell office:value-type="string" table:style-name="ce41">
            <text:p>Ching-hua University</text:p>
          </table:table-cell>
          <table:table-cell office:value-type="float" office:value="2016" table:style-name="ce42">
            <text:p>2016</text:p>
          </table:table-cell>
          <table:table-cell office:value-type="string" table:style-name="ce43">
            <text:p>中英翻譯（一） </text:p>
          </table:table-cell>
          <table:table-cell office:value-type="string" table:style-name="ce43">
            <text:p>四應外三  </text:p>
          </table:table-cell>
          <table:table-cell office:value-type="string" table:style-name="ce43">
            <text:p>彭登龍</text:p>
          </table:table-cell>
          <table:table-cell table:number-columns-repeated="16377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0601人文學院.$A$1:10601人文學院.$G$14" table:base-cell-address="10601人文學院.$A$1"/>
        </table:named-expressions>
      </table:table>
      <table:named-expressions>
        <table:named-expression table:name="本" table:expression="of:=[.#REF!]" table:base-cell-address="10601工程學院.$A$1"/>
        <table:named-expression table:name="綠保" table:expression="of:=[.#REF!]" table:base-cell-address="10601工程學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宋体" svg:font-family="宋体"/>
    <style:font-face style:name="Calibri" svg:font-family="Calibri"/>
    <style:font-face style:name="Tahoma" svg:font-family="Tahoma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48">
      <number:text-content/>
      <style:map style:condition="value()&gt;=0" style:apply-style-name="N48P0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£</number:text>
      <number:number number:decimal-places="2" number:min-integer-digits="1" number:grouping="true"/>
      <number:text> </number:text>
    </number:number-style>
    <number:number-style style:name="N50P1">
      <number:text>-£</number:text>
      <number:number number:decimal-places="2" number:min-integer-digits="1" number:grouping="true"/>
      <number:text> </number:text>
    </number:number-style>
    <number:number-style style:name="N50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1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£</number:text>
      <number:number number:decimal-places="2" number:min-integer-digits="1" number:grouping="true"/>
    </number:number-style>
    <number:number-style style:name="N53">
      <number:number number:decimal-places="0" number:min-integer-digits="2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_26376__26360__21934_" style:display-name="_3月書單" style:family="table-cell" style:data-style-name="N0">
      <style:table-cell-properties style:vertical-align="automatic" fo:background-color="transparent"/>
      <style:text-properties fo:color="#000000"/>
    </style:style>
    <style:style style:name="_A018026_25104__21151__22823__23416_97_26399__36008_--_20126_0508-D1" style:display-name="_A018026成功大學97期貨--亞0508-D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Book1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" style:display-name="_Book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" style:display-name="_Book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" style:display-name="_Book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" style:display-name="_Book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_TWN-TA016003" style:display-name="_Book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3" style:display-name="_Book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" style:display-name="_Book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" style:display-name="_Book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" style:display-name="_Book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_TWN-TA016003" style:display-name="_Book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3" style:display-name="_Book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" style:display-name="_Book1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" style:display-name="_Book1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" style:display-name="_Book1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" style:display-name="_Book1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_TWN-TA016003" style:display-name="_Book1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3" style:display-name="_Book1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" style:display-name="_Book1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" style:display-name="_Book1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" style:display-name="_Book1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_TWN-TA016003" style:display-name="_Book1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3" style:display-name="_Book1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" style:display-name="_Book1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" style:display-name="_Book1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" style:display-name="_Book1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" style:display-name="_Book1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_TWN-TA016003" style:display-name="_Book1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3" style:display-name="_Book1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" style:display-name="_Book1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" style:display-name="_Book1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" style:display-name="_Book1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_TWN-TA016003" style:display-name="_Book1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3" style:display-name="_Book1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" style:display-name="_Book1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" style:display-name="_Book1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" style:display-name="_Book1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" style:display-name="_Book1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_TWN-TA016003" style:display-name="_Book1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3" style:display-name="_Book1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" style:display-name="_Book1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" style:display-name="_Book1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" style:display-name="_Book1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_TWN-TA016003" style:display-name="_Book1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3" style:display-name="_Book1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" style:display-name="_Book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" style:display-name="_Book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" style:display-name="_Book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" style:display-name="_Book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_TWN-TA016003" style:display-name="_Book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3" style:display-name="_Book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" style:display-name="_Book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" style:display-name="_Book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" style:display-name="_Book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_TWN-TA016003" style:display-name="_Book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3" style:display-name="_Book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" style:display-name="_Book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" style:display-name="_Book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" style:display-name="_Book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" style:display-name="_Book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_TWN-TA016003" style:display-name="_Book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3" style:display-name="_Book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" style:display-name="_Book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" style:display-name="_Book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" style:display-name="_Book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_TWN-TA016003" style:display-name="_Book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3" style:display-name="_Book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3" style:family="table-cell" style:data-style-name="N0">
      <style:table-cell-properties style:vertical-align="automatic" fo:background-color="transparent"/>
      <style:text-properties fo:color="#000000"/>
    </style:style>
    <style:style style:name="_Book2" style:family="table-cell" style:data-style-name="N0">
      <style:table-cell-properties style:vertical-align="automatic" fo:background-color="transparent"/>
      <style:text-properties fo:color="#000000"/>
    </style:style>
    <style:style style:name="_Book2__24288__21830_" style:display-name="_Book2_廠商" style:family="table-cell" style:data-style-name="N0">
      <style:table-cell-properties style:vertical-align="automatic" fo:background-color="transparent"/>
      <style:text-properties fo:color="#000000"/>
    </style:style>
    <style:style style:name="_C018059-_23526__36368__22823__23416__36001__37329__31995__34214__36092__21934_970827" style:display-name="_C018059-實踐大學財金系薦購單970827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" style:display-name="_D016094北科大-D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" style:display-name="_D016094北科大-D_1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_1_D017174_21271__31185__22823__26360__23637_" style:display-name="_D016094北科大-D_1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D016094_21271__31185__22823_-D3" style:display-name="_D016094北科大-D3" style:family="table-cell" style:data-style-name="N0">
      <style:table-cell-properties style:vertical-align="automatic" fo:background-color="transparent"/>
      <style:text-properties fo:color="#000000"/>
    </style:style>
    <style:style style:name="_TA015009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" style:display-name="_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" style:display-name="_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" style:display-name="_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" style:display-name="_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_TWN-TA016003" style:display-name="_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3" style:display-name="_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" style:display-name="_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" style:display-name="_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" style:display-name="_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_TWN-TA016003" style:display-name="_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3" style:display-name="_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" style:display-name="_TA015009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D016094_21271__31185__22823_-D_D017174_21271__31185__22823__26360__23637_" style:display-name="_TA015009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" style:display-name="_TA015009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" style:display-name="_TA015009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" style:display-name="_TA015009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" style:display-name="_TA015009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_TWN-TA016003" style:display-name="_TA015009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3" style:display-name="_TA015009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" style:display-name="_TA015009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" style:display-name="_TA015009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" style:display-name="_TA015009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_TWN-TA016003" style:display-name="_TA015009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3" style:display-name="_TA015009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" style:display-name="_TA015009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D016094_21271__31185__22823_-D_D017174_21271__31185__22823__26360__23637_" style:display-name="_TA015009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" style:display-name="_TA015009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" style:display-name="_TA015009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" style:display-name="_TA015009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" style:display-name="_TA015009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_TWN-TA016003" style:display-name="_TA015009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3" style:display-name="_TA015009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" style:display-name="_TA015009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" style:display-name="_TA015009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" style:display-name="_TA015009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_TWN-TA016003" style:display-name="_TA015009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3" style:display-name="_TA015009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" style:display-name="_TA015009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" style:display-name="_TA015009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" style:display-name="_TA015009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" style:display-name="_TA015009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_TWN-TA016003" style:display-name="_TA015009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3" style:display-name="_TA015009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" style:display-name="_TA015009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" style:display-name="_TA015009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" style:display-name="_TA015009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_TWN-TA016003" style:display-name="_TA015009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3" style:display-name="_TA015009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" style:display-name="_TA015009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" style:display-name="_TA015009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" style:display-name="_TA015009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" style:display-name="_TA015009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_TWN-TA016003" style:display-name="_TA015009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3" style:display-name="_TA015009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" style:display-name="_TA015009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" style:display-name="_TA015009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" style:display-name="_TA015009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_TWN-TA016003" style:display-name="_TA015009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3" style:display-name="_TA015009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8-apex__24288__21830_" style:display-name="_TA015009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_24288__21830_" style:display-name="_TA015009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8-apex__24288__21830_" style:display-name="_TA015009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" style:display-name="_TA015009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" style:display-name="_TA015009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" style:display-name="_TA015009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" style:display-name="_TA015009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_TWN-TA016003" style:display-name="_TA015009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3" style:display-name="_TA015009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" style:display-name="_TA015009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" style:display-name="_TA015009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" style:display-name="_TA015009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_TWN-TA016003" style:display-name="_TA015009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3" style:display-name="_TA015009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" style:display-name="_TA015009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" style:display-name="_TA015009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" style:display-name="_TA015009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" style:display-name="_TA015009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_TWN-TA016003" style:display-name="_TA015009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3" style:display-name="_TA015009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" style:display-name="_TA015009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" style:display-name="_TA015009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" style:display-name="_TA015009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_TWN-TA016003" style:display-name="_TA015009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3" style:display-name="_TA015009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" style:display-name="_TA015009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" style:display-name="_TA015009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" style:display-name="_TA015009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" style:display-name="_TA015009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_TWN-TA016003" style:display-name="_TA015009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3" style:display-name="_TA015009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" style:display-name="_TA015009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" style:display-name="_TA015009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" style:display-name="_TA015009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_TWN-TA016003" style:display-name="_TA015009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3" style:display-name="_TA015009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" style:display-name="_TA015009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" style:display-name="_TA015009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" style:display-name="_TA015009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" style:display-name="_TA015009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_TWN-TA016003" style:display-name="_TA015009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3" style:display-name="_TA015009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" style:display-name="_TA015009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" style:display-name="_TA015009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" style:display-name="_TA015009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_TWN-TA016003" style:display-name="_TA015009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3" style:display-name="_TA015009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" style:display-name="_TA015009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" style:display-name="_TA015009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" style:display-name="_TA015009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" style:display-name="_TA015009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_TWN-TA016003" style:display-name="_TA015009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3" style:display-name="_TA015009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" style:display-name="_TA015009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" style:display-name="_TA015009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" style:display-name="_TA015009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_TWN-TA016003" style:display-name="_TA015009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3" style:display-name="_TA015009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_24288__21830_" style:display-name="_TA015009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" style:display-name="_TA015009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" style:display-name="_TA015009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" style:display-name="_TA015009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" style:display-name="_TA015009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" style:display-name="_TA015009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_TWN-TA016003" style:display-name="_TA015009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3" style:display-name="_TA015009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" style:display-name="_TA015009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" style:display-name="_TA015009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" style:display-name="_TA015009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_TWN-TA016003" style:display-name="_TA015009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3" style:display-name="_TA015009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" style:display-name="_TA015009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D016094_21271__31185__22823_-D_D017174_21271__31185__22823__26360__23637_" style:display-name="_TA015009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" style:display-name="_TA015009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" style:display-name="_TA015009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" style:display-name="_TA015009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" style:display-name="_TA015009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" style:display-name="_TA015009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" style:display-name="_TA015009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_TWN-TA016003" style:display-name="_TA015009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3" style:display-name="_TA015009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" style:display-name="_TA015009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" style:display-name="_TA015009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" style:display-name="_TA015009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_TWN-TA016003" style:display-name="_TA015009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3" style:display-name="_TA015009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" style:display-name="_TA015009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" style:display-name="_TA015009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" style:display-name="_TA015009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" style:display-name="_TA015009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_TWN-TA016003" style:display-name="_TA015009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3" style:display-name="_TA015009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" style:display-name="_TA015009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" style:display-name="_TA015009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" style:display-name="_TA015009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_TWN-TA016003" style:display-name="_TA015009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3" style:display-name="_TA015009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" style:display-name="_TA015009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" style:display-name="_TA015009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" style:display-name="_TA015009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" style:display-name="_TA015009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" style:display-name="_TA015009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_TWN-TA016003" style:display-name="_TA015009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3" style:display-name="_TA015009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" style:display-name="_TA015009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" style:display-name="_TA015009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" style:display-name="_TA015009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_TWN-TA016003" style:display-name="_TA015009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3" style:display-name="_TA015009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" style:display-name="_TA015009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" style:display-name="_TA015009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" style:display-name="_TA015009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" style:display-name="_TA015009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_TWN-TA016003" style:display-name="_TA015009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3" style:display-name="_TA015009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" style:display-name="_TA015009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" style:display-name="_TA015009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" style:display-name="_TA015009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_TWN-TA016003" style:display-name="_TA015009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3" style:display-name="_TA015009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" style:display-name="_TA015009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" style:display-name="_TA015009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" style:display-name="_TA015009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_TWN-TA016003" style:display-name="_TA015009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3" style:display-name="_TA015009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" style:display-name="_TA015009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" style:display-name="_TA015009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" style:display-name="_TA015009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_TWN-TA016003" style:display-name="_TA015009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3" style:display-name="_TA015009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" style:display-name="_TA015009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" style:display-name="_TA015009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" style:display-name="_TA015009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" style:display-name="_TA015009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_TWN-TA016003" style:display-name="_TA015009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3" style:display-name="_TA015009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" style:display-name="_TA015009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" style:display-name="_TA015009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" style:display-name="_TA015009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_TWN-TA016003" style:display-name="_TA015009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3" style:display-name="_TA015009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" style:display-name="_TA015009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" style:display-name="_TA015009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" style:display-name="_TA015009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" style:display-name="_TA015009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_TWN-TA016003" style:display-name="_TA015009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3" style:display-name="_TA015009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" style:display-name="_TA015009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" style:display-name="_TA015009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" style:display-name="_TA015009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_TWN-TA016003" style:display-name="_TA015009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3" style:display-name="_TA015009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" style:display-name="_TA015009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" style:display-name="_TA015009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_TWN-TA016003" style:display-name="_TA015009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3" style:display-name="_TA015009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" style:display-name="_TA015009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" style:display-name="_TA015009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" style:display-name="_TA015009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_TWN-TA016003" style:display-name="_TA015009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3" style:display-name="_TA015009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" style:display-name="_TA015009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" style:display-name="_TA015009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" style:display-name="_TA015009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_TWN-TA016003" style:display-name="_TA015009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3" style:display-name="_TA015009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" style:display-name="_TA015009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" style:display-name="_TA015009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" style:display-name="_TA015009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" style:display-name="_TA015009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_TWN-TA016003" style:display-name="_TA015009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3" style:display-name="_TA015009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" style:display-name="_TA015009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" style:display-name="_TA015009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" style:display-name="_TA015009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_TWN-TA016003" style:display-name="_TA015009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3" style:display-name="_TA015009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" style:display-name="_TA015009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" style:display-name="_TA015009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" style:display-name="_TA015009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" style:display-name="_TA015009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_TWN-TA016003" style:display-name="_TA015009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3" style:display-name="_TA015009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" style:display-name="_TA015009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" style:display-name="_TA015009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" style:display-name="_TA015009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_TWN-TA016003" style:display-name="_TA015009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3" style:display-name="_TA015009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3" style:display-name="_TA015009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" style:display-name="_TA015009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" style:display-name="_TA015009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TA017002" style:display-name="_TA015009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8-apex__24288__21830_" style:display-name="_TA015009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7002" style:display-name="_TA015009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_24288__21830_" style:display-name="_TA015009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" style:display-name="_TA015009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TA017002" style:display-name="_TA015009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8-apex__24288__21830_" style:display-name="_TA015009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7002" style:display-name="_TA015009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" style:display-name="_TA015009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" style:display-name="_TA015009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_TWN-TA016003" style:display-name="_TA015009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" style:display-name="_TA015009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" style:display-name="_TA015009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" style:display-name="_TA015009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" style:display-name="_TA015009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" style:display-name="_TA015009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_TWN-TA016003" style:display-name="_TA015009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3" style:display-name="_TA015009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" style:display-name="_TA015009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" style:display-name="_TA015009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" style:display-name="_TA015009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_TWN-TA016003" style:display-name="_TA015009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3" style:display-name="_TA015009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" style:display-name="_TA015009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" style:display-name="_TA015009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" style:display-name="_TA015009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" style:display-name="_TA015009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_TWN-TA016003" style:display-name="_TA015009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3" style:display-name="_TA015009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" style:display-name="_TA015009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" style:display-name="_TA015009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" style:display-name="_TA015009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_TWN-TA016003" style:display-name="_TA015009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3" style:display-name="_TA015009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" style:display-name="_TA015009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" style:display-name="_TA015009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" style:display-name="_TA015009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" style:display-name="_TA015009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" style:display-name="_TA015009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_TWN-TA016003" style:display-name="_TA015009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3" style:display-name="_TA015009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" style:display-name="_TA015009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" style:display-name="_TA015009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" style:display-name="_TA015009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_TWN-TA016003" style:display-name="_TA015009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3" style:display-name="_TA015009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" style:display-name="_TA015009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" style:display-name="_TA015009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" style:display-name="_TA015009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" style:display-name="_TA015009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_TWN-TA016003" style:display-name="_TA015009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3" style:display-name="_TA015009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" style:display-name="_TA015009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" style:display-name="_TA015009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" style:display-name="_TA015009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_TWN-TA016003" style:display-name="_TA015009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3" style:display-name="_TA015009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" style:display-name="_TA015009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" style:display-name="_TA015009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" style:display-name="_TA015009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_TWN-TA016003" style:display-name="_TA015009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3" style:display-name="_TA015009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" style:display-name="_TA015009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" style:display-name="_TA015009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" style:display-name="_TA015009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_TWN-TA016003" style:display-name="_TA015009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3" style:display-name="_TA015009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" style:display-name="_TA015009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" style:display-name="_TA015009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" style:display-name="_TA015009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" style:display-name="_TA015009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_TWN-TA016003" style:display-name="_TA015009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3" style:display-name="_TA015009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" style:display-name="_TA015009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" style:display-name="_TA015009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" style:display-name="_TA015009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_TWN-TA016003" style:display-name="_TA015009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3" style:display-name="_TA015009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" style:display-name="_TA015009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" style:display-name="_TA015009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" style:display-name="_TA015009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" style:display-name="_TA015009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_TWN-TA016003" style:display-name="_TA015009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3" style:display-name="_TA015009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" style:display-name="_TA015009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" style:display-name="_TA015009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" style:display-name="_TA015009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_TWN-TA016003" style:display-name="_TA015009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3" style:display-name="_TA015009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" style:display-name="_TA015009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" style:display-name="_TA015009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_TWN-TA016003" style:display-name="_TA015009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3" style:display-name="_TA015009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" style:display-name="_TA015009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" style:display-name="_TA015009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" style:display-name="_TA015009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_TWN-TA016003" style:display-name="_TA015009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3" style:display-name="_TA015009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" style:display-name="_TA015009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" style:display-name="_TA015009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" style:display-name="_TA015009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_TWN-TA016003" style:display-name="_TA015009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3" style:display-name="_TA015009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" style:display-name="_TA015009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" style:display-name="_TA015009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" style:display-name="_TA015009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" style:display-name="_TA015009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_TWN-TA016003" style:display-name="_TA015009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3" style:display-name="_TA015009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" style:display-name="_TA015009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" style:display-name="_TA015009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" style:display-name="_TA015009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_TWN-TA016003" style:display-name="_TA015009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3" style:display-name="_TA015009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" style:display-name="_TA015009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" style:display-name="_TA015009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" style:display-name="_TA015009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" style:display-name="_TA015009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" style:display-name="_TA015009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_TWN-TA016003" style:display-name="_TA015009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3" style:display-name="_TA015009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" style:display-name="_TA015009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" style:display-name="_TA015009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" style:display-name="_TA015009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_TWN-TA016003" style:display-name="_TA015009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3" style:display-name="_TA015009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" style:display-name="_TA015009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" style:display-name="_TA015009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" style:display-name="_TA015009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" style:display-name="_TA015009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_TWN-TA016003" style:display-name="_TA015009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3" style:display-name="_TA015009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" style:display-name="_TA015009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" style:display-name="_TA015009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" style:display-name="_TA015009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_TWN-TA016003" style:display-name="_TA015009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3" style:display-name="_TA015009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" style:display-name="_TA015009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" style:display-name="_TA015009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" style:display-name="_TA015009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_TWN-TA016003" style:display-name="_TA015009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3" style:display-name="_TA015009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" style:display-name="_TA015009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" style:display-name="_TA015009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" style:display-name="_TA015009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_TWN-TA016003" style:display-name="_TA015009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3" style:display-name="_TA015009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" style:display-name="_TA015009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" style:display-name="_TA015009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" style:display-name="_TA015009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" style:display-name="_TA015009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_TWN-TA016003" style:display-name="_TA015009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3" style:display-name="_TA015009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" style:display-name="_TA015009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" style:display-name="_TA015009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" style:display-name="_TA015009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_TWN-TA016003" style:display-name="_TA015009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3" style:display-name="_TA015009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" style:display-name="_TA015009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" style:display-name="_TA015009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" style:display-name="_TA015009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" style:display-name="_TA015009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_TWN-TA016003" style:display-name="_TA015009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3" style:display-name="_TA015009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" style:display-name="_TA015009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" style:display-name="_TA015009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" style:display-name="_TA015009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_TWN-TA016003" style:display-name="_TA015009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3" style:display-name="_TA015009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" style:display-name="_TA015009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" style:display-name="_TA015009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_TWN-TA016003" style:display-name="_TA015009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3" style:display-name="_TA015009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_24288__21830_" style:display-name="_TA015009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" style:display-name="_TA015009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1_D016094_21271__31185__22823_-D_D017174_21271__31185__22823__26360__23637_" style:display-name="_TA015009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8-apex__24288__21830_" style:display-name="_TA015009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_24288__21830_" style:display-name="_TA015009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8-apex__24288__21830_" style:display-name="_TA015009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" style:display-name="_TA015009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" style:display-name="_TA015009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" style:display-name="_TA015009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" style:display-name="_TA015009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_TWN-TA016003" style:display-name="_TA015009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3" style:display-name="_TA015009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" style:display-name="_TA015009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" style:display-name="_TA015009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" style:display-name="_TA015009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_TWN-TA016003" style:display-name="_TA015009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3" style:display-name="_TA015009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" style:display-name="_TA015009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" style:display-name="_TA015009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" style:display-name="_TA015009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" style:display-name="_TA015009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_TWN-TA016003" style:display-name="_TA015009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3" style:display-name="_TA015009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" style:display-name="_TA015009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" style:display-name="_TA015009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" style:display-name="_TA015009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_TWN-TA016003" style:display-name="_TA015009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3" style:display-name="_TA015009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" style:display-name="_TA015009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" style:display-name="_TA015009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" style:display-name="_TA015009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" style:display-name="_TA015009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_TWN-TA016003" style:display-name="_TA015009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3" style:display-name="_TA015009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" style:display-name="_TA015009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" style:display-name="_TA015009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" style:display-name="_TA015009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_TWN-TA016003" style:display-name="_TA015009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3" style:display-name="_TA015009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_24288__21830_" style:display-name="_TA015009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" style:display-name="_TA015009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09_TA015012_D016094_21271__31185__22823_-D_D017174_21271__31185__22823__26360__23637_" style:display-name="_TA015009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8-apex__24288__21830_" style:display-name="_TA015009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_24288__21830_" style:display-name="_TA015009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8-apex__24288__21830_" style:display-name="_TA015009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_24288__21830_" style:display-name="_TA015009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8-apex__24288__21830_" style:display-name="_TA015009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_24288__21830_" style:display-name="_TA015009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09_TA016008-apex__24288__21830_" style:display-name="_TA015009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09_TA017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" style:display-name="_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" style:display-name="_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" style:display-name="_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" style:display-name="_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_TWN-TA016003" style:display-name="_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3" style:display-name="_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" style:display-name="_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" style:display-name="_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" style:display-name="_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_TWN-TA016003" style:display-name="_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3" style:display-name="_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" style:display-name="_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" style:display-name="_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" style:display-name="_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" style:display-name="_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_TWN-TA016003" style:display-name="_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3" style:display-name="_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" style:display-name="_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" style:display-name="_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" style:display-name="_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_TWN-TA016003" style:display-name="_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3" style:display-name="_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" style:display-name="_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" style:display-name="_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" style:display-name="_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" style:display-name="_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_TWN-TA016003" style:display-name="_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3" style:display-name="_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" style:display-name="_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" style:display-name="_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" style:display-name="_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_TWN-TA016003" style:display-name="_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3" style:display-name="_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" style:display-name="_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" style:display-name="_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" style:display-name="_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" style:display-name="_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_TWN-TA016003" style:display-name="_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3" style:display-name="_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" style:display-name="_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" style:display-name="_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" style:display-name="_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_TWN-TA016003" style:display-name="_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3" style:display-name="_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" style:display-name="_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" style:display-name="_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" style:display-name="_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" style:display-name="_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_TWN-TA016003" style:display-name="_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3" style:display-name="_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" style:display-name="_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" style:display-name="_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" style:display-name="_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_TWN-TA016003" style:display-name="_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3" style:display-name="_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_24288__21830_" style:display-name="_TA015009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" style:display-name="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" style:display-name="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" style:display-name="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" style:display-name="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" style:display-name="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_TWN-TA016003" style:display-name="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3" style:display-name="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" style:display-name="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" style:display-name="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" style:display-name="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_TWN-TA016003" style:display-name="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3" style:display-name="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" style:display-name="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D016094_21271__31185__22823_-D_D017174_21271__31185__22823__26360__23637_" style:display-name="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" style:display-name="_TA015010-待下_TA015010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" style:display-name="_TA015010-待下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" style:display-name="_TA015010-待下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" style:display-name="_TA015010-待下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" style:display-name="_TA015010-待下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_TWN-TA016003" style:display-name="_TA015010-待下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3" style:display-name="_TA015010-待下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" style:display-name="_TA015010-待下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" style:display-name="_TA015010-待下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" style:display-name="_TA015010-待下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_TWN-TA016003" style:display-name="_TA015010-待下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3" style:display-name="_TA015010-待下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" style:display-name="_TA015010-待下_TA015010-APEX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D016094_21271__31185__22823_-D_D017174_21271__31185__22823__26360__23637_" style:display-name="_TA015010-待下_TA015010-APEX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" style:display-name="_TA015010-待下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" style:display-name="_TA015010-待下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" style:display-name="_TA015010-待下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" style:display-name="_TA015010-待下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" style:display-name="_TA015010-待下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" style:display-name="_TA015010-待下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_TWN-TA016003" style:display-name="_TA015010-待下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3" style:display-name="_TA015010-待下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" style:display-name="_TA015010-待下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" style:display-name="_TA015010-待下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" style:display-name="_TA015010-待下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_TWN-TA016003" style:display-name="_TA015010-待下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3" style:display-name="_TA015010-待下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" style:display-name="_TA015010-待下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" style:display-name="_TA015010-待下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" style:display-name="_TA015010-待下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" style:display-name="_TA015010-待下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_TWN-TA016003" style:display-name="_TA015010-待下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3" style:display-name="_TA015010-待下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" style:display-name="_TA015010-待下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" style:display-name="_TA015010-待下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" style:display-name="_TA015010-待下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_TWN-TA016003" style:display-name="_TA015010-待下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3" style:display-name="_TA015010-待下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" style:display-name="_TA015010-待下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" style:display-name="_TA015010-待下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" style:display-name="_TA015010-待下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" style:display-name="_TA015010-待下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" style:display-name="_TA015010-待下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_TWN-TA016003" style:display-name="_TA015010-待下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3" style:display-name="_TA015010-待下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" style:display-name="_TA015010-待下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" style:display-name="_TA015010-待下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" style:display-name="_TA015010-待下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_TWN-TA016003" style:display-name="_TA015010-待下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3" style:display-name="_TA015010-待下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" style:display-name="_TA015010-待下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" style:display-name="_TA015010-待下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" style:display-name="_TA015010-待下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" style:display-name="_TA015010-待下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_TWN-TA016003" style:display-name="_TA015010-待下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3" style:display-name="_TA015010-待下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" style:display-name="_TA015010-待下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" style:display-name="_TA015010-待下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" style:display-name="_TA015010-待下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_TWN-TA016003" style:display-name="_TA015010-待下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3" style:display-name="_TA015010-待下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" style:display-name="_TA015010-待下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" style:display-name="_TA015010-待下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" style:display-name="_TA015010-待下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_TWN-TA016003" style:display-name="_TA015010-待下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3" style:display-name="_TA015010-待下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" style:display-name="_TA015010-待下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" style:display-name="_TA015010-待下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" style:display-name="_TA015010-待下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_TWN-TA016003" style:display-name="_TA015010-待下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3" style:display-name="_TA015010-待下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" style:display-name="_TA015010-待下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" style:display-name="_TA015010-待下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" style:display-name="_TA015010-待下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" style:display-name="_TA015010-待下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_TWN-TA016003" style:display-name="_TA015010-待下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3" style:display-name="_TA015010-待下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" style:display-name="_TA015010-待下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" style:display-name="_TA015010-待下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" style:display-name="_TA015010-待下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_TWN-TA016003" style:display-name="_TA015010-待下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3" style:display-name="_TA015010-待下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" style:display-name="_TA015010-待下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" style:display-name="_TA015010-待下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" style:display-name="_TA015010-待下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" style:display-name="_TA015010-待下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_TWN-TA016003" style:display-name="_TA015010-待下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3" style:display-name="_TA015010-待下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" style:display-name="_TA015010-待下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" style:display-name="_TA015010-待下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" style:display-name="_TA015010-待下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_TWN-TA016003" style:display-name="_TA015010-待下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3" style:display-name="_TA015010-待下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" style:display-name="_TA015010-待下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" style:display-name="_TA015010-待下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_TWN-TA016003" style:display-name="_TA015010-待下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3" style:display-name="_TA015010-待下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" style:display-name="_TA015010-待下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" style:display-name="_TA015010-待下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" style:display-name="_TA015010-待下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_TWN-TA016003" style:display-name="_TA015010-待下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3" style:display-name="_TA015010-待下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" style:display-name="_TA015010-待下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" style:display-name="_TA015010-待下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" style:display-name="_TA015010-待下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_TWN-TA016003" style:display-name="_TA015010-待下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3" style:display-name="_TA015010-待下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" style:display-name="_TA015010-待下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" style:display-name="_TA015010-待下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" style:display-name="_TA015010-待下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" style:display-name="_TA015010-待下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_TWN-TA016003" style:display-name="_TA015010-待下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3" style:display-name="_TA015010-待下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" style:display-name="_TA015010-待下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" style:display-name="_TA015010-待下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" style:display-name="_TA015010-待下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_TWN-TA016003" style:display-name="_TA015010-待下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3" style:display-name="_TA015010-待下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" style:display-name="_TA015010-待下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" style:display-name="_TA015010-待下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" style:display-name="_TA015010-待下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" style:display-name="_TA015010-待下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_TWN-TA016003" style:display-name="_TA015010-待下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3" style:display-name="_TA015010-待下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" style:display-name="_TA015010-待下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" style:display-name="_TA015010-待下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" style:display-name="_TA015010-待下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_TWN-TA016003" style:display-name="_TA015010-待下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3" style:display-name="_TA015010-待下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3" style:display-name="_TA015010-待下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" style:display-name="_TA015010-待下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" style:display-name="_TA015010-待下_TA015010-APEX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TA017002" style:display-name="_TA015010-待下_TA015010-APEX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8-apex__24288__21830_" style:display-name="_TA015010-待下_TA015010-APEX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7002" style:display-name="_TA015010-待下_TA015010-APEX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_24288__21830_" style:display-name="_TA015010-待下_TA015010-APEX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" style:display-name="_TA015010-待下_TA015010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TA017002" style:display-name="_TA015010-待下_TA015010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8-apex__24288__21830_" style:display-name="_TA015010-待下_TA015010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7002" style:display-name="_TA015010-待下_TA015010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" style:display-name="_TA015010-待下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" style:display-name="_TA015010-待下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_TWN-TA016003" style:display-name="_TA015010-待下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" style:display-name="_TA015010-待下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" style:display-name="_TA015010-待下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" style:display-name="_TA015010-待下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" style:display-name="_TA015010-待下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" style:display-name="_TA015010-待下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_TWN-TA016003" style:display-name="_TA015010-待下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3" style:display-name="_TA015010-待下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" style:display-name="_TA015010-待下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" style:display-name="_TA015010-待下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" style:display-name="_TA015010-待下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_TWN-TA016003" style:display-name="_TA015010-待下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3" style:display-name="_TA015010-待下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" style:display-name="_TA015010-待下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" style:display-name="_TA015010-待下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" style:display-name="_TA015010-待下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" style:display-name="_TA015010-待下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_TWN-TA016003" style:display-name="_TA015010-待下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3" style:display-name="_TA015010-待下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" style:display-name="_TA015010-待下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" style:display-name="_TA015010-待下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" style:display-name="_TA015010-待下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_TWN-TA016003" style:display-name="_TA015010-待下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3" style:display-name="_TA015010-待下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" style:display-name="_TA015010-待下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" style:display-name="_TA015010-待下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" style:display-name="_TA015010-待下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" style:display-name="_TA015010-待下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" style:display-name="_TA015010-待下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_TWN-TA016003" style:display-name="_TA015010-待下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3" style:display-name="_TA015010-待下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" style:display-name="_TA015010-待下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" style:display-name="_TA015010-待下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" style:display-name="_TA015010-待下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_TWN-TA016003" style:display-name="_TA015010-待下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3" style:display-name="_TA015010-待下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" style:display-name="_TA015010-待下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" style:display-name="_TA015010-待下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" style:display-name="_TA015010-待下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" style:display-name="_TA015010-待下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_TWN-TA016003" style:display-name="_TA015010-待下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3" style:display-name="_TA015010-待下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" style:display-name="_TA015010-待下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" style:display-name="_TA015010-待下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" style:display-name="_TA015010-待下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_TWN-TA016003" style:display-name="_TA015010-待下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3" style:display-name="_TA015010-待下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" style:display-name="_TA015010-待下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" style:display-name="_TA015010-待下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" style:display-name="_TA015010-待下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_TWN-TA016003" style:display-name="_TA015010-待下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3" style:display-name="_TA015010-待下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" style:display-name="_TA015010-待下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" style:display-name="_TA015010-待下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" style:display-name="_TA015010-待下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_TWN-TA016003" style:display-name="_TA015010-待下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3" style:display-name="_TA015010-待下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" style:display-name="_TA015010-待下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" style:display-name="_TA015010-待下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" style:display-name="_TA015010-待下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" style:display-name="_TA015010-待下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_TWN-TA016003" style:display-name="_TA015010-待下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3" style:display-name="_TA015010-待下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" style:display-name="_TA015010-待下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" style:display-name="_TA015010-待下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" style:display-name="_TA015010-待下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_TWN-TA016003" style:display-name="_TA015010-待下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3" style:display-name="_TA015010-待下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" style:display-name="_TA015010-待下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" style:display-name="_TA015010-待下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" style:display-name="_TA015010-待下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" style:display-name="_TA015010-待下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_TWN-TA016003" style:display-name="_TA015010-待下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3" style:display-name="_TA015010-待下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" style:display-name="_TA015010-待下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" style:display-name="_TA015010-待下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" style:display-name="_TA015010-待下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_TWN-TA016003" style:display-name="_TA015010-待下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3" style:display-name="_TA015010-待下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" style:display-name="_TA015010-待下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" style:display-name="_TA015010-待下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_TWN-TA016003" style:display-name="_TA015010-待下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3" style:display-name="_TA015010-待下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" style:display-name="_TA015010-待下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" style:display-name="_TA015010-待下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" style:display-name="_TA015010-待下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_TWN-TA016003" style:display-name="_TA015010-待下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3" style:display-name="_TA015010-待下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" style:display-name="_TA015010-待下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" style:display-name="_TA015010-待下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" style:display-name="_TA015010-待下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_TWN-TA016003" style:display-name="_TA015010-待下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3" style:display-name="_TA015010-待下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" style:display-name="_TA015010-待下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" style:display-name="_TA015010-待下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" style:display-name="_TA015010-待下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" style:display-name="_TA015010-待下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_TWN-TA016003" style:display-name="_TA015010-待下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3" style:display-name="_TA015010-待下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" style:display-name="_TA015010-待下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" style:display-name="_TA015010-待下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" style:display-name="_TA015010-待下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_TWN-TA016003" style:display-name="_TA015010-待下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3" style:display-name="_TA015010-待下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" style:display-name="_TA015010-待下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" style:display-name="_TA015010-待下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" style:display-name="_TA015010-待下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" style:display-name="_TA015010-待下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" style:display-name="_TA015010-待下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_TWN-TA016003" style:display-name="_TA015010-待下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3" style:display-name="_TA015010-待下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" style:display-name="_TA015010-待下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" style:display-name="_TA015010-待下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" style:display-name="_TA015010-待下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_TWN-TA016003" style:display-name="_TA015010-待下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3" style:display-name="_TA015010-待下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" style:display-name="_TA015010-待下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" style:display-name="_TA015010-待下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" style:display-name="_TA015010-待下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" style:display-name="_TA015010-待下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_TWN-TA016003" style:display-name="_TA015010-待下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3" style:display-name="_TA015010-待下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" style:display-name="_TA015010-待下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" style:display-name="_TA015010-待下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" style:display-name="_TA015010-待下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_TWN-TA016003" style:display-name="_TA015010-待下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3" style:display-name="_TA015010-待下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" style:display-name="_TA015010-待下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" style:display-name="_TA015010-待下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" style:display-name="_TA015010-待下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_TWN-TA016003" style:display-name="_TA015010-待下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3" style:display-name="_TA015010-待下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" style:display-name="_TA015010-待下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" style:display-name="_TA015010-待下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" style:display-name="_TA015010-待下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_TWN-TA016003" style:display-name="_TA015010-待下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3" style:display-name="_TA015010-待下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" style:display-name="_TA015010-待下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" style:display-name="_TA015010-待下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" style:display-name="_TA015010-待下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" style:display-name="_TA015010-待下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_TWN-TA016003" style:display-name="_TA015010-待下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3" style:display-name="_TA015010-待下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" style:display-name="_TA015010-待下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" style:display-name="_TA015010-待下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" style:display-name="_TA015010-待下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_TWN-TA016003" style:display-name="_TA015010-待下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3" style:display-name="_TA015010-待下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" style:display-name="_TA015010-待下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" style:display-name="_TA015010-待下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" style:display-name="_TA015010-待下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" style:display-name="_TA015010-待下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_TWN-TA016003" style:display-name="_TA015010-待下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3" style:display-name="_TA015010-待下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" style:display-name="_TA015010-待下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" style:display-name="_TA015010-待下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" style:display-name="_TA015010-待下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_TWN-TA016003" style:display-name="_TA015010-待下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3" style:display-name="_TA015010-待下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" style:display-name="_TA015010-待下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" style:display-name="_TA015010-待下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_TWN-TA016003" style:display-name="_TA015010-待下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3" style:display-name="_TA015010-待下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_24288__21830_" style:display-name="_TA015010-待下_TA015010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" style:display-name="_TA015010-待下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" style:display-name="_TA015010-待下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" style:display-name="_TA015010-待下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" style:display-name="_TA015010-待下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" style:display-name="_TA015010-待下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_TWN-TA016003" style:display-name="_TA015010-待下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3" style:display-name="_TA015010-待下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" style:display-name="_TA015010-待下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" style:display-name="_TA015010-待下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" style:display-name="_TA015010-待下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_TWN-TA016003" style:display-name="_TA015010-待下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3" style:display-name="_TA015010-待下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" style:display-name="_TA015010-待下_TA015010-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D016094_21271__31185__22823_-D_D017174_21271__31185__22823__26360__23637_" style:display-name="_TA015010-待下_TA015010-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" style:display-name="_TA015010-待下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" style:display-name="_TA015010-待下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" style:display-name="_TA015010-待下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" style:display-name="_TA015010-待下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" style:display-name="_TA015010-待下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" style:display-name="_TA015010-待下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_TWN-TA016003" style:display-name="_TA015010-待下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3" style:display-name="_TA015010-待下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" style:display-name="_TA015010-待下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" style:display-name="_TA015010-待下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" style:display-name="_TA015010-待下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_TWN-TA016003" style:display-name="_TA015010-待下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3" style:display-name="_TA015010-待下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" style:display-name="_TA015010-待下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" style:display-name="_TA015010-待下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" style:display-name="_TA015010-待下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" style:display-name="_TA015010-待下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_TWN-TA016003" style:display-name="_TA015010-待下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3" style:display-name="_TA015010-待下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" style:display-name="_TA015010-待下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" style:display-name="_TA015010-待下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" style:display-name="_TA015010-待下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_TWN-TA016003" style:display-name="_TA015010-待下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3" style:display-name="_TA015010-待下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" style:display-name="_TA015010-待下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" style:display-name="_TA015010-待下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" style:display-name="_TA015010-待下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" style:display-name="_TA015010-待下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" style:display-name="_TA015010-待下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_TWN-TA016003" style:display-name="_TA015010-待下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3" style:display-name="_TA015010-待下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" style:display-name="_TA015010-待下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" style:display-name="_TA015010-待下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" style:display-name="_TA015010-待下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_TWN-TA016003" style:display-name="_TA015010-待下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3" style:display-name="_TA015010-待下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" style:display-name="_TA015010-待下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" style:display-name="_TA015010-待下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" style:display-name="_TA015010-待下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" style:display-name="_TA015010-待下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_TWN-TA016003" style:display-name="_TA015010-待下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3" style:display-name="_TA015010-待下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" style:display-name="_TA015010-待下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" style:display-name="_TA015010-待下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" style:display-name="_TA015010-待下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_TWN-TA016003" style:display-name="_TA015010-待下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3" style:display-name="_TA015010-待下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" style:display-name="_TA015010-待下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" style:display-name="_TA015010-待下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" style:display-name="_TA015010-待下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_TWN-TA016003" style:display-name="_TA015010-待下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3" style:display-name="_TA015010-待下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" style:display-name="_TA015010-待下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" style:display-name="_TA015010-待下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" style:display-name="_TA015010-待下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_TWN-TA016003" style:display-name="_TA015010-待下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3" style:display-name="_TA015010-待下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" style:display-name="_TA015010-待下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" style:display-name="_TA015010-待下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" style:display-name="_TA015010-待下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" style:display-name="_TA015010-待下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_TWN-TA016003" style:display-name="_TA015010-待下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3" style:display-name="_TA015010-待下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" style:display-name="_TA015010-待下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" style:display-name="_TA015010-待下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" style:display-name="_TA015010-待下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_TWN-TA016003" style:display-name="_TA015010-待下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3" style:display-name="_TA015010-待下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" style:display-name="_TA015010-待下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" style:display-name="_TA015010-待下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" style:display-name="_TA015010-待下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" style:display-name="_TA015010-待下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_TWN-TA016003" style:display-name="_TA015010-待下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3" style:display-name="_TA015010-待下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" style:display-name="_TA015010-待下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" style:display-name="_TA015010-待下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" style:display-name="_TA015010-待下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_TWN-TA016003" style:display-name="_TA015010-待下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3" style:display-name="_TA015010-待下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" style:display-name="_TA015010-待下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" style:display-name="_TA015010-待下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_TWN-TA016003" style:display-name="_TA015010-待下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3" style:display-name="_TA015010-待下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" style:display-name="_TA015010-待下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" style:display-name="_TA015010-待下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" style:display-name="_TA015010-待下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_TWN-TA016003" style:display-name="_TA015010-待下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3" style:display-name="_TA015010-待下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" style:display-name="_TA015010-待下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" style:display-name="_TA015010-待下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" style:display-name="_TA015010-待下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_TWN-TA016003" style:display-name="_TA015010-待下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3" style:display-name="_TA015010-待下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" style:display-name="_TA015010-待下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" style:display-name="_TA015010-待下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" style:display-name="_TA015010-待下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" style:display-name="_TA015010-待下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_TWN-TA016003" style:display-name="_TA015010-待下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3" style:display-name="_TA015010-待下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" style:display-name="_TA015010-待下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" style:display-name="_TA015010-待下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" style:display-name="_TA015010-待下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_TWN-TA016003" style:display-name="_TA015010-待下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3" style:display-name="_TA015010-待下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" style:display-name="_TA015010-待下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" style:display-name="_TA015010-待下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" style:display-name="_TA015010-待下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" style:display-name="_TA015010-待下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_TWN-TA016003" style:display-name="_TA015010-待下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3" style:display-name="_TA015010-待下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" style:display-name="_TA015010-待下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" style:display-name="_TA015010-待下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" style:display-name="_TA015010-待下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_TWN-TA016003" style:display-name="_TA015010-待下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3" style:display-name="_TA015010-待下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3" style:display-name="_TA015010-待下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" style:display-name="_TA015010-待下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" style:display-name="_TA015010-待下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TA017002" style:display-name="_TA015010-待下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8-apex__24288__21830_" style:display-name="_TA015010-待下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7002" style:display-name="_TA015010-待下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_24288__21830_" style:display-name="_TA015010-待下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" style:display-name="_TA015010-待下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TA017002" style:display-name="_TA015010-待下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8-apex__24288__21830_" style:display-name="_TA015010-待下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7002" style:display-name="_TA015010-待下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" style:display-name="_TA015010-待下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" style:display-name="_TA015010-待下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_TWN-TA016003" style:display-name="_TA015010-待下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" style:display-name="_TA015010-待下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" style:display-name="_TA015010-待下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" style:display-name="_TA015010-待下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" style:display-name="_TA015010-待下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" style:display-name="_TA015010-待下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_TWN-TA016003" style:display-name="_TA015010-待下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3" style:display-name="_TA015010-待下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" style:display-name="_TA015010-待下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" style:display-name="_TA015010-待下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" style:display-name="_TA015010-待下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_TWN-TA016003" style:display-name="_TA015010-待下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3" style:display-name="_TA015010-待下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" style:display-name="_TA015010-待下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" style:display-name="_TA015010-待下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" style:display-name="_TA015010-待下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" style:display-name="_TA015010-待下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_TWN-TA016003" style:display-name="_TA015010-待下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3" style:display-name="_TA015010-待下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" style:display-name="_TA015010-待下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" style:display-name="_TA015010-待下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" style:display-name="_TA015010-待下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_TWN-TA016003" style:display-name="_TA015010-待下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3" style:display-name="_TA015010-待下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" style:display-name="_TA015010-待下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" style:display-name="_TA015010-待下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" style:display-name="_TA015010-待下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" style:display-name="_TA015010-待下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" style:display-name="_TA015010-待下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_TWN-TA016003" style:display-name="_TA015010-待下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3" style:display-name="_TA015010-待下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" style:display-name="_TA015010-待下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" style:display-name="_TA015010-待下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" style:display-name="_TA015010-待下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_TWN-TA016003" style:display-name="_TA015010-待下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3" style:display-name="_TA015010-待下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" style:display-name="_TA015010-待下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" style:display-name="_TA015010-待下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" style:display-name="_TA015010-待下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" style:display-name="_TA015010-待下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_TWN-TA016003" style:display-name="_TA015010-待下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3" style:display-name="_TA015010-待下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" style:display-name="_TA015010-待下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" style:display-name="_TA015010-待下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" style:display-name="_TA015010-待下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_TWN-TA016003" style:display-name="_TA015010-待下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3" style:display-name="_TA015010-待下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" style:display-name="_TA015010-待下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" style:display-name="_TA015010-待下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" style:display-name="_TA015010-待下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_TWN-TA016003" style:display-name="_TA015010-待下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3" style:display-name="_TA015010-待下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" style:display-name="_TA015010-待下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" style:display-name="_TA015010-待下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" style:display-name="_TA015010-待下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_TWN-TA016003" style:display-name="_TA015010-待下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3" style:display-name="_TA015010-待下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" style:display-name="_TA015010-待下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" style:display-name="_TA015010-待下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" style:display-name="_TA015010-待下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" style:display-name="_TA015010-待下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_TWN-TA016003" style:display-name="_TA015010-待下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3" style:display-name="_TA015010-待下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" style:display-name="_TA015010-待下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" style:display-name="_TA015010-待下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" style:display-name="_TA015010-待下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_TWN-TA016003" style:display-name="_TA015010-待下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3" style:display-name="_TA015010-待下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" style:display-name="_TA015010-待下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" style:display-name="_TA015010-待下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" style:display-name="_TA015010-待下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" style:display-name="_TA015010-待下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_TWN-TA016003" style:display-name="_TA015010-待下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3" style:display-name="_TA015010-待下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" style:display-name="_TA015010-待下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" style:display-name="_TA015010-待下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" style:display-name="_TA015010-待下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_TWN-TA016003" style:display-name="_TA015010-待下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3" style:display-name="_TA015010-待下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" style:display-name="_TA015010-待下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" style:display-name="_TA015010-待下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_TWN-TA016003" style:display-name="_TA015010-待下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3" style:display-name="_TA015010-待下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" style:display-name="_TA015010-待下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" style:display-name="_TA015010-待下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" style:display-name="_TA015010-待下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_TWN-TA016003" style:display-name="_TA015010-待下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3" style:display-name="_TA015010-待下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" style:display-name="_TA015010-待下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" style:display-name="_TA015010-待下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" style:display-name="_TA015010-待下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_TWN-TA016003" style:display-name="_TA015010-待下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3" style:display-name="_TA015010-待下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" style:display-name="_TA015010-待下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" style:display-name="_TA015010-待下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" style:display-name="_TA015010-待下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" style:display-name="_TA015010-待下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_TWN-TA016003" style:display-name="_TA015010-待下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3" style:display-name="_TA015010-待下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" style:display-name="_TA015010-待下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" style:display-name="_TA015010-待下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" style:display-name="_TA015010-待下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_TWN-TA016003" style:display-name="_TA015010-待下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3" style:display-name="_TA015010-待下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" style:display-name="_TA015010-待下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" style:display-name="_TA015010-待下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" style:display-name="_TA015010-待下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" style:display-name="_TA015010-待下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" style:display-name="_TA015010-待下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_TWN-TA016003" style:display-name="_TA015010-待下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3" style:display-name="_TA015010-待下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" style:display-name="_TA015010-待下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" style:display-name="_TA015010-待下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" style:display-name="_TA015010-待下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_TWN-TA016003" style:display-name="_TA015010-待下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3" style:display-name="_TA015010-待下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" style:display-name="_TA015010-待下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" style:display-name="_TA015010-待下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" style:display-name="_TA015010-待下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" style:display-name="_TA015010-待下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_TWN-TA016003" style:display-name="_TA015010-待下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3" style:display-name="_TA015010-待下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" style:display-name="_TA015010-待下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" style:display-name="_TA015010-待下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" style:display-name="_TA015010-待下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_TWN-TA016003" style:display-name="_TA015010-待下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3" style:display-name="_TA015010-待下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" style:display-name="_TA015010-待下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" style:display-name="_TA015010-待下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" style:display-name="_TA015010-待下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_TWN-TA016003" style:display-name="_TA015010-待下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3" style:display-name="_TA015010-待下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" style:display-name="_TA015010-待下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" style:display-name="_TA015010-待下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" style:display-name="_TA015010-待下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_TWN-TA016003" style:display-name="_TA015010-待下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3" style:display-name="_TA015010-待下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" style:display-name="_TA015010-待下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" style:display-name="_TA015010-待下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" style:display-name="_TA015010-待下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" style:display-name="_TA015010-待下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_TWN-TA016003" style:display-name="_TA015010-待下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3" style:display-name="_TA015010-待下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" style:display-name="_TA015010-待下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" style:display-name="_TA015010-待下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" style:display-name="_TA015010-待下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_TWN-TA016003" style:display-name="_TA015010-待下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3" style:display-name="_TA015010-待下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" style:display-name="_TA015010-待下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" style:display-name="_TA015010-待下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" style:display-name="_TA015010-待下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" style:display-name="_TA015010-待下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_TWN-TA016003" style:display-name="_TA015010-待下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3" style:display-name="_TA015010-待下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" style:display-name="_TA015010-待下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" style:display-name="_TA015010-待下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" style:display-name="_TA015010-待下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_TWN-TA016003" style:display-name="_TA015010-待下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3" style:display-name="_TA015010-待下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" style:display-name="_TA015010-待下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" style:display-name="_TA015010-待下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_TWN-TA016003" style:display-name="_TA015010-待下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3" style:display-name="_TA015010-待下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_24288__21830_" style:display-name="_TA015010-待下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" style:display-name="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" style:display-name="_TA015010-待下_TA01501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D016094_21271__31185__22823_-D_D017174_21271__31185__22823__26360__23637_" style:display-name="_TA015010-待下_TA01501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" style:display-name="_TA015010-待下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" style:display-name="_TA015010-待下_TA01501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TA017002" style:display-name="_TA015010-待下_TA01501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8-apex__24288__21830_" style:display-name="_TA015010-待下_TA01501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7002" style:display-name="_TA015010-待下_TA01501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_24288__21830_" style:display-name="_TA015010-待下_TA01501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" style:display-name="_TA015010-待下_TA015011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TA017002" style:display-name="_TA015010-待下_TA01501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8-apex__24288__21830_" style:display-name="_TA015010-待下_TA01501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7002" style:display-name="_TA015010-待下_TA015011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" style:display-name="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" style:display-name="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" style:display-name="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" style:display-name="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" style:display-name="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_TWN-TA016003" style:display-name="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3" style:display-name="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" style:display-name="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" style:display-name="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" style:display-name="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_TWN-TA016003" style:display-name="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3" style:display-name="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" style:display-name="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" style:display-name="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" style:display-name="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" style:display-name="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_TWN-TA016003" style:display-name="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3" style:display-name="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" style:display-name="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" style:display-name="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" style:display-name="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_TWN-TA016003" style:display-name="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3" style:display-name="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" style:display-name="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" style:display-name="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" style:display-name="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" style:display-name="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" style:display-name="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_TWN-TA016003" style:display-name="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3" style:display-name="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" style:display-name="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" style:display-name="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" style:display-name="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_TWN-TA016003" style:display-name="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3" style:display-name="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" style:display-name="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" style:display-name="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" style:display-name="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" style:display-name="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_TWN-TA016003" style:display-name="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3" style:display-name="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" style:display-name="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" style:display-name="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" style:display-name="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_TWN-TA016003" style:display-name="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3" style:display-name="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" style:display-name="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" style:display-name="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" style:display-name="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_TWN-TA016003" style:display-name="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3" style:display-name="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" style:display-name="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" style:display-name="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" style:display-name="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_TWN-TA016003" style:display-name="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3" style:display-name="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" style:display-name="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" style:display-name="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" style:display-name="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" style:display-name="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_TWN-TA016003" style:display-name="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3" style:display-name="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" style:display-name="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" style:display-name="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" style:display-name="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_TWN-TA016003" style:display-name="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3" style:display-name="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" style:display-name="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" style:display-name="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" style:display-name="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" style:display-name="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_TWN-TA016003" style:display-name="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3" style:display-name="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" style:display-name="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" style:display-name="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" style:display-name="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_TWN-TA016003" style:display-name="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3" style:display-name="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" style:display-name="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" style:display-name="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_TWN-TA016003" style:display-name="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3" style:display-name="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" style:display-name="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" style:display-name="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" style:display-name="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_TWN-TA016003" style:display-name="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3" style:display-name="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" style:display-name="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" style:display-name="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" style:display-name="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_TWN-TA016003" style:display-name="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3" style:display-name="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_24288__21830_" style:display-name="_TA015010-待下_TA015011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" style:display-name="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" style:display-name="_TA015010-待下_TA015012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D016094_21271__31185__22823_-D_D017174_21271__31185__22823__26360__23637_" style:display-name="_TA015010-待下_TA015012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" style:display-name="_TA015010-待下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" style:display-name="_TA015010-待下_TA015012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TA017002" style:display-name="_TA015010-待下_TA015012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8-apex__24288__21830_" style:display-name="_TA015010-待下_TA015012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7002" style:display-name="_TA015010-待下_TA015012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_24288__21830_" style:display-name="_TA015010-待下_TA015012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" style:display-name="_TA015010-待下_TA01501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TA017002" style:display-name="_TA015010-待下_TA01501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8-apex__24288__21830_" style:display-name="_TA015010-待下_TA01501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7002" style:display-name="_TA015010-待下_TA01501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" style:display-name="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" style:display-name="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" style:display-name="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_TWN-TA016003" style:display-name="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3" style:display-name="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" style:display-name="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" style:display-name="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" style:display-name="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_TWN-TA016003" style:display-name="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3" style:display-name="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_24288__21830_" style:display-name="_TA015010-待下_TA01501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" style:display-name="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" style:display-name="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" style:display-name="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" style:display-name="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_TWN-TA016003" style:display-name="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3" style:display-name="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" style:display-name="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" style:display-name="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" style:display-name="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_TWN-TA016003" style:display-name="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3" style:display-name="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3" style:display-name="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" style:display-name="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" style:display-name="_TA015010-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TA017002" style:display-name="_TA015010-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8-apex__24288__21830_" style:display-name="_TA015010-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7002" style:display-name="_TA015010-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_24288__21830_" style:display-name="_TA015010-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" style:display-name="_TA015010-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TA017002" style:display-name="_TA015010-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8-apex__24288__21830_" style:display-name="_TA015010-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7002" style:display-name="_TA015010-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" style:display-name="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" style:display-name="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_TWN-TA016003" style:display-name="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" style:display-name="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" style:display-name="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" style:display-name="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" style:display-name="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" style:display-name="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_TWN-TA016003" style:display-name="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3" style:display-name="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" style:display-name="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" style:display-name="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" style:display-name="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_TWN-TA016003" style:display-name="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3" style:display-name="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" style:display-name="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" style:display-name="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" style:display-name="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" style:display-name="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_TWN-TA016003" style:display-name="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3" style:display-name="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" style:display-name="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" style:display-name="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" style:display-name="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_TWN-TA016003" style:display-name="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3" style:display-name="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" style:display-name="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" style:display-name="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" style:display-name="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" style:display-name="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" style:display-name="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_TWN-TA016003" style:display-name="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3" style:display-name="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" style:display-name="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" style:display-name="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" style:display-name="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_TWN-TA016003" style:display-name="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3" style:display-name="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" style:display-name="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" style:display-name="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" style:display-name="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" style:display-name="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_TWN-TA016003" style:display-name="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3" style:display-name="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" style:display-name="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" style:display-name="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" style:display-name="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_TWN-TA016003" style:display-name="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3" style:display-name="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" style:display-name="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" style:display-name="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" style:display-name="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_TWN-TA016003" style:display-name="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3" style:display-name="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" style:display-name="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" style:display-name="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" style:display-name="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_TWN-TA016003" style:display-name="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3" style:display-name="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" style:display-name="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" style:display-name="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" style:display-name="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" style:display-name="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_TWN-TA016003" style:display-name="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3" style:display-name="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" style:display-name="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" style:display-name="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" style:display-name="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_TWN-TA016003" style:display-name="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3" style:display-name="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" style:display-name="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" style:display-name="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" style:display-name="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" style:display-name="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_TWN-TA016003" style:display-name="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3" style:display-name="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" style:display-name="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" style:display-name="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" style:display-name="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_TWN-TA016003" style:display-name="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3" style:display-name="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" style:display-name="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" style:display-name="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_TWN-TA016003" style:display-name="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3" style:display-name="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" style:display-name="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" style:display-name="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" style:display-name="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_TWN-TA016003" style:display-name="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3" style:display-name="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" style:display-name="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" style:display-name="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" style:display-name="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_TWN-TA016003" style:display-name="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3" style:display-name="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" style:display-name="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" style:display-name="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" style:display-name="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" style:display-name="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_TWN-TA016003" style:display-name="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3" style:display-name="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" style:display-name="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" style:display-name="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" style:display-name="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_TWN-TA016003" style:display-name="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3" style:display-name="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" style:display-name="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" style:display-name="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" style:display-name="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" style:display-name="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" style:display-name="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_TWN-TA016003" style:display-name="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3" style:display-name="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" style:display-name="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" style:display-name="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" style:display-name="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_TWN-TA016003" style:display-name="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3" style:display-name="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" style:display-name="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" style:display-name="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" style:display-name="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" style:display-name="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_TWN-TA016003" style:display-name="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3" style:display-name="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" style:display-name="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" style:display-name="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" style:display-name="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_TWN-TA016003" style:display-name="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3" style:display-name="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" style:display-name="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" style:display-name="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" style:display-name="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_TWN-TA016003" style:display-name="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3" style:display-name="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" style:display-name="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" style:display-name="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" style:display-name="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_TWN-TA016003" style:display-name="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3" style:display-name="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" style:display-name="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" style:display-name="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" style:display-name="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" style:display-name="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_TWN-TA016003" style:display-name="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3" style:display-name="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" style:display-name="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" style:display-name="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" style:display-name="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_TWN-TA016003" style:display-name="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3" style:display-name="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" style:display-name="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" style:display-name="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" style:display-name="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" style:display-name="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_TWN-TA016003" style:display-name="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3" style:display-name="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" style:display-name="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" style:display-name="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" style:display-name="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_TWN-TA016003" style:display-name="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3" style:display-name="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" style:display-name="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" style:display-name="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_TWN-TA016003" style:display-name="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3" style:display-name="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_24288__21830_" style:display-name="_TA015010-待下_廠商" style:family="table-cell" style:data-style-name="N0">
      <style:table-cell-properties style:vertical-align="automatic" fo:background-color="transparent"/>
      <style:text-properties fo:color="#000000"/>
    </style:style>
    <style:style style:name="_TA015013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" style:display-name="_TA015013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3_D016094_21271__31185__22823_-D_D017174_21271__31185__22823__26360__23637_" style:display-name="_TA015013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3_TA016006-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8-apex__24288__21830_" style:display-name="_TA015013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_24288__21830_" style:display-name="_TA015013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3_TA016008-apex__24288__21830_" style:display-name="_TA015013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3_TA017002" style:family="table-cell" style:data-style-name="N0">
      <style:table-cell-properties style:vertical-align="automatic" fo:background-color="transparent"/>
      <style:text-properties fo:color="#000000"/>
    </style:style>
    <style:style style:name="_TA015013__24288__21830_" style:display-name="_TA015013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" style:display-name="_TA015014待下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" style:display-name="_TA015014待下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D016094_21271__31185__22823_-D_D017174_21271__31185__22823__26360__23637_" style:display-name="_TA015014待下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" style:display-name="_TA015014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" style:display-name="_TA015014待下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TA017002" style:display-name="_TA015014待下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8-apex__24288__21830_" style:display-name="_TA015014待下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7002" style:display-name="_TA015014待下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_24288__21830_" style:display-name="_TA015014待下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" style:display-name="_TA015014待下_TA016008-apex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TA017002" style:display-name="_TA015014待下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8-apex__24288__21830_" style:display-name="_TA015014待下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7002" style:display-name="_TA015014待下_TA01700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_24288__21830_" style:display-name="_TA015014待下_廠商" style:family="table-cell" style:data-style-name="N0">
      <style:table-cell-properties style:vertical-align="automatic" fo:background-color="transparent"/>
      <style:text-properties fo:color="#000000"/>
    </style:style>
    <style:style style:name="_TA016001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" style:display-name="_TA016001_D016094北科大-D" style:family="table-cell" style:data-style-name="N0">
      <style:table-cell-properties style:vertical-align="automatic" fo:background-color="transparent"/>
      <style:text-properties fo:color="#000000"/>
    </style:style>
    <style:style style:name="_TA016001_D016094_21271__31185__22823_-D_D017174_21271__31185__22823__26360__23637_" style:display-name="_TA016001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TA016001_TA016006-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8-apex__24288__21830_" style:display-name="_TA016001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_24288__21830_" style:display-name="_TA016001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1_TA016008-apex__24288__21830_" style:display-name="_TA01600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1_TA017002" style:family="table-cell" style:data-style-name="N0">
      <style:table-cell-properties style:vertical-align="automatic" fo:background-color="transparent"/>
      <style:text-properties fo:color="#000000"/>
    </style:style>
    <style:style style:name="_TA016001__24288__21830_" style:display-name="_TA016001_廠商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" style:display-name="_TA016002-待下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" style:display-name="_TA016002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" style:display-name="_TA016002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_TWN-TA016003" style:display-name="_TA016002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3" style:display-name="_TA016002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" style:display-name="_TA016003-待下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_TWN-TA016003" style:display-name="_TA016003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6-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2_TA016008-apex__24288__21830_" style:display-name="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2__24288__21830_" style:display-name="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8-apex__24288__21830_" style:display-name="_TA016006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Apex__24288__21830_" style:display-name="_TA016006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" style:display-name="_TA016006-B&amp;T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" style:display-name="_TA016006-B&amp;T_TA016006-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" style:display-name="_TA016006-B&amp;T_TA016006-2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TA017002" style:display-name="_TA016006-B&amp;T_TA016006-2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8-apex__24288__21830_" style:display-name="_TA016006-B&amp;T_TA016006-2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7002" style:display-name="_TA016006-B&amp;T_TA016006-2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_24288__21830_" style:display-name="_TA016006-B&amp;T_TA016006-2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" style:display-name="_TA016006-B&amp;T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TA017002" style:display-name="_TA016006-B&amp;T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8-apex__24288__21830_" style:display-name="_TA016006-B&amp;T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B_38_T_TA017002" style:display-name="_TA016006-B&amp;T_TA017002" style:family="table-cell" style:data-style-name="N0">
      <style:table-cell-properties style:vertical-align="automatic" fo:background-color="transparent"/>
      <style:text-properties fo:color="#000000"/>
    </style:style>
    <style:style style:name="_TA016006-B_38_T__24288__21830_" style:display-name="_TA016006-B&amp;T_廠商" style:family="table-cell" style:data-style-name="N0">
      <style:table-cell-properties style:vertical-align="automatic" fo:background-color="transparent"/>
      <style:text-properties fo:color="#000000"/>
    </style:style>
    <style:style style:name="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1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TA016008-apex__24288__21830_" style:display-name="_TA016006-pub_1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1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1__24288__21830_" style:display-name="_TA016006-pub_1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6008-apex__24288__21830_" style:display-name="_TA016006-pub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_24288__21830_" style:display-name="_TA016006-pub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6008-apex__24288__21830_" style:display-name="_TA016006-pub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_24288__21830_" style:display-name="_TA016006-pub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TA016008-apex__24288__21830_" style:display-name="_TA016006-pub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-pub_TA017002" style:family="table-cell" style:data-style-name="N0">
      <style:table-cell-properties style:vertical-align="automatic" fo:background-color="transparent"/>
      <style:text-properties fo:color="#000000"/>
    </style:style>
    <style:style style:name="_TA016006-pub__24288__21830_" style:display-name="_TA016006-pub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" style:display-name="_TA016006亞洲-文景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" style:display-name="_TA016006亞洲-文景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TA017002" style:display-name="_TA016006亞洲-文景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8-apex__24288__21830_" style:display-name="_TA016006亞洲-文景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7002" style:display-name="_TA016006亞洲-文景_TA017002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_24288__21830_" style:display-name="_TA016006亞洲-文景_廠商" style:family="table-cell" style:data-style-name="N0">
      <style:table-cell-properties style:vertical-align="automatic" fo:background-color="transparent"/>
      <style:text-properties fo:color="#000000"/>
    </style:style>
    <style:style style:name="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TA016008-apex__24288__21830_" style:display-name="_TA016007-Apex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07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7-Apex__24288__21830_" style:display-name="_TA016007-Apex_廠商" style:family="table-cell" style:data-style-name="N0">
      <style:table-cell-properties style:vertical-align="automatic" fo:background-color="transparent"/>
      <style:text-properties fo:color="#000000"/>
    </style:style>
    <style:style style:name="_TA016008-apex" style:family="table-cell" style:data-style-name="N0">
      <style:table-cell-properties style:vertical-align="automatic" fo:background-color="transparent"/>
      <style:text-properties fo:color="#000000"/>
    </style:style>
    <style:style style:name="_TA016008-apex_TA017002" style:family="table-cell" style:data-style-name="N0">
      <style:table-cell-properties style:vertical-align="automatic" fo:background-color="transparent"/>
      <style:text-properties fo:color="#000000"/>
    </style:style>
    <style:style style:name="_TA016008-apex__24288__21830_" style:display-name="_TA016008-apex_廠商" style:family="table-cell" style:data-style-name="N0">
      <style:table-cell-properties style:vertical-align="automatic" fo:background-color="transparent"/>
      <style:text-properties fo:color="#000000"/>
    </style:style>
    <style:style style:name="_TA016013" style:family="table-cell" style:data-style-name="N0">
      <style:table-cell-properties style:vertical-align="automatic" fo:background-color="transparent"/>
      <style:text-properties fo:color="#000000"/>
    </style:style>
    <style:style style:name="_TA016013_TA017002" style:family="table-cell" style:data-style-name="N0">
      <style:table-cell-properties style:vertical-align="automatic" fo:background-color="transparent"/>
      <style:text-properties fo:color="#000000"/>
    </style:style>
    <style:style style:name="_TA017002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3-_26696__20214__32113__35336_" style:display-name="_TA017003-案件統計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TA017004" style:family="table-cell" style:data-style-name="N0">
      <style:table-cell-properties style:vertical-align="automatic" fo:background-color="transparent"/>
      <style:text-properties fo:color="#000000"/>
    </style:style>
    <style:style style:name="_TA017004_TA017004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" style:display-name="_TA017004-巨擘" style:family="table-cell" style:data-style-name="N0">
      <style:table-cell-properties style:vertical-align="automatic" fo:background-color="transparent"/>
      <style:text-properties fo:color="#000000"/>
    </style:style>
    <style:style style:name="_TA017004-_24040__25816__TA017004" style:display-name="_TA017004-巨擘_TA017004" style:family="table-cell" style:data-style-name="N0">
      <style:table-cell-properties style:vertical-align="automatic" fo:background-color="transparent"/>
      <style:text-properties fo:color="#000000"/>
    </style:style>
    <style:style style:name="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" style:family="table-cell" style:data-style-name="N0">
      <style:table-cell-properties style:vertical-align="automatic" fo:background-color="transparent"/>
      <style:text-properties fo:color="#000000"/>
    </style:style>
    <style:style style:name="_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TA018005-B_38_T" style:display-name="_TA018005-B&amp;T" style:family="table-cell" style:data-style-name="N0">
      <style:table-cell-properties style:vertical-align="automatic" fo:background-color="transparent"/>
      <style:text-properties fo:color="#000000"/>
    </style:style>
    <style:style style:name="_TWN-TA015009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" style:display-name="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" style:display-name="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" style:display-name="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" style:display-name="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_TWN-TA016003" style:display-name="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3" style:display-name="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" style:display-name="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" style:display-name="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" style:display-name="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_TWN-TA016003" style:display-name="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3" style:display-name="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" style:display-name="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" style:display-name="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" style:display-name="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" style:display-name="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_TWN-TA016003" style:display-name="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3" style:display-name="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" style:display-name="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" style:display-name="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" style:display-name="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_TWN-TA016003" style:display-name="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3" style:display-name="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" style:display-name="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" style:display-name="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" style:display-name="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" style:display-name="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_TWN-TA016003" style:display-name="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3" style:display-name="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" style:display-name="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" style:display-name="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" style:display-name="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_TWN-TA016003" style:display-name="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3" style:display-name="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0" style:family="table-cell" style:data-style-name="N0">
      <style:table-cell-properties style:vertical-align="automatic" fo:background-color="transparent"/>
      <style:text-properties fo:color="#000000"/>
    </style:style>
    <style:style style:name="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" style:display-name="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" style:display-name="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" style:display-name="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" style:display-name="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_TWN-TA016003" style:display-name="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3" style:display-name="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" style:display-name="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" style:display-name="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" style:display-name="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_TWN-TA016003" style:display-name="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3" style:display-name="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" style:display-name="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" style:display-name="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" style:display-name="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" style:display-name="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_TWN-TA016003" style:display-name="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3" style:display-name="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" style:display-name="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" style:display-name="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" style:display-name="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_TWN-TA016003" style:display-name="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3" style:display-name="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" style:display-name="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" style:display-name="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" style:display-name="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" style:display-name="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_TWN-TA016003" style:display-name="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3" style:display-name="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" style:display-name="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" style:display-name="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" style:display-name="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_TWN-TA016003" style:display-name="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3" style:display-name="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" style:display-name="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" style:display-name="_台灣訂單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" style:display-name="_台灣訂單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" style:display-name="_台灣訂單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" style:display-name="_台灣訂單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_TWN-TA016003" style:display-name="_台灣訂單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3" style:display-name="_台灣訂單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" style:display-name="_台灣訂單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" style:display-name="_台灣訂單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" style:display-name="_台灣訂單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_TWN-TA016003" style:display-name="_台灣訂單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3" style:display-name="_台灣訂單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" style:display-name="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" style:display-name="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" style:display-name="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" style:display-name="_台灣訂單-TA015009_TWN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_TWN-TA016003" style:display-name="_台灣訂單-TA015009_TWN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3" style:display-name="_台灣訂單-TA015009_TWN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" style:display-name="_台灣訂單-TA015009_TWN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" style:display-name="_台灣訂單-TA015009_TWN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" style:display-name="_台灣訂單-TA015009_TWN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_TWN-TA016003" style:display-name="_台灣訂單-TA015009_TWN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3" style:display-name="_台灣訂單-TA015009_TWN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" style:display-name="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" style:display-name="_台灣訂單-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_TWN-TA016003" style:display-name="_台灣訂單-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" style:display-name="_台灣訂單-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" style:display-name="_台灣訂單-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" style:display-name="_台灣訂單-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" style:display-name="_台灣訂單-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" style:display-name="_台灣訂單-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_TWN-TA016003" style:display-name="_台灣訂單-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3" style:display-name="_台灣訂單-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" style:display-name="_台灣訂單-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" style:display-name="_台灣訂單-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" style:display-name="_台灣訂單-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_TWN-TA016003" style:display-name="_台灣訂單-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3" style:display-name="_台灣訂單-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" style:display-name="_台灣訂單-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" style:display-name="_台灣訂單-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" style:display-name="_台灣訂單-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" style:display-name="_台灣訂單-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_TWN-TA016003" style:display-name="_台灣訂單-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3" style:display-name="_台灣訂單-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" style:display-name="_台灣訂單-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" style:display-name="_台灣訂單-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" style:display-name="_台灣訂單-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_TWN-TA016003" style:display-name="_台灣訂單-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3" style:display-name="_台灣訂單-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" style:display-name="_台灣訂單-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" style:display-name="_台灣訂單-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" style:display-name="_台灣訂單-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" style:display-name="_台灣訂單-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" style:display-name="_台灣訂單-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_TWN-TA016003" style:display-name="_台灣訂單-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3" style:display-name="_台灣訂單-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" style:display-name="_台灣訂單-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" style:display-name="_台灣訂單-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" style:display-name="_台灣訂單-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_TWN-TA016003" style:display-name="_台灣訂單-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3" style:display-name="_台灣訂單-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" style:display-name="_台灣訂單-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" style:display-name="_台灣訂單-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" style:display-name="_台灣訂單-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" style:display-name="_台灣訂單-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_TWN-TA016003" style:display-name="_台灣訂單-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3" style:display-name="_台灣訂單-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" style:display-name="_台灣訂單-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" style:display-name="_台灣訂單-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" style:display-name="_台灣訂單-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_TWN-TA016003" style:display-name="_台灣訂單-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3" style:display-name="_台灣訂單-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" style:display-name="_台灣訂單-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" style:display-name="_台灣訂單-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" style:display-name="_台灣訂單-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_TWN-TA016003" style:display-name="_台灣訂單-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3" style:display-name="_台灣訂單-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" style:display-name="_台灣訂單-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" style:display-name="_台灣訂單-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" style:display-name="_台灣訂單-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_TWN-TA016003" style:display-name="_台灣訂單-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3" style:display-name="_台灣訂單-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" style:display-name="_台灣訂單-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" style:display-name="_台灣訂單-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" style:display-name="_台灣訂單-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" style:display-name="_台灣訂單-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_TWN-TA016003" style:display-name="_台灣訂單-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3" style:display-name="_台灣訂單-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" style:display-name="_台灣訂單-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" style:display-name="_台灣訂單-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" style:display-name="_台灣訂單-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_TWN-TA016003" style:display-name="_台灣訂單-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3" style:display-name="_台灣訂單-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" style:display-name="_台灣訂單-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" style:display-name="_台灣訂單-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" style:display-name="_台灣訂單-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" style:display-name="_台灣訂單-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_TWN-TA016003" style:display-name="_台灣訂單-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3" style:display-name="_台灣訂單-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" style:display-name="_台灣訂單-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" style:display-name="_台灣訂單-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" style:display-name="_台灣訂單-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_TWN-TA016003" style:display-name="_台灣訂單-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3" style:display-name="_台灣訂單-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" style:display-name="_台灣訂單-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" style:display-name="_台灣訂單-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_TWN-TA016003" style:display-name="_台灣訂單-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3" style:display-name="_台灣訂單-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" style:display-name="_台灣訂單-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" style:display-name="_台灣訂單-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" style:display-name="_台灣訂單-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_TWN-TA016003" style:display-name="_台灣訂單-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3" style:display-name="_台灣訂單-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" style:display-name="_台灣訂單-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" style:display-name="_台灣訂單-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" style:display-name="_台灣訂單-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_TWN-TA016003" style:display-name="_台灣訂單-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3" style:display-name="_台灣訂單-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" style:display-name="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" style:display-name="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" style:display-name="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" style:display-name="_台灣訂單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_TWN-TA016003" style:display-name="_台灣訂單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3" style:display-name="_台灣訂單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" style:display-name="_台灣訂單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" style:display-name="_台灣訂單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" style:display-name="_台灣訂單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_TWN-TA016003" style:display-name="_台灣訂單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3" style:display-name="_台灣訂單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" style:display-name="_台灣訂單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" style:display-name="_台灣訂單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" style:display-name="_台灣訂單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" style:display-name="_台灣訂單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" style:display-name="_台灣訂單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_TWN-TA016003" style:display-name="_台灣訂單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3" style:display-name="_台灣訂單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" style:display-name="_台灣訂單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" style:display-name="_台灣訂單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" style:display-name="_台灣訂單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_TWN-TA016003" style:display-name="_台灣訂單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3" style:display-name="_台灣訂單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" style:display-name="_台灣訂單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" style:display-name="_台灣訂單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" style:display-name="_台灣訂單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" style:display-name="_台灣訂單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_TWN-TA016003" style:display-name="_台灣訂單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3" style:display-name="_台灣訂單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" style:display-name="_台灣訂單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" style:display-name="_台灣訂單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" style:display-name="_台灣訂單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_TWN-TA016003" style:display-name="_台灣訂單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3" style:display-name="_台灣訂單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" style:display-name="_台灣訂單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" style:display-name="_台灣訂單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" style:display-name="_台灣訂單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_TWN-TA016003" style:display-name="_台灣訂單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3" style:display-name="_台灣訂單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" style:display-name="_台灣訂單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" style:display-name="_台灣訂單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" style:display-name="_台灣訂單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_TWN-TA016003" style:display-name="_台灣訂單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3" style:display-name="_台灣訂單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" style:display-name="_台灣訂單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" style:display-name="_台灣訂單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" style:display-name="_台灣訂單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" style:display-name="_台灣訂單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_TWN-TA016003" style:display-name="_台灣訂單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3" style:display-name="_台灣訂單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" style:display-name="_台灣訂單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" style:display-name="_台灣訂單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" style:display-name="_台灣訂單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_TWN-TA016003" style:display-name="_台灣訂單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3" style:display-name="_台灣訂單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" style:display-name="_台灣訂單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" style:display-name="_台灣訂單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" style:display-name="_台灣訂單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" style:display-name="_台灣訂單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_TWN-TA016003" style:display-name="_台灣訂單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3" style:display-name="_台灣訂單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" style:display-name="_台灣訂單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" style:display-name="_台灣訂單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" style:display-name="_台灣訂單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_TWN-TA016003" style:display-name="_台灣訂單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3" style:display-name="_台灣訂單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" style:display-name="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" style:display-name="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_TWN-TA016003" style:display-name="_台灣訂單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3" style:display-name="_台灣訂單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" style:display-name="_台灣訂單-TA015009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" style:display-name="_台灣訂單-TA015009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" style:display-name="_台灣訂單-TA015009_台灣訂單-TA015009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" style:display-name="_台灣訂單-TA015009_台灣訂單-TA015009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" style:display-name="_台灣訂單-TA015009_台灣訂單-TA015009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" style:display-name="_台灣訂單-TA015009_台灣訂單-TA015009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_TWN-TA016003" style:display-name="_台灣訂單-TA015009_台灣訂單-TA015009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3" style:display-name="_台灣訂單-TA015009_台灣訂單-TA015009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" style:display-name="_台灣訂單-TA015009_台灣訂單-TA015009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" style:display-name="_台灣訂單-TA015009_台灣訂單-TA015009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" style:display-name="_台灣訂單-TA015009_台灣訂單-TA015009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_TWN-TA016003" style:display-name="_台灣訂單-TA015009_台灣訂單-TA015009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3" style:display-name="_台灣訂單-TA015009_台灣訂單-TA015009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" style:display-name="_台灣訂單-TA015009_台灣訂單-TA015009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" style:display-name="_台灣訂單-TA015009_台灣訂單-TA015009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" style:display-name="_台灣訂單-TA015009_台灣訂單-TA015009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" style:display-name="_台灣訂單-TA015009_台灣訂單-TA015009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_TWN-TA016003" style:display-name="_台灣訂單-TA015009_台灣訂單-TA015009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3" style:display-name="_台灣訂單-TA015009_台灣訂單-TA015009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" style:display-name="_台灣訂單-TA015009_台灣訂單-TA015009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" style:display-name="_台灣訂單-TA015009_台灣訂單-TA015009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" style:display-name="_台灣訂單-TA015009_台灣訂單-TA015009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_TWN-TA016003" style:display-name="_台灣訂單-TA015009_台灣訂單-TA015009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3" style:display-name="_台灣訂單-TA015009_台灣訂單-TA015009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" style:display-name="_台灣訂單-TA015009_台灣訂單-TA015009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" style:display-name="_台灣訂單-TA015009_台灣訂單-TA015009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" style:display-name="_台灣訂單-TA015009_台灣訂單-TA015009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" style:display-name="_台灣訂單-TA015009_台灣訂單-TA015009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" style:display-name="_台灣訂單-TA015009_台灣訂單-TA015009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_TWN-TA016003" style:display-name="_台灣訂單-TA015009_台灣訂單-TA015009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3" style:display-name="_台灣訂單-TA015009_台灣訂單-TA015009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" style:display-name="_台灣訂單-TA015009_台灣訂單-TA015009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" style:display-name="_台灣訂單-TA015009_台灣訂單-TA015009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" style:display-name="_台灣訂單-TA015009_台灣訂單-TA015009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_TWN-TA016003" style:display-name="_台灣訂單-TA015009_台灣訂單-TA015009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3" style:display-name="_台灣訂單-TA015009_台灣訂單-TA015009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" style:display-name="_台灣訂單-TA015009_台灣訂單-TA015009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" style:display-name="_台灣訂單-TA015009_台灣訂單-TA015009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" style:display-name="_台灣訂單-TA015009_台灣訂單-TA015009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" style:display-name="_台灣訂單-TA015009_台灣訂單-TA015009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_TWN-TA016003" style:display-name="_台灣訂單-TA015009_台灣訂單-TA015009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3" style:display-name="_台灣訂單-TA015009_台灣訂單-TA015009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" style:display-name="_台灣訂單-TA015009_台灣訂單-TA015009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" style:display-name="_台灣訂單-TA015009_台灣訂單-TA015009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" style:display-name="_台灣訂單-TA015009_台灣訂單-TA015009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_TWN-TA016003" style:display-name="_台灣訂單-TA015009_台灣訂單-TA015009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3" style:display-name="_台灣訂單-TA015009_台灣訂單-TA015009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" style:display-name="_台灣訂單-TA015009_台灣訂單-TA015009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" style:display-name="_台灣訂單-TA015009_台灣訂單-TA015009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" style:display-name="_台灣訂單-TA015009_台灣訂單-TA015009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_TWN-TA016003" style:display-name="_台灣訂單-TA015009_台灣訂單-TA015009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3" style:display-name="_台灣訂單-TA015009_台灣訂單-TA015009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" style:display-name="_台灣訂單-TA015009_台灣訂單-TA015009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" style:display-name="_台灣訂單-TA015009_台灣訂單-TA015009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" style:display-name="_台灣訂單-TA015009_台灣訂單-TA015009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_TWN-TA016003" style:display-name="_台灣訂單-TA015009_台灣訂單-TA015009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3" style:display-name="_台灣訂單-TA015009_台灣訂單-TA015009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" style:display-name="_台灣訂單-TA015009_台灣訂單-TA015009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" style:display-name="_台灣訂單-TA015009_台灣訂單-TA015009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" style:display-name="_台灣訂單-TA015009_台灣訂單-TA015009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" style:display-name="_台灣訂單-TA015009_台灣訂單-TA015009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_TWN-TA016003" style:display-name="_台灣訂單-TA015009_台灣訂單-TA015009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3" style:display-name="_台灣訂單-TA015009_台灣訂單-TA015009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" style:display-name="_台灣訂單-TA015009_台灣訂單-TA015009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" style:display-name="_台灣訂單-TA015009_台灣訂單-TA015009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" style:display-name="_台灣訂單-TA015009_台灣訂單-TA015009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_TWN-TA016003" style:display-name="_台灣訂單-TA015009_台灣訂單-TA015009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3" style:display-name="_台灣訂單-TA015009_台灣訂單-TA015009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" style:display-name="_台灣訂單-TA015009_台灣訂單-TA015009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" style:display-name="_台灣訂單-TA015009_台灣訂單-TA015009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" style:display-name="_台灣訂單-TA015009_台灣訂單-TA015009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" style:display-name="_台灣訂單-TA015009_台灣訂單-TA015009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_TWN-TA016003" style:display-name="_台灣訂單-TA015009_台灣訂單-TA015009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3" style:display-name="_台灣訂單-TA015009_台灣訂單-TA015009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" style:display-name="_台灣訂單-TA015009_台灣訂單-TA015009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" style:display-name="_台灣訂單-TA015009_台灣訂單-TA015009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" style:display-name="_台灣訂單-TA015009_台灣訂單-TA015009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_TWN-TA016003" style:display-name="_台灣訂單-TA015009_台灣訂單-TA015009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3" style:display-name="_台灣訂單-TA015009_台灣訂單-TA015009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" style:display-name="_台灣訂單-TA015009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" style:display-name="_台灣訂單-TA015009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_TWN-TA016003" style:display-name="_台灣訂單-TA015009_台灣訂單-TA015009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3" style:display-name="_台灣訂單-TA015009_台灣訂單-TA015009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" style:display-name="_台灣訂單-TA015009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_TWN-TA016003" style:display-name="_台灣訂單-TA015009_台灣訂單-TA015009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" style:display-name="_台灣訂單-TA015009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" style:display-name="_台灣訂單-TA015009_台灣訂單-TA015009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" style:display-name="_台灣訂單-TA015009_台灣訂單-TA015009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" style:display-name="_台灣訂單-TA015009_台灣訂單-TA015009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" style:display-name="_台灣訂單-TA015009_台灣訂單-TA015009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_TWN-TA016003" style:display-name="_台灣訂單-TA015009_台灣訂單-TA015009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3" style:display-name="_台灣訂單-TA015009_台灣訂單-TA015009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" style:display-name="_台灣訂單-TA015009_台灣訂單-TA015009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" style:display-name="_台灣訂單-TA015009_台灣訂單-TA015009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" style:display-name="_台灣訂單-TA015009_台灣訂單-TA015009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_TWN-TA016003" style:display-name="_台灣訂單-TA015009_台灣訂單-TA015009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3" style:display-name="_台灣訂單-TA015009_台灣訂單-TA015009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" style:display-name="_台灣訂單-TA015009_台灣訂單-TA015009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" style:display-name="_台灣訂單-TA015009_台灣訂單-TA015009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" style:display-name="_台灣訂單-TA015009_台灣訂單-TA015009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" style:display-name="_台灣訂單-TA015009_台灣訂單-TA015009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_TWN-TA016003" style:display-name="_台灣訂單-TA015009_台灣訂單-TA015009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3" style:display-name="_台灣訂單-TA015009_台灣訂單-TA015009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" style:display-name="_台灣訂單-TA015009_台灣訂單-TA015009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" style:display-name="_台灣訂單-TA015009_台灣訂單-TA015009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" style:display-name="_台灣訂單-TA015009_台灣訂單-TA015009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_TWN-TA016003" style:display-name="_台灣訂單-TA015009_台灣訂單-TA015009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3" style:display-name="_台灣訂單-TA015009_台灣訂單-TA015009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" style:display-name="_台灣訂單-TA015009_台灣訂單-TA015009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" style:display-name="_台灣訂單-TA015009_台灣訂單-TA015009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" style:display-name="_台灣訂單-TA015009_台灣訂單-TA015009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" style:display-name="_台灣訂單-TA015009_台灣訂單-TA015009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" style:display-name="_台灣訂單-TA015009_台灣訂單-TA015009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_TWN-TA016003" style:display-name="_台灣訂單-TA015009_台灣訂單-TA015009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3" style:display-name="_台灣訂單-TA015009_台灣訂單-TA015009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" style:display-name="_台灣訂單-TA015009_台灣訂單-TA015009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" style:display-name="_台灣訂單-TA015009_台灣訂單-TA015009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" style:display-name="_台灣訂單-TA015009_台灣訂單-TA015009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_TWN-TA016003" style:display-name="_台灣訂單-TA015009_台灣訂單-TA015009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3" style:display-name="_台灣訂單-TA015009_台灣訂單-TA015009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" style:display-name="_台灣訂單-TA015009_台灣訂單-TA015009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" style:display-name="_台灣訂單-TA015009_台灣訂單-TA015009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" style:display-name="_台灣訂單-TA015009_台灣訂單-TA015009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" style:display-name="_台灣訂單-TA015009_台灣訂單-TA015009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_TWN-TA016003" style:display-name="_台灣訂單-TA015009_台灣訂單-TA015009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3" style:display-name="_台灣訂單-TA015009_台灣訂單-TA015009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" style:display-name="_台灣訂單-TA015009_台灣訂單-TA015009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" style:display-name="_台灣訂單-TA015009_台灣訂單-TA015009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" style:display-name="_台灣訂單-TA015009_台灣訂單-TA015009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_TWN-TA016003" style:display-name="_台灣訂單-TA015009_台灣訂單-TA015009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3" style:display-name="_台灣訂單-TA015009_台灣訂單-TA015009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" style:display-name="_台灣訂單-TA015009_台灣訂單-TA015009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" style:display-name="_台灣訂單-TA015009_台灣訂單-TA015009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" style:display-name="_台灣訂單-TA015009_台灣訂單-TA015009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_TWN-TA016003" style:display-name="_台灣訂單-TA015009_台灣訂單-TA015009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3" style:display-name="_台灣訂單-TA015009_台灣訂單-TA015009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" style:display-name="_台灣訂單-TA015009_台灣訂單-TA015009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" style:display-name="_台灣訂單-TA015009_台灣訂單-TA015009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" style:display-name="_台灣訂單-TA015009_台灣訂單-TA015009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_TWN-TA016003" style:display-name="_台灣訂單-TA015009_台灣訂單-TA015009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3" style:display-name="_台灣訂單-TA015009_台灣訂單-TA015009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" style:display-name="_台灣訂單-TA015009_台灣訂單-TA015009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" style:display-name="_台灣訂單-TA015009_台灣訂單-TA015009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" style:display-name="_台灣訂單-TA015009_台灣訂單-TA015009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" style:display-name="_台灣訂單-TA015009_台灣訂單-TA015009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_TWN-TA016003" style:display-name="_台灣訂單-TA015009_台灣訂單-TA015009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3" style:display-name="_台灣訂單-TA015009_台灣訂單-TA015009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" style:display-name="_台灣訂單-TA015009_台灣訂單-TA015009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" style:display-name="_台灣訂單-TA015009_台灣訂單-TA015009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" style:display-name="_台灣訂單-TA015009_台灣訂單-TA015009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_TWN-TA016003" style:display-name="_台灣訂單-TA015009_台灣訂單-TA015009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3" style:display-name="_台灣訂單-TA015009_台灣訂單-TA015009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" style:display-name="_台灣訂單-TA015009_台灣訂單-TA015009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" style:display-name="_台灣訂單-TA015009_台灣訂單-TA015009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" style:display-name="_台灣訂單-TA015009_台灣訂單-TA015009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" style:display-name="_台灣訂單-TA015009_台灣訂單-TA015009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_TWN-TA016003" style:display-name="_台灣訂單-TA015009_台灣訂單-TA015009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3" style:display-name="_台灣訂單-TA015009_台灣訂單-TA015009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" style:display-name="_台灣訂單-TA015009_台灣訂單-TA015009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" style:display-name="_台灣訂單-TA015009_台灣訂單-TA015009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" style:display-name="_台灣訂單-TA015009_台灣訂單-TA015009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_TWN-TA016003" style:display-name="_台灣訂單-TA015009_台灣訂單-TA015009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3" style:display-name="_台灣訂單-TA015009_台灣訂單-TA015009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" style:display-name="_台灣訂單-TA015009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" style:display-name="_台灣訂單-TA015009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_TWN-TA016003" style:display-name="_台灣訂單-TA015009_台灣訂單-TA015009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3" style:display-name="_台灣訂單-TA015009_台灣訂單-TA015009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" style:display-name="_台灣訂單-TA015009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" style:display-name="_台灣訂單-TA015009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" style:display-name="_台灣訂單-TA015009_台灣訂單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_TWN-TA016003" style:display-name="_台灣訂單-TA015009_台灣訂單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3" style:display-name="_台灣訂單-TA015009_台灣訂單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" style:display-name="_台灣訂單-TA015009_台灣訂單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" style:display-name="_台灣訂單-TA015009_台灣訂單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" style:display-name="_台灣訂單-TA015009_台灣訂單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_TWN-TA016003" style:display-name="_台灣訂單-TA015009_台灣訂單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3" style:display-name="_台灣訂單-TA015009_台灣訂單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/>
    </style:style>
    <style:style style:name="__23458__25142__29986__21697__26597__20729__38__35206__26412__20316__26989__26684__24335_1" style:display-name="_客戶產品查價&amp;覆本作業格式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" style:display-name="_第一次估價單(應外&amp;觀光&amp;美工&amp;圖館&amp;妝管)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" style:display-name="_第一次估價單(應外&amp;觀光&amp;美工&amp;圖館&amp;妝管)_D016094北科大-D" style:family="table-cell" style:data-style-name="N0">
      <style:table-cell-properties style:vertical-align="automatic" fo:background-color="transparent"/>
      <style:text-properties fo:color="#000000"/>
    </style:style>
    <style:style style:name="__31532__19968__27425__20272__20729__21934__40__25033__22806__38__35264__20809__38__32654__24037__38__22294__39208__38__22941__31649__41__D016094_21271__31185__22823_-D_D017174_21271__31185__22823__26360__23637_" style:display-name="_第一次估價單(應外&amp;觀光&amp;美工&amp;圖館&amp;妝管)_D016094北科大-D_D017174北科大書展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" style:display-name="_複本 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" style:display-name="_複本 TA017005_TA017005" style:family="table-cell" style:data-style-name="N0">
      <style:table-cell-properties style:vertical-align="automatic" fo:background-color="transparent"/>
      <style:text-properties fo:color="#000000"/>
    </style:style>
    <style:style style:name="__35079__26412__32_TA017005_TA017005-amazon" style:display-name="_複本 TA017005_TA017005-amazon" style:family="table-cell" style:data-style-name="N0">
      <style:table-cell-properties style:vertical-align="automatic" fo:background-color="transparent"/>
      <style:text-properties fo:color="#000000"/>
    </style:style>
    <style:style style:name="_130_" style:display-name="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F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0C0C0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C0C0C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FF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000080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008080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00FFFF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C0C0C0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FF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000000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Comma_32_6" style:display-name="Comma 6" style:family="table-cell" style:data-style-name="N48"/>
    <style:style style:name="Currency_32_2" style:display-name="Currency 2" style:family="table-cell" style:data-style-name="N49"/>
    <style:style style:name="Currency_CLA_32_Core_32_Title_32_List_32__40_except_32_LR_41__32_-_32_September_32_2009" style:display-name="Currency_CLA Core Title List (except LR) - September 2009" style:family="table-cell" style:data-style-name="N50"/>
    <style:style style:name="Euro" style:family="table-cell" style:data-style-name="N51"/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0C0C0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C0C0C0"/>
      <style:text-properties fo:color="#000080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00" fo:border-left="none" fo:border-right="none"/>
      <style:text-properties fo:color="#FFFF00" fo:font-size="11pt" style:font-size-asian="11pt" style:font-size-complex="11pt"/>
    </style:style>
    <style:style style:name="Neutral" style:family="table-cell" style:data-style-name="N0">
      <style:table-cell-properties fo:background-color="#C0C0C0"/>
      <style:text-properties fo:color="#800000" fo:font-size="11pt" style:font-size-asian="11pt" style:font-size-complex="11pt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FF"/>
    </style:style>
    <style:style style:name="Output" style:family="table-cell" style:data-style-name="N0">
      <style:table-cell-properties fo:border="thin solid #000000" fo:background-color="#C0C0C0"/>
      <style:text-properties fo:color="#000000" fo:font-size="11pt" style:font-size-asian="11pt" style:font-size-complex="11pt" fo:font-weight="bold" style:font-weight-asian="bold" style:font-weight-complex="bold"/>
    </style:style>
    <style:style style:name="Standard_STOCK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itle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000080" fo:border-bottom="thin double #000080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top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top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_26410__22577__20729_" style:display-name="一般 2 2 2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_0921_32__38642__31185__22823__32_LB04-hblb1022901" style:display-name="一般 2 2 3_0921 雲科大 LB04-hblb102290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_22577__20729_" style:display-name="一般 2 2_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_26410__22577__20729_" style:display-name="一般 2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4__26410__22577__20729_" style:display-name="一般 2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9" style:display-name="一般 2 9" style:family="table-cell" style:data-style-name="N0">
      <style:table-cell-properties style:vertical-align="middle" fo:background-color="transparent"/>
      <style:text-properties fo:color="#000000"/>
    </style:style>
    <style:style style:name="_19968__33324__32_2_YEN1437-TD02-_24037__35373__31995__28216__20803__33391__32769__24107_100708" style:display-name="一般 2_YEN1437-TD02-工設系游元良老師100708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top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top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0927_32__38642__31185__22823__32_LB04-hblb1022902" style:display-name="一般 3 2_0927 雲科大 LB04-hblb102290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3__26410__22577__20729_" style:display-name="一般 3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_26410__22577__20729_" style:display-name="一般 4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/>
    </style:style>
    <style:style style:name="_19968__33324__32_5__26410__22577__20729_" style:display-name="一般 5_未報價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21_32178__31449__32080__27083_" style:display-name="好_1121網站結構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1121_32178__31449__32080__27083__32__40_version_32_1_41_" style:display-name="好_1121網站結構 (version 1)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2008_22294__26360__37096__34892__37559__35336__30059__1123" style:display-name="好_2008圖書部行銷計畫_1123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22909__ISEAS_32_TITLE_32_LIST" style:display-name="好_ISEAS TITLE LIS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Sheet1" style:display-name="常规_Sheet1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/>
    </style:style>
    <style:style style:name="_24120__35215___22823__24107__32147__20856__2" style:display-name="常規_大師經典_2" style:family="table-cell" style:data-style-name="N0">
      <style:table-cell-properties style:vertical-align="automatic" fo:background-color="transparent"/>
      <style:text-properties fo:color="#000000"/>
    </style:style>
    <style:style style:name="_36008__24163__32_10" style:display-name="貨幣 10" style:family="table-cell" style:data-style-name="N52"/>
    <style:style style:name="_36008__24163__32_11" style:display-name="貨幣 11" style:family="table-cell" style:data-style-name="N52"/>
    <style:style style:name="_36008__24163__32_12" style:display-name="貨幣 12" style:family="table-cell" style:data-style-name="N34"/>
    <style:style style:name="_36008__24163__32_12_32_2" style:display-name="貨幣 12 2" style:family="table-cell" style:data-style-name="N53"/>
    <style:style style:name="_36008__24163__32_13" style:display-name="貨幣 13" style:family="table-cell" style:data-style-name="N53"/>
    <style:style style:name="_36008__24163__32_2" style:display-name="貨幣 2" style:family="table-cell" style:data-style-name="N52"/>
    <style:style style:name="_36008__24163__32_3" style:display-name="貨幣 3" style:family="table-cell" style:data-style-name="N52"/>
    <style:style style:name="_36008__24163__32_4" style:display-name="貨幣 4" style:family="table-cell" style:data-style-name="N52"/>
    <style:style style:name="_36008__24163__32_5" style:display-name="貨幣 5" style:family="table-cell" style:data-style-name="N52"/>
    <style:style style:name="_36008__24163__32_6" style:display-name="貨幣 6" style:family="table-cell" style:data-style-name="N52"/>
    <style:style style:name="_36008__24163__32_7" style:display-name="貨幣 7" style:family="table-cell" style:data-style-name="N52"/>
    <style:style style:name="_36008__24163__32_8" style:display-name="貨幣 8" style:family="table-cell" style:data-style-name="N52"/>
    <style:style style:name="_36008__24163__32_9" style:display-name="貨幣 9" style:family="table-cell" style:data-style-name="N5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36229__36899__32080__32_3_32_2" style:display-name="超連結 3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_36229__36899__32080__32_5" style:display-name="超連結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_20098_Q" style:display-name="亂Q" style:family="table-cell" style:data-style-name="N0">
      <style:table-cell-properties style:vertical-align="automatic" fo:background-color="transparent"/>
      <style:text-properties fo:color="#000000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27171__24335__32_1_32_2" style:display-name="樣式 1 2" style:family="table-cell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_27171__24335__32_19" style:display-name="樣式 19" style:family="table-cell" style:data-style-name="N0">
      <style:table-cell-properties style:vertical-align="middle" fo:background-color="transparent"/>
      <style:text-properties fo:color="#000000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7171__24335__32_25" style:display-name="樣式 25" style:family="table-cell" style:data-style-name="N0">
      <style:table-cell-properties fo:background-color="#0066CC"/>
      <style:text-properties fo:color="#FFFFFF"/>
    </style:style>
    <style:style style:name="_27171__24335__32_3" style:display-name="樣式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" style:display-name="艎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3358__22272__26489__34903__21862__30334_" style:display-name="艎圀杹街啦百" style:family="table-cell" style:data-style-name="N0">
      <style:table-cell-properties style:vertical-align="middle" fo:background-color="transparent"/>
      <style:text-properties fo:color="#000000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21_32178__31449__32080__27083_" style:display-name="壞_1121網站結構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1121_32178__31449__32080__27083__32__40_version_32_1_41_" style:display-name="壞_1121網站結構 (version 1)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2008_22294__26360__37096__34892__37559__35336__30059__1123" style:display-name="壞_2008圖書部行銷計畫_1123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22750__ISEAS_32_TITLE_32_LIST" style:display-name="壞_ISEAS TITLE LIS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7005__125_" style:display-name="邍}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admin</dc:creator>
    <meta:creation-date>2014-02-27T09:10:31Z</meta:creation-date>
    <dc:date>2021-04-23T06:05:20Z</dc:date>
  </office:meta>
</office:document-meta>
</file>