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9" style:family="table-cell" style:parent-style-name="_36229__36899__32080_" style:data-style-name="N0">
      <style:table-cell-properties fo:border="thin solid #000000" style:vertical-align="middle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21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2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8" table:default-cell-style-name="ce3"/>
        <table:table-column table:style-name="co8" table:number-columns-repeated="16309" table:default-cell-style-name="ce5"/>
        <table:table-row table:style-name="ro1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style-name="ce2"/>
          <table:table-cell table:number-columns-repeated="67" table:style-name="ce3"/>
          <table:table-cell table:number-columns-repeated="16309"/>
        </table:table-row>
        <table:table-row table:style-name="ro2">
          <table:table-cell office:value-type="string" table:style-name="ce11">
            <text:p>Calculus Early Transcendentals</text:p>
          </table:table-cell>
          <table:table-cell office:value-type="string" table:style-name="ce12">
            <text:p>Dale Varberg, Edwin Purcell, Steve Rigdon</text:p>
          </table:table-cell>
          <table:table-cell office:value-type="string" table:style-name="ce12">
            <text:p>東華書局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資工一A  </text:p>
          </table:table-cell>
          <table:table-cell office:value-type="string" table:style-name="ce12">
            <text:p>陳昶叡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ngineering Mechaincs: Statics</text:p>
          </table:table-cell>
          <table:table-cell office:value-type="string" table:style-name="ce12">
            <text:p>Hibbeler</text:p>
          </table:table-cell>
          <table:table-cell office:value-type="string" table:style-name="ce12">
            <text:p>Pearson Education Taiwan Ltd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<text:span text:style-name="T10">應用力學（一）</text:span></text:p>
          </table:table-cell>
          <table:table-cell office:value-type="string" table:style-name="ce12">
            <text:p><text:span text:style-name="T10">四機械一</text:span><text:span text:style-name="T9">A</text:span></text:p>
          </table:table-cell>
          <table:table-cell office:value-type="string" table:style-name="ce12">
            <text:p><text:span text:style-name="T11">羅斯維</text:span>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Fundamentals of Momentum, Heat, and Mass Transfer, 5th. Ed.,</text:p>
          </table:table-cell>
          <table:table-cell office:value-type="string" table:style-name="ce12">
            <text:p>Welty, Wicks, Wilson, and Rorrer</text:p>
          </table:table-cell>
          <table:table-cell office:value-type="string" table:style-name="ce12">
            <text:p>John Wiley &amp; Sons, Inc.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<text:span text:style-name="T10">單元操作與輸送現象（二）</text:span></text:p>
          </table:table-cell>
          <table:table-cell office:value-type="string" table:style-name="ce12">
            <text:p><text:span text:style-name="T10">四化材三</text:span><text:span text:style-name="T9">A</text:span></text:p>
          </table:table-cell>
          <table:table-cell office:value-type="string" table:style-name="ce12">
            <text:p><text:span text:style-name="T11">黃振家</text:span>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Physics for Scientists &amp; Engineers with Modern Physics</text:p>
          </table:table-cell>
          <table:table-cell office:value-type="string" table:style-name="ce12">
            <text:p>D. C. Giancoli</text:p>
          </table:table-cell>
          <table:table-cell office:value-type="string" table:style-name="ce12">
            <text:p>Perason Education Inc.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<text:span text:style-name="T10">物理（二）</text:span></text:p>
          </table:table-cell>
          <table:table-cell office:value-type="string" table:style-name="ce12">
            <text:p><text:span text:style-name="T10">四電子一</text:span><text:span text:style-name="T9">A</text:span></text:p>
          </table:table-cell>
          <table:table-cell office:value-type="string" table:style-name="ce12">
            <text:p><text:span text:style-name="T11">林慶煌</text:span>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t Operations of Chemical Engineering</text:p>
          </table:table-cell>
          <table:table-cell office:value-type="string" table:style-name="ce12">
            <text:p>W.L. McCabe, J. C. Smith, P. Harriott</text:p>
          </table:table-cell>
          <table:table-cell office:value-type="string" table:style-name="ce12">
            <text:p>McGraw Hill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<text:span text:style-name="T10">單元操作與輸送現象（二）</text:span></text:p>
          </table:table-cell>
          <table:table-cell office:value-type="string" table:style-name="ce12">
            <text:p><text:span text:style-name="T10">四化材三</text:span><text:span text:style-name="T9">A</text:span></text:p>
          </table:table-cell>
          <table:table-cell office:value-type="string" table:style-name="ce12">
            <text:p><text:span text:style-name="T11">黃振家</text:span>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versity Physics with Modern Physics</text:p>
          </table:table-cell>
          <table:table-cell office:value-type="string" table:style-name="ce12">
            <text:p>Wolfgang Bauer/Gary D. westfall</text:p>
          </table:table-cell>
          <table:table-cell office:value-type="string" table:style-name="ce12">
            <text:p>McGraw-Hil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<text:span text:style-name="T10">物理（二）</text:span></text:p>
          </table:table-cell>
          <table:table-cell office:value-type="string" table:style-name="ce12">
            <text:p><text:span text:style-name="T10">四電子一</text:span><text:span text:style-name="T9">A</text:span></text:p>
          </table:table-cell>
          <table:table-cell office:value-type="string" table:style-name="ce12">
            <text:p><text:span text:style-name="T11">林慶煌</text:span>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建設英文書信</text:p>
          </table:table-cell>
          <table:table-cell office:value-type="string" table:style-name="ce12">
            <text:p>林勳杰</text:p>
          </table:table-cell>
          <table:table-cell office:value-type="string" table:style-name="ce12">
            <text:p>建築情報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契約規範</text:p>
          </table:table-cell>
          <table:table-cell office:value-type="string" table:style-name="ce12">
            <text:p>四營建三A</text:p>
          </table:table-cell>
          <table:table-cell office:value-type="string" table:style-name="ce12">
            <text:p>蔡宗潔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採購發包介面點與成本預算控制</text:p>
          </table:table-cell>
          <table:table-cell office:value-type="string" table:style-name="ce12">
            <text:p>吳茂村</text:p>
          </table:table-cell>
          <table:table-cell office:value-type="string" table:style-name="ce12">
            <text:p>立基點實業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契約規範+O39</text:p>
          </table:table-cell>
          <table:table-cell office:value-type="string" table:style-name="ce12">
            <text:p>四營建三A</text:p>
          </table:table-cell>
          <table:table-cell office:value-type="string" table:style-name="ce12">
            <text:p>蔡宗潔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建築法規</text:p>
          </table:table-cell>
          <table:table-cell office:value-type="string" table:style-name="ce12">
            <text:p>張維能</text:p>
          </table:table-cell>
          <table:table-cell office:value-type="string" table:style-name="ce12">
            <text:p>詹氏書局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契約規範</text:p>
          </table:table-cell>
          <table:table-cell office:value-type="string" table:style-name="ce12">
            <text:p>四營建三A</text:p>
          </table:table-cell>
          <table:table-cell office:value-type="string" table:style-name="ce12">
            <text:p>蔡宗潔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<text:span text:style-name="T12">微積分之倚天寶劍</text:span></text:p>
          </table:table-cell>
          <table:table-cell office:value-type="string" table:style-name="ce12">
            <text:p><text:span text:style-name="T12">亞當斯、哈斯、湯普森著，師明睿譯</text:span></text:p>
          </table:table-cell>
          <table:table-cell office:value-type="string" table:style-name="ce12">
            <text:p><text:span text:style-name="T12">天下文化</text:span>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<text:span text:style-name="T10">微積分（二）</text:span></text:p>
          </table:table-cell>
          <table:table-cell office:value-type="string" table:style-name="ce12">
            <text:p><text:span text:style-name="T10">四營建一</text:span><text:span text:style-name="T9">A</text:span></text:p>
          </table:table-cell>
          <table:table-cell office:value-type="string" table:style-name="ce12">
            <text:p><text:span text:style-name="T11">賴國龍</text:span>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<text:span text:style-name="T12">微積分之屠龍寶刀</text:span></text:p>
          </table:table-cell>
          <table:table-cell office:value-type="string" table:style-name="ce12">
            <text:p><text:span text:style-name="T12">亞當斯、哈斯、湯普森著，師明睿譯</text:span></text:p>
          </table:table-cell>
          <table:table-cell office:value-type="string" table:style-name="ce12">
            <text:p><text:span text:style-name="T12">天下文化</text:span>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<text:span text:style-name="T10">微積分（二）</text:span></text:p>
          </table:table-cell>
          <table:table-cell office:value-type="string" table:style-name="ce12">
            <text:p><text:span text:style-name="T10">四營建一</text:span><text:span text:style-name="T9">A</text:span></text:p>
          </table:table-cell>
          <table:table-cell office:value-type="string" table:style-name="ce12">
            <text:p><text:span text:style-name="T11">賴國龍</text:span>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觀念鋼結構（系統剖析）</text:p>
          </table:table-cell>
          <table:table-cell office:value-type="string" table:style-name="ce12">
            <text:p>許弘</text:p>
          </table:table-cell>
          <table:table-cell office:value-type="string" table:style-name="ce12">
            <text:p>文笙書局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鋼結構設計（一）</text:p>
          </table:table-cell>
          <table:table-cell office:value-type="string" table:style-name="ce12">
            <text:p>四營建三A  </text:p>
          </table:table-cell>
          <table:table-cell office:value-type="string" table:style-name="ce12">
            <text:p>彭瑞麟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<text:span text:style-name="T13">鋼結構必做</text:span><text:span text:style-name="T8">50</text:span><text:span text:style-name="T13">題型</text:span></text:p>
          </table:table-cell>
          <table:table-cell office:value-type="string" table:style-name="ce12">
            <text:p>許弘</text:p>
          </table:table-cell>
          <table:table-cell office:value-type="string" table:style-name="ce12">
            <text:p>文笙書局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鋼結構設計（一）</text:p>
          </table:table-cell>
          <table:table-cell office:value-type="string" table:style-name="ce12">
            <text:p>四營建三A  </text:p>
          </table:table-cell>
          <table:table-cell office:value-type="string" table:style-name="ce12">
            <text:p>彭瑞麟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<text:span text:style-name="T13">鋼結構設計</text:span><text:span text:style-name="T8">-</text:span><text:span text:style-name="T13">極限設計法與容許應力設計法</text:span></text:p>
          </table:table-cell>
          <table:table-cell office:value-type="string" table:style-name="ce12">
            <text:p>陳生金</text:p>
          </table:table-cell>
          <table:table-cell office:value-type="string" table:style-name="ce12">
            <text:p>科技圖書股份有限公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鋼結構設計（一）</text:p>
          </table:table-cell>
          <table:table-cell office:value-type="string" table:style-name="ce12">
            <text:p>四營建三A  </text:p>
          </table:table-cell>
          <table:table-cell office:value-type="string" table:style-name="ce12">
            <text:p>彭瑞麟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鋼結構設計</text:p>
          </table:table-cell>
          <table:table-cell office:value-type="string" table:style-name="ce12">
            <text:p>李錫霖、蔡榮根</text:p>
          </table:table-cell>
          <table:table-cell office:value-type="string" table:style-name="ce12">
            <text:p>五南圖書出版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鋼結構設計（一）</text:p>
          </table:table-cell>
          <table:table-cell office:value-type="string" table:style-name="ce12">
            <text:p>四營建三A  </text:p>
          </table:table-cell>
          <table:table-cell office:value-type="string" table:style-name="ce12">
            <text:p>彭瑞麟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1">
          <table:table-cell office:value-type="string" table:style-name="ce11">
            <text:p>微積分（第六版）</text:p>
          </table:table-cell>
          <table:table-cell office:value-type="string" table:style-name="ce12">
            <text:p>蔣俊岳、李瑞麟、丁慕玉、方惠真、黃妙冠、蘇貴芳</text:p>
          </table:table-cell>
          <table:table-cell office:value-type="string" table:style-name="ce12">
            <text:p>新文京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資工一A  </text:p>
          </table:table-cell>
          <table:table-cell office:value-type="string" table:style-name="ce12">
            <text:p>陳昶叡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1">
            <text:p>微積分之屠龍寶刀</text:p>
          </table:table-cell>
          <table:table-cell office:value-type="string" table:style-name="ce12">
            <text:p>亞當斯、哈斯、湯普森</text:p>
          </table:table-cell>
          <table:table-cell office:value-type="string" table:style-name="ce12">
            <text:p>天下文化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資工一A  </text:p>
          </table:table-cell>
          <table:table-cell office:value-type="string" table:style-name="ce12">
            <text:p>陳昶叡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微積分之倚天寶劍</text:p>
          </table:table-cell>
          <table:table-cell office:value-type="string" table:style-name="ce12">
            <text:p>亞當斯、哈斯、湯普森</text:p>
          </table:table-cell>
          <table:table-cell office:value-type="string" table:style-name="ce12">
            <text:p>天下文化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資工一A  </text:p>
          </table:table-cell>
          <table:table-cell office:value-type="string" table:style-name="ce12">
            <text:p>陳昶叡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3">
          <table:table-cell table:number-columns-repeated="16384"/>
        </table:table-row>
        <table:table-row table:number-rows-repeated="34" table:style-name="ro3"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68" table:style-name="ce3"/>
          <table:table-cell table:number-columns-repeated="16309" table:style-name="ce10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0602工程學院.$A$1:10602工程學院.$G$19" table:base-cell-address="10602工程學院.$A$1"/>
        </table:named-expressions>
      </table:table>
      <table:table table:name="10602管理學院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6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20" table:default-cell-style-name="ce9"/>
        <table:table-column table:style-name="co8" table:number-columns-repeated="16357" table:default-cell-style-name="ce14"/>
        <table:table-row table:style-name="ro4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atabase Systems: Models, Languages, Design, and Application Programming, Six Edition</text:p>
          </table:table-cell>
          <table:table-cell office:value-type="string" table:style-name="ce12">
            <text:p>Ramez Elmasri and Shamkant B. Navathe</text:p>
          </table:table-cell>
          <table:table-cell office:value-type="string" table:style-name="ce12">
            <text:p>Pears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資料管理與應用 </text:p>
          </table:table-cell>
          <table:table-cell office:value-type="string" table:style-name="ce12">
            <text:p>資管碩在一  </text:p>
          </table:table-cell>
          <table:table-cell office:value-type="string" table:style-name="ce12">
            <text:p><text:span text:style-name="T5">施學琦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Introduction to Computation and Programming Using Python: With Application to Understanding Data,Second Edition</text:p>
          </table:table-cell>
          <table:table-cell office:value-type="string" table:style-name="ce12">
            <text:p>John V. Guttag</text:p>
          </table:table-cell>
          <table:table-cell office:value-type="string" table:style-name="ce12">
            <text:p>MIT Press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資料管理與應用 </text:p>
          </table:table-cell>
          <table:table-cell office:value-type="string" table:style-name="ce12">
            <text:p>資管碩在一  </text:p>
          </table:table-cell>
          <table:table-cell office:value-type="string" table:style-name="ce12">
            <text:p><text:span text:style-name="T5">施學琦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aging Information Technology Project, 7th ed.</text:p>
          </table:table-cell>
          <table:table-cell office:value-type="string" table:style-name="ce12">
            <text:p>Kathy Schwalbe</text:p>
          </table:table-cell>
          <table:table-cell office:value-type="string" table:style-name="ce12">
            <text:p>Course Technolog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專案管理 </text:p>
          </table:table-cell>
          <table:table-cell office:value-type="string" table:style-name="ce12">
            <text:p>四資管三A  </text:p>
          </table:table-cell>
          <table:table-cell office:value-type="string" table:style-name="ce12">
            <text:p><text:span text:style-name="T5">徐濟世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aging Information Technology Project, 7th ed.</text:p>
          </table:table-cell>
          <table:table-cell office:value-type="string" table:style-name="ce12">
            <text:p>Kathy Schwalbe</text:p>
          </table:table-cell>
          <table:table-cell office:value-type="string" table:style-name="ce12">
            <text:p>Course Technolog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專案管理 </text:p>
          </table:table-cell>
          <table:table-cell office:value-type="string" table:style-name="ce12">
            <text:p>資管碩在一  </text:p>
          </table:table-cell>
          <table:table-cell office:value-type="string" table:style-name="ce12">
            <text:p><text:span text:style-name="T5">徐濟世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OJECT MANAGEMENT: Achieving Competitive Advantage, 3nd ed.</text:p>
          </table:table-cell>
          <table:table-cell office:value-type="string" table:style-name="ce12">
            <text:p>Jeffrey K. Pinto</text:p>
          </table:table-cell>
          <table:table-cell office:value-type="string" table:style-name="ce12">
            <text:p>Pears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案管理 </text:p>
          </table:table-cell>
          <table:table-cell office:value-type="string" table:style-name="ce12">
            <text:p>四資管三A  </text:p>
          </table:table-cell>
          <table:table-cell office:value-type="string" table:style-name="ce12">
            <text:p><text:span text:style-name="T5">徐濟世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OJECT MANAGEMENT: Achieving Competitive Advantage, 3nd ed.</text:p>
          </table:table-cell>
          <table:table-cell office:value-type="string" table:style-name="ce12">
            <text:p>Jeffrey K. Pinto</text:p>
          </table:table-cell>
          <table:table-cell office:value-type="string" table:style-name="ce12">
            <text:p>Pears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案管理 </text:p>
          </table:table-cell>
          <table:table-cell office:value-type="string" table:style-name="ce12">
            <text:p>資管碩在一  </text:p>
          </table:table-cell>
          <table:table-cell office:value-type="string" table:style-name="ce12">
            <text:p><text:span text:style-name="T5">徐濟世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tegic Management: Creating Competitive Advantages, 7e</text:p>
          </table:table-cell>
          <table:table-cell office:value-type="string" table:style-name="ce12">
            <text:p>Dess, Lumpkin, Eisner, and McNamara</text:p>
          </table:table-cell>
          <table:table-cell office:value-type="string" table:style-name="ce12">
            <text:p>McGraw-Hil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國際策略管理 </text:p>
          </table:table-cell>
          <table:table-cell office:value-type="string" table:style-name="ce12">
            <text:p>四國管三A  </text:p>
          </table:table-cell>
          <table:table-cell office:value-type="string" table:style-name="ce12">
            <text:p><text:span text:style-name="T5">徐淑媚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ystems Analysis &amp; Design with UML: An Object-Oriented Approach 4th ed.</text:p>
          </table:table-cell>
          <table:table-cell office:value-type="string" table:style-name="ce12">
            <text:p>Alan Dennis, Barbara Haley Wixom, and David Tegarden.</text:p>
          </table:table-cell>
          <table:table-cell office:value-type="string" table:style-name="ce12">
            <text:p>John Wiley &amp; Sons, Inc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件導向軟體工程 </text:p>
          </table:table-cell>
          <table:table-cell office:value-type="string" table:style-name="ce12">
            <text:p>四資管三A  </text:p>
          </table:table-cell>
          <table:table-cell office:value-type="string" table:style-name="ce12">
            <text:p><text:span text:style-name="T5">黃純敏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Innovator’s Dilemma</text:p>
          </table:table-cell>
          <table:table-cell office:value-type="string" table:style-name="ce12">
            <text:p>Clayton Christensen</text:p>
          </table:table-cell>
          <table:table-cell office:value-type="string" table:style-name="ce11">
            <text:p>天下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國際創新管理</text:p>
          </table:table-cell>
          <table:table-cell office:value-type="string" table:style-name="ce12">
            <text:p>四國管三A  </text:p>
          </table:table-cell>
          <table:table-cell office:value-type="string" table:style-name="ce12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dern Portfolio Theory and Investment Analysis, Eighth Edition</text:p>
          </table:table-cell>
          <table:table-cell office:value-type="string" table:style-name="ce12">
            <text:p>Elton, E., M. Gruber, S. Brown, and W. Goetzmann</text:p>
          </table:table-cell>
          <table:table-cell office:value-type="string" table:style-name="ce11">
            <text:p>John Wiley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投資組合分析</text:p>
          </table:table-cell>
          <table:table-cell office:value-type="string" table:style-name="ce12">
            <text:p>四財金三A  </text:p>
          </table:table-cell>
          <table:table-cell office:value-type="string" table:style-name="ce12">
            <text:p>黃金生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FRS<text:span text:style-name="T6">中級會計學</text:span></text:p>
          </table:table-cell>
          <table:table-cell office:value-type="string" table:style-name="ce12">
            <text:p>張仲岳，蔡彥卿，劉啟群</text:p>
          </table:table-cell>
          <table:table-cell office:value-type="string" table:style-name="ce12">
            <text:p>東華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<text:span text:style-name="T5">中級會計學（三）</text:span><text:span text:style-name="T3"> </text:span></text:p>
          </table:table-cell>
          <table:table-cell office:value-type="string" table:style-name="ce12">
            <text:p>四會計二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FRS<text:span text:style-name="T6">中級會計學</text:span></text:p>
          </table:table-cell>
          <table:table-cell office:value-type="string" table:style-name="ce12">
            <text:p>張仲岳，蔡彥卿，劉啟群</text:p>
          </table:table-cell>
          <table:table-cell office:value-type="string" table:style-name="ce12">
            <text:p>東華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<text:span text:style-name="T5">中級會計學（三）</text:span><text:span text:style-name="T3"> </text:span></text:p>
          </table:table-cell>
          <table:table-cell office:value-type="string" table:style-name="ce12">
            <text:p>二會計專班三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中級會計學，第十三版</text:p>
          </table:table-cell>
          <table:table-cell office:value-type="string" table:style-name="ce12">
            <text:p>鄭丁旺</text:p>
          </table:table-cell>
          <table:table-cell office:value-type="string" table:style-name="ce12">
            <text:p>鄭丁旺</text:p>
          </table:table-cell>
          <table:table-cell office:value-type="float" office:value="2017" table:style-name="ce13">
            <text:p>2017</text:p>
          </table:table-cell>
          <table:table-cell office:value-type="string" table:style-name="ce12">
            <text:p><text:span text:style-name="T5">中級會計學（三）</text:span><text:span text:style-name="T3"> </text:span></text:p>
          </table:table-cell>
          <table:table-cell office:value-type="string" table:style-name="ce12">
            <text:p>四會計二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中級會計學，第十三版</text:span></text:p>
          </table:table-cell>
          <table:table-cell office:value-type="string" table:style-name="ce12">
            <text:p>鄭丁旺</text:p>
          </table:table-cell>
          <table:table-cell office:value-type="string" table:style-name="ce12">
            <text:p>鄭丁旺</text:p>
          </table:table-cell>
          <table:table-cell office:value-type="float" office:value="2017" table:style-name="ce13">
            <text:p>2017</text:p>
          </table:table-cell>
          <table:table-cell office:value-type="string" table:style-name="ce12">
            <text:p><text:span text:style-name="T5">中級會計學（三）</text:span><text:span text:style-name="T3"> </text:span></text:p>
          </table:table-cell>
          <table:table-cell office:value-type="string" table:style-name="ce12">
            <text:p>二會計專班三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正義：一場思辨之旅</text:p>
          </table:table-cell>
          <table:table-cell office:value-type="string" table:style-name="ce12">
            <text:p>邁可．桑德爾</text:p>
          </table:table-cell>
          <table:table-cell office:value-type="string" table:style-name="ce12">
            <text:p>雅言文化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管理學院三 </text:p>
          </table:table-cell>
          <table:table-cell office:value-type="string" table:style-name="ce12">
            <text:p><text:span text:style-name="T11">黃貞元</text:span><text:span text:style-name="T4">,</text:span><text:span text:style-name="T11">俞慧芸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1">
            <text:p>正義：一場思辨之旅</text:p>
          </table:table-cell>
          <table:table-cell office:value-type="string" table:style-name="ce12">
            <text:p>邁可．桑德爾</text:p>
          </table:table-cell>
          <table:table-cell office:value-type="string" table:style-name="ce12">
            <text:p>雅言文化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管理學院三 </text:p>
          </table:table-cell>
          <table:table-cell office:value-type="string" table:style-name="ce12">
            <text:p><text:span text:style-name="T11">胡詠翔</text:span><text:span text:style-name="T4">,</text:span><text:span text:style-name="T11">俞慧芸</text:span><text:span text:style-name="T4">  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高等財務會計研究</text:span><text:span text:style-name="T2"><text:s/></text:span><text:span text:style-name="T6">第二版</text:span></text:p>
          </table:table-cell>
          <table:table-cell office:value-type="string" table:style-name="ce12">
            <text:p><text:span text:style-name="T5">金成隆</text:span><text:span text:style-name="T3">;<text:s/></text:span><text:span text:style-name="T5">陳美惠</text:span></text:p>
          </table:table-cell>
          <table:table-cell office:value-type="string" table:style-name="ce12">
            <text:p>滄海書局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財務會計理論 </text:p>
          </table:table-cell>
          <table:table-cell office:value-type="string" table:style-name="ce12">
            <text:p>會計碩在一  </text:p>
          </table:table-cell>
          <table:table-cell office:value-type="string" table:style-name="ce12">
            <text:p><text:span text:style-name="T5">陳慶隆</text:span><text:span text:style-name="T3">,</text:span><text:span text:style-name="T5">林有志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審計新論第九版</text:p>
          </table:table-cell>
          <table:table-cell office:value-type="string" table:style-name="ce12">
            <text:p>李宗黎，林慧真</text:p>
          </table:table-cell>
          <table:table-cell office:value-type="string" table:style-name="ce12">
            <text:p>華泰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審計學（一） </text:p>
          </table:table-cell>
          <table:table-cell office:value-type="string" table:style-name="ce12">
            <text:p>四會計三A  </text:p>
          </table:table-cell>
          <table:table-cell office:value-type="string" table:style-name="ce12">
            <text:p><text:span text:style-name="T5">林有志</text:span><text:span text:style-name="T3">,</text:span><text:span text:style-name="T5">何里仁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審計新論第九版</text:span></text:p>
          </table:table-cell>
          <table:table-cell office:value-type="string" table:style-name="ce12">
            <text:p><text:span text:style-name="T5">李宗黎，林慧真</text:span></text:p>
          </table:table-cell>
          <table:table-cell office:value-type="string" table:style-name="ce12">
            <text:p>華泰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審計學（一） </text:p>
          </table:table-cell>
          <table:table-cell office:value-type="string" table:style-name="ce12">
            <text:p>二會計專班三A  </text:p>
          </table:table-cell>
          <table:table-cell office:value-type="string" table:style-name="ce12">
            <text:p><text:span text:style-name="T5">林有志</text:span><text:span text:style-name="T3">,</text:span><text:span text:style-name="T5">何里仁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cess 2016<text:s/><text:span text:style-name="T6">嚴選教材</text:span></text:p>
          </table:table-cell>
          <table:table-cell office:value-type="string" table:style-name="ce12">
            <text:p>楊世瑩</text:p>
          </table:table-cell>
          <table:table-cell office:value-type="string" table:style-name="ce12">
            <text:p>基峰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商業應用軟體（二）</text:p>
          </table:table-cell>
          <table:table-cell office:value-type="string" table:style-name="ce12">
            <text:p>四企管一A  </text:p>
          </table:table-cell>
          <table:table-cell office:value-type="string" table:style-name="ce12">
            <text:p><text:span text:style-name="T5">朱惠瑛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VA<text:span text:style-name="T13">程式設計藝術，第九版</text:span><text:span text:style-name="T8">(</text:span><text:span text:style-name="T13">國際版</text:span><text:span text:style-name="T8">)</text:span></text:p>
          </table:table-cell>
          <table:table-cell office:value-type="string" table:style-name="ce12">
            <text:p>陸茵、楊安渡、傅日明編譯</text:p>
          </table:table-cell>
          <table:table-cell office:value-type="string" table:style-name="ce12">
            <text:p>全華科技圖書公司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物件導向程式設計</text:p>
          </table:table-cell>
          <table:table-cell office:value-type="string" table:style-name="ce12">
            <text:p>四工管一A  </text:p>
          </table:table-cell>
          <table:table-cell office:value-type="string" table:style-name="ce12">
            <text:p>袁明鑑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JAVA程式設計藝術，第九版(國際版)</text:p>
          </table:table-cell>
          <table:table-cell office:value-type="string" table:style-name="ce12">
            <text:p>陸茵、楊安渡、傅日明 編譯</text:p>
          </table:table-cell>
          <table:table-cell office:value-type="string" table:style-name="ce12">
            <text:p>全華科技圖書公司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物件導向程式設計</text:p>
          </table:table-cell>
          <table:table-cell office:value-type="string" table:style-name="ce12">
            <text:p>四工管一A  </text:p>
          </table:table-cell>
          <table:table-cell office:value-type="string" table:style-name="ce12">
            <text:p>袁明鑑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rosoft Office 2016<text:s/><text:span text:style-name="T6">非常</text:span><text:span text:style-name="T2"><text:s/>Easy</text:span>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商業應用軟體（二）</text:p>
          </table:table-cell>
          <table:table-cell office:value-type="string" table:style-name="ce12">
            <text:p>四企管一A  </text:p>
          </table:table-cell>
          <table:table-cell office:value-type="string" table:style-name="ce12">
            <text:p><text:span text:style-name="T5">朱惠瑛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成本會計學</text:span><text:span text:style-name="T2">(Cost Accounting - A Management Emphasis)</text:span></text:p>
          </table:table-cell>
          <table:table-cell office:value-type="string" table:style-name="ce12">
            <text:p>Horngren, Datar, Rajan</text:p>
          </table:table-cell>
          <table:table-cell office:value-type="string" table:style-name="ce12">
            <text:p>Pearson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成本與管理會計</text:p>
          </table:table-cell>
          <table:table-cell office:value-type="string" table:style-name="ce12">
            <text:p>四國管二A  </text:p>
          </table:table-cell>
          <table:table-cell office:value-type="string" table:style-name="ce12">
            <text:p>黃一菁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成本與管理會計</text:span><text:span text:style-name="T2">(</text:span><text:span text:style-name="T6">上</text:span><text:span text:style-name="T2">)(</text:span><text:span text:style-name="T6">下</text:span><text:span text:style-name="T2">)</text:span><text:span text:style-name="T6">第六版</text:span>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成本與管理會計（二）</text:p>
          </table:table-cell>
          <table:table-cell office:value-type="string" table:style-name="ce12">
            <text:p>四會計二A  </text:p>
          </table:table-cell>
          <table:table-cell office:value-type="string" table:style-name="ce12">
            <text:p><text:span text:style-name="T5">黃瓊瑤</text:span><text:span text:style-name="T3">,</text:span><text:span text:style-name="T5">傅鍾仁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會計學理論與應用(第八版)</text:p>
          </table:table-cell>
          <table:table-cell office:value-type="string" table:style-name="ce12">
            <text:p>幸世間、林蕙真</text:p>
          </table:table-cell>
          <table:table-cell office:value-type="string" table:style-name="ce12">
            <text:p>証業出版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管理學院一  </text:p>
          </table:table-cell>
          <table:table-cell office:value-type="string" table:style-name="ce12">
            <text:p>潘昭容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跟我學</text:span><text:span text:style-name="T2"><text:s/>Office 2016</text:span></text:p>
          </table:table-cell>
          <table:table-cell office:value-type="string" table:style-name="ce12">
            <text:p>志凌資訊</text:p>
          </table:table-cell>
          <table:table-cell office:value-type="string" table:style-name="ce12">
            <text:p>基峰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商業應用軟體（二）</text:p>
          </table:table-cell>
          <table:table-cell office:value-type="string" table:style-name="ce12">
            <text:p>四企管一A  </text:p>
          </table:table-cell>
          <table:table-cell office:value-type="string" table:style-name="ce12">
            <text:p><text:span text:style-name="T5">朱惠瑛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管理會計第三版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管理會計</text:p>
          </table:table-cell>
          <table:table-cell office:value-type="string" table:style-name="ce12">
            <text:p>四企管二A  </text:p>
          </table:table-cell>
          <table:table-cell office:value-type="string" table:style-name="ce12">
            <text:p>黃瓊瑤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網路概論與實務應用</text:p>
          </table:table-cell>
          <table:table-cell office:value-type="string" table:style-name="ce12">
            <text:p>陳湘揚</text:p>
          </table:table-cell>
          <table:table-cell office:value-type="string" table:style-name="ce12">
            <text:p>博碩</text:p>
          </table:table-cell>
          <table:table-cell office:value-type="string" table:style-name="ce13">
            <text:p>2013</text:p>
          </table:table-cell>
          <table:table-cell office:value-type="string" table:style-name="ce12">
            <text:p>資訊網路</text:p>
          </table:table-cell>
          <table:table-cell office:value-type="string" table:style-name="ce12">
            <text:p>四資管二A  </text:p>
          </table:table-cell>
          <table:table-cell office:value-type="string" table:style-name="ce12">
            <text:p>黃錦法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論點思考</text:p>
          </table:table-cell>
          <table:table-cell office:value-type="string" table:style-name="ce12">
            <text:p>內田和成</text:p>
          </table:table-cell>
          <table:table-cell office:value-type="string" table:style-name="ce12">
            <text:p>經濟新潮社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商業應用軟體（二）</text:p>
          </table:table-cell>
          <table:table-cell office:value-type="string" table:style-name="ce12">
            <text:p>四企管一A  </text:p>
          </table:table-cell>
          <table:table-cell office:value-type="string" table:style-name="ce12">
            <text:p><text:span text:style-name="T5">朱惠瑛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成本與管理會計</text:span><text:span text:style-name="T2">(</text:span><text:span text:style-name="T6">上</text:span><text:span text:style-name="T2">)(</text:span><text:span text:style-name="T6">下</text:span><text:span text:style-name="T2">)<text:s/></text:span><text:span text:style-name="T6">第六版</text:span>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成本與管理會計（二）</text:p>
          </table:table-cell>
          <table:table-cell office:value-type="string" table:style-name="ce12">
            <text:p>二會計專班四A  </text:p>
          </table:table-cell>
          <table:table-cell office:value-type="string" table:style-name="ce12">
            <text:p><text:span text:style-name="T5">黃瓊瑤</text:span><text:span text:style-name="T3">,</text:span><text:span text:style-name="T5">傅鍾仁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Innovator’s Solution</text:p>
          </table:table-cell>
          <table:table-cell office:value-type="string" table:style-name="ce12">
            <text:p>Clayton Christensen</text:p>
          </table:table-cell>
          <table:table-cell office:value-type="string" table:style-name="ce11">
            <text:p>天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國際創新管理</text:p>
          </table:table-cell>
          <table:table-cell office:value-type="string" table:style-name="ce12">
            <text:p>四國管三A  </text:p>
          </table:table-cell>
          <table:table-cell office:value-type="string" table:style-name="ce12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ffusion of Innovation<text:s/></text:p>
          </table:table-cell>
          <table:table-cell office:value-type="string" table:style-name="ce12">
            <text:p>Everett Rogers</text:p>
          </table:table-cell>
          <table:table-cell office:value-type="string" table:style-name="ce11">
            <text:p>遠流出版社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國際創新管理</text:p>
          </table:table-cell>
          <table:table-cell office:value-type="string" table:style-name="ce12">
            <text:p>四國管三A  </text:p>
          </table:table-cell>
          <table:table-cell office:value-type="string" table:style-name="ce12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機械製造</text:span><text:span text:style-name="T2">(</text:span><text:span text:style-name="T6">精華版</text:span><text:span text:style-name="T2">) 7/E</text:span></text:p>
          </table:table-cell>
          <table:table-cell office:value-type="string" table:style-name="ce12">
            <text:p>Serope Kalpakjian/Steven R. Schmid<text:span text:style-name="T6">著</text:span><text:span text:style-name="T2">/</text:span><text:span text:style-name="T6">蘇春？譯</text:span></text:p>
          </table:table-cell>
          <table:table-cell office:value-type="string" table:style-name="ce11">
            <text:p>歐亞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製造程序規劃</text:p>
          </table:table-cell>
          <table:table-cell office:value-type="string" table:style-name="ce12">
            <text:p>四工管二A </text:p>
          </table:table-cell>
          <table:table-cell office:value-type="string" table:style-name="ce12">
            <text:p>胡文華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機械製造(精華版) 7/E</text:p>
          </table:table-cell>
          <table:table-cell office:value-type="string" table:style-name="ce12">
            <text:p>Serope Kalpakjian/Steven R. Schmid著/蘇春？譯</text:p>
          </table:table-cell>
          <table:table-cell office:value-type="string" table:style-name="ce11">
            <text:p>歐亞書局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製造程序規劃</text:p>
          </table:table-cell>
          <table:table-cell office:value-type="string" table:style-name="ce12">
            <text:p>四工管二B</text:p>
          </table:table-cell>
          <table:table-cell office:value-type="string" table:style-name="ce12">
            <text:p>胡文華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10602管理學院.$A$1:10602管理學院.$G$15" table:base-cell-address="10602管理學院.$A$1"/>
        </table:named-expressions>
      </table:table>
      <table:table table:name="10602設計學院" table:style-name="ta3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4" table:default-cell-style-name="ce1"/>
        <table:table-column table:style-name="co19" table:default-cell-style-name="ce6"/>
        <table:table-column table:style-name="co20" table:default-cell-style-name="ce6"/>
        <table:table-column table:style-name="co21" table:default-cell-style-name="ce23"/>
        <table:table-column table:style-name="co8" table:number-columns-repeated="16377" table:default-cell-style-name="ce6"/>
        <table:table-row table:style-name="ro4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21">
            <text:p><text:span text:style-name="T1">授課教師</text:span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Building Construction Illustrated</text:p>
          </table:table-cell>
          <table:table-cell office:value-type="string" table:style-name="ce12">
            <text:p>Francis D.K. Ching</text:p>
          </table:table-cell>
          <table:table-cell office:value-type="string" table:style-name="ce12">
            <text:p>Van Nostrand Reinhold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建築構造（二） </text:p>
          </table:table-cell>
          <table:table-cell office:value-type="string" table:style-name="ce12">
            <text:p>四建築建築組二A  </text:p>
          </table:table-cell>
          <table:table-cell office:value-type="string" table:style-name="ce22">
            <text:p><text:span text:style-name="T7">蘇明修</text:span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1">
            <text:p>Designing Interactions</text:p>
          </table:table-cell>
          <table:table-cell office:value-type="string" table:style-name="ce12">
            <text:p>Bill Moggridge</text:p>
          </table:table-cell>
          <table:table-cell office:value-type="string" table:style-name="ce12">
            <text:p>The MIT Press,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創意生活設計（二）</text:p>
          </table:table-cell>
          <table:table-cell office:value-type="string" table:style-name="ce12">
            <text:p>四創設二A  </text:p>
          </table:table-cell>
          <table:table-cell office:value-type="string" table:style-name="ce22">
            <text:p><text:span text:style-name="T7">杜瑞澤</text:span><text:span text:style-name="T4">,</text:span><text:span text:style-name="T7">彭立勛</text:span><text:span text:style-name="T4">,</text:span><text:span text:style-name="T7">謝子良</text:span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Site Planning<text:span text:style-name="T6">敷地計畫</text:span></text:p>
          </table:table-cell>
          <table:table-cell office:value-type="string" table:style-name="ce12">
            <text:p>Kevin Lynch</text:p>
          </table:table-cell>
          <table:table-cell office:value-type="string" table:style-name="ce12">
            <text:p>台隆書局</text:p>
          </table:table-cell>
          <table:table-cell office:value-type="float" office:value="1980" table:style-name="ce13">
            <text:p>1980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Sketching: Drawing Techniques for Product Designers</text:p>
          </table:table-cell>
          <table:table-cell office:value-type="string" table:style-name="ce12">
            <text:p>Eissen, Koos/ Steur, Roselien</text:p>
          </table:table-cell>
          <table:table-cell office:value-type="string" table:style-name="ce12">
            <text:p>Gingko Pr Inc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設計表現技法（一） </text:p>
          </table:table-cell>
          <table:table-cell office:value-type="string" table:style-name="ce12">
            <text:p>四工設一  </text:p>
          </table:table-cell>
          <table:table-cell office:value-type="string" table:style-name="ce22">
            <text:p>朱信泰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Timber construction:details products case studies</text:p>
          </table:table-cell>
          <table:table-cell office:value-type="string" table:style-name="ce12">
            <text:p>Theodor Hugues, Ludwig Steiger, Johann Weber<text:s/></text:p>
          </table:table-cell>
          <table:table-cell office:value-type="string" table:style-name="ce12">
            <text:p>Birkhauser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建築構造(二)</text:p>
          </table:table-cell>
          <table:table-cell office:value-type="string" table:style-name="ce12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Architectural detailing :function, constructibility, aesthetics</text:p>
          </table:table-cell>
          <table:table-cell office:value-type="string" table:style-name="ce12">
            <text:p>Edward Allen and Patrick Rand</text:p>
          </table:table-cell>
          <table:table-cell office:value-type="string" table:style-name="ce12">
            <text:p>Wiley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建築構造(二)</text:p>
          </table:table-cell>
          <table:table-cell office:value-type="string" table:style-name="ce12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工程倫理概念和案例</text:p>
          </table:table-cell>
          <table:table-cell office:value-type="string" table:style-name="ce12">
            <text:p>美)查爾斯·E. 哈里斯, (美)邁克爾·S. 普里查德, (美)邁克爾·J. 雷賓斯著; 叢杭青, 沈琪等譯</text:p>
          </table:table-cell>
          <table:table-cell office:value-type="string" table:style-name="ce12">
            <text:p>北京理工大學出版社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設計倫理與法規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李智遠</text:span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1">
            <text:p>另一種影像敘事Another Way of Telling</text:p>
          </table:table-cell>
          <table:table-cell office:value-type="string" table:style-name="ce12">
            <text:p>約翰．伯格、尚．摩爾(John Berger．Jean Mohr)</text:p>
          </table:table-cell>
          <table:table-cell office:value-type="string" table:style-name="ce12">
            <text:p>臉譜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攝影（二） </text:p>
          </table:table-cell>
          <table:table-cell office:value-type="string" table:style-name="ce12">
            <text:p>四視傳二A  </text:p>
          </table:table-cell>
          <table:table-cell office:value-type="string" table:style-name="ce22">
            <text:p><text:span text:style-name="T7">郭世謀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正確學會數位攝影的 16 堂課</text:p>
          </table:table-cell>
          <table:table-cell office:value-type="string" table:style-name="ce12">
            <text:p>施威銘/主編、賴吉欽/審閱</text:p>
          </table:table-cell>
          <table:table-cell office:value-type="string" table:style-name="ce12">
            <text:p>旗標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二） </text:p>
          </table:table-cell>
          <table:table-cell office:value-type="string" table:style-name="ce12">
            <text:p>四視傳二A  </text:p>
          </table:table-cell>
          <table:table-cell office:value-type="string" table:style-name="ce22">
            <text:p><text:span text:style-name="T7">郭世謀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色彩的科學與文化</text:p>
          </table:table-cell>
          <table:table-cell office:value-type="string" table:style-name="ce12">
            <text:p>曾啟雄</text:p>
          </table:table-cell>
          <table:table-cell office:value-type="string" table:style-name="ce12">
            <text:p>思想生活屋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色彩應用 </text:p>
          </table:table-cell>
          <table:table-cell office:value-type="string" table:style-name="ce12">
            <text:p><text:span text:style-name="T6">四視傳一</text:span><text:span text:style-name="T2">A  </text:span></text:p>
          </table:table-cell>
          <table:table-cell office:value-type="string" table:style-name="ce22">
            <text:p>蔣世寶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、都市計畫のための空間計畫學</text:p>
          </table:table-cell>
          <table:table-cell office:value-type="string" table:style-name="ce12">
            <text:p><text:span text:style-name="T6">日本建築學會</text:span></text:p>
          </table:table-cell>
          <table:table-cell office:value-type="string" table:style-name="ce12">
            <text:p>井上書院。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0">
            <text:p><text:span text:style-name="T6">最新實用建築法規</text:span></text:p>
          </table:table-cell>
          <table:table-cell office:value-type="string" table:style-name="ce12">
            <text:p>張維能編著</text:p>
          </table:table-cell>
          <table:table-cell office:value-type="string" table:style-name="ce12">
            <text:p>詹氏書局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<text:span text:style-name="T6">建築計畫</text:span><text:span text:style-name="T2"><text:s/>:</text:span><text:span text:style-name="T6">與設計前的管理程序</text:span></text:p>
          </table:table-cell>
          <table:table-cell office:value-type="string" table:style-name="ce12">
            <text:p>Robert G. Hershberger ;<text:s/><text:span text:style-name="T6">呂以寧</text:span><text:span text:style-name="T2">,<text:s/></text:span><text:span text:style-name="T6">張文男譯，</text:span></text:p>
          </table:table-cell>
          <table:table-cell office:value-type="string" table:style-name="ce12">
            <text:p>臺北市 :麥格羅希爾。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計畫導論</text:p>
          </table:table-cell>
          <table:table-cell office:value-type="string" table:style-name="ce12">
            <text:p>Donna P. Duerk; 宋立垚譯，</text:p>
          </table:table-cell>
          <table:table-cell office:value-type="string" table:style-name="ce12">
            <text:p>六合出版社。</text:p>
          </table:table-cell>
          <table:table-cell office:value-type="float" office:value="1997" table:style-name="ce13">
            <text:p>1997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設計計畫</text:p>
          </table:table-cell>
          <table:table-cell office:value-type="string" table:style-name="ce12">
            <text:p>Edith Cherry ; 呂以寧譯，</text:p>
          </table:table-cell>
          <table:table-cell office:value-type="string" table:style-name="ce12">
            <text:p>六合出版社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<text:span text:style-name="T6">建築設計資料集成</text:span><text:span text:style-name="T2"><text:s/></text:span><text:span text:style-name="T6">綜合篇</text:span></text:p>
          </table:table-cell>
          <table:table-cell office:value-type="string" table:style-name="ce12">
            <text:p><text:span text:style-name="T6">日本建築學會</text:span></text:p>
          </table:table-cell>
          <table:table-cell office:value-type="string" table:style-name="ce12">
            <text:p>丸善出版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0">
            <text:p>建築<text:span text:style-name="T6">設計資料集成</text:span></text:p>
          </table:table-cell>
          <table:table-cell office:value-type="string" table:style-name="ce12">
            <text:p>日本建築協會</text:p>
          </table:table-cell>
          <table:table-cell office:value-type="string" table:style-name="ce12">
            <text:p>茂榮圖書</text:p>
          </table:table-cell>
          <table:table-cell office:value-type="float" office:value="1980" table:style-name="ce13">
            <text:p>1980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構造的基本原則</text:p>
          </table:table-cell>
          <table:table-cell office:value-type="string" table:style-name="ce12">
            <text:p>Edward Allen/ Joseph Iano</text:p>
          </table:table-cell>
          <table:table-cell office:value-type="string" table:style-name="ce12">
            <text:p>六合出版社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建築構造（二） </text:p>
          </table:table-cell>
          <table:table-cell office:value-type="string" table:style-name="ce12">
            <text:p>四建築建築組二A  </text:p>
          </table:table-cell>
          <table:table-cell office:value-type="string" table:style-name="ce22">
            <text:p><text:span text:style-name="T7">蘇明修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故事編導</text:p>
          </table:table-cell>
          <table:table-cell office:value-type="string" table:style-name="ce12">
            <text:p>Francis Glebas</text:p>
          </table:table-cell>
          <table:table-cell office:value-type="string" table:style-name="ce12">
            <text:p>六合出版社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分鏡設計 </text:p>
          </table:table-cell>
          <table:table-cell office:value-type="string" table:style-name="ce12">
            <text:p><text:span text:style-name="T6">四數媒一</text:span><text:span text:style-name="T2">  B</text:span></text:p>
          </table:table-cell>
          <table:table-cell office:value-type="string" table:style-name="ce22">
            <text:p><text:span text:style-name="T7">待聘</text:span><text:span text:style-name="T4">,</text:span><text:span text:style-name="T7">陳世昌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高職設計群色彩原理課程內涵之研究》</text:p>
          </table:table-cell>
          <table:table-cell office:value-type="string" table:style-name="ce12">
            <text:p>施爾雅</text:p>
          </table:table-cell>
          <table:table-cell office:value-type="string" table:style-name="ce12">
            <text:p>國立雲林科技大學，碩士論文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色彩應用 </text:p>
          </table:table-cell>
          <table:table-cell office:value-type="string" table:style-name="ce12">
            <text:p>四視傳一A  </text:p>
          </table:table-cell>
          <table:table-cell office:value-type="string" table:style-name="ce22">
            <text:p>蔣世寶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基地規劃導論</text:p>
          </table:table-cell>
          <table:table-cell office:value-type="string" table:style-name="ce12">
            <text:p>黃世孟主編</text:p>
          </table:table-cell>
          <table:table-cell office:value-type="string" table:style-name="ce12">
            <text:p>中華民國建築學會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計畫理論與應用</text:p>
          </table:table-cell>
          <table:table-cell office:value-type="string" table:style-name="ce12">
            <text:p>張效通等</text:p>
          </table:table-cell>
          <table:table-cell office:value-type="string" table:style-name="ce12">
            <text:p>實力建築與都市文化出版社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<text:span text:style-name="T6">設計素描</text:span><text:span text:style-name="T2">:</text:span><text:span text:style-name="T6">基礎原理</text:span></text:p>
          </table:table-cell>
          <table:table-cell office:value-type="string" table:style-name="ce12">
            <text:p>Koos Eissen and Roselien Steur</text:p>
          </table:table-cell>
          <table:table-cell office:value-type="string" table:style-name="ce12">
            <text:p>台北，龍溪出版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設計表現技法（一） </text:p>
          </table:table-cell>
          <table:table-cell office:value-type="string" table:style-name="ce12">
            <text:p>四工設一  </text:p>
          </table:table-cell>
          <table:table-cell office:value-type="string" table:style-name="ce22">
            <text:p>朱信泰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pan text:style-name="T6">設計基礎</text:span><text:span text:style-name="T2">(</text:span><text:span text:style-name="T6">上、下</text:span><text:span text:style-name="T2">)</text:span></text:p>
          </table:table-cell>
          <table:table-cell office:value-type="string" table:style-name="ce12">
            <text:p>張建成、呂靜修</text:p>
          </table:table-cell>
          <table:table-cell office:value-type="string" table:style-name="ce12">
            <text:p>六合</text:p>
          </table:table-cell>
          <table:table-cell office:value-type="float" office:value="1996" table:style-name="ce13">
            <text:p>1996</text:p>
          </table:table-cell>
          <table:table-cell office:value-type="string" table:style-name="ce12">
            <text:p>基本設計（二） </text:p>
          </table:table-cell>
          <table:table-cell office:value-type="string" table:style-name="ce12">
            <text:p>四創設一A  </text:p>
          </table:table-cell>
          <table:table-cell office:value-type="string" table:style-name="ce22">
            <text:p><text:span text:style-name="T7">商毓芳</text:span><text:span text:style-name="T4">,</text:span><text:span text:style-name="T7">尤宏章</text:span><text:span text:style-name="T4">,</text:span><text:span text:style-name="T7">李宛庭</text:span><text:span text:style-name="T4">,</text:span><text:span text:style-name="T7">洪嘉勵</text:span><text:span text:style-name="T4">,</text:span><text:span text:style-name="T7">黃筱茜</text:span><text:span text:style-name="T4">,</text:span><text:span text:style-name="T7">蔡香源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<text:span text:style-name="T6">創意攝影</text:span><text:span text:style-name="T2">:</text:span><text:span text:style-name="T6">攝影中的藝術與設計</text:span></text:p>
          </table:table-cell>
          <table:table-cell office:value-type="string" table:style-name="ce12">
            <text:p>（澳）馬克·蓋勒</text:p>
          </table:table-cell>
          <table:table-cell office:value-type="string" table:style-name="ce12">
            <text:p>世界圖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攝影（二） </text:p>
          </table:table-cell>
          <table:table-cell office:value-type="string" table:style-name="ce12">
            <text:p>四視傳二A  </text:p>
          </table:table-cell>
          <table:table-cell office:value-type="string" table:style-name="ce22">
            <text:p><text:span text:style-name="T7">郭世謀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傳統設計美學原論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暖暖書屋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專題研討（四） </text:p>
          </table:table-cell>
          <table:table-cell office:value-type="string" table:style-name="ce12">
            <text:p>建築碩二  </text:p>
          </table:table-cell>
          <table:table-cell office:value-type="string" table:style-name="ce22">
            <text:p><text:span text:style-name="T7">楊裕富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塑造空間</text:p>
          </table:table-cell>
          <table:table-cell office:value-type="string" table:style-name="ce12">
            <text:p>Zealanski Fisher (陳淑真譯)</text:p>
          </table:table-cell>
          <table:table-cell office:value-type="string" table:style-name="ce12">
            <text:p>六合書局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<text:span text:style-name="T6">電影分鏡概論</text:span><text:span text:style-name="T2">-</text:span><text:span text:style-name="T6">從意念到影像</text:span></text:p>
          </table:table-cell>
          <table:table-cell office:value-type="string" table:style-name="ce12">
            <text:p>Steven D.Katz</text:p>
          </table:table-cell>
          <table:table-cell office:value-type="string" table:style-name="ce12">
            <text:p>五南出版社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分鏡設計 </text:p>
          </table:table-cell>
          <table:table-cell office:value-type="string" table:style-name="ce12">
            <text:p><text:span text:style-name="T6">四數媒一</text:span><text:span text:style-name="T2">  A</text:span></text:p>
          </table:table-cell>
          <table:table-cell office:value-type="string" table:style-name="ce22">
            <text:p><text:span text:style-name="T7">待聘</text:span><text:span text:style-name="T4">,</text:span><text:span text:style-name="T7">陳世昌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營造法與施工</text:p>
          </table:table-cell>
          <table:table-cell office:value-type="string" table:style-name="ce12">
            <text:p>吳卓夫 葉基棟著</text:p>
          </table:table-cell>
          <table:table-cell office:value-type="string" table:style-name="ce12">
            <text:p>建泉書局</text:p>
          </table:table-cell>
          <table:table-cell office:value-type="float" office:value="1991" table:style-name="ce13">
            <text:p>1991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<text:span text:style-name="T6">營造法與施工</text:span><text:span text:style-name="T2">(</text:span><text:span text:style-name="T6">上下冊</text:span><text:span text:style-name="T2">)</text:span></text:p>
          </table:table-cell>
          <table:table-cell office:value-type="string" table:style-name="ce12">
            <text:p>吳卓夫</text:p>
          </table:table-cell>
          <table:table-cell office:value-type="string" table:style-name="ce12">
            <text:p>茂榮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建築構造（二） </text:p>
          </table:table-cell>
          <table:table-cell office:value-type="string" table:style-name="ce12">
            <text:p>四建築建築組二A  </text:p>
          </table:table-cell>
          <table:table-cell office:value-type="string" table:style-name="ce22">
            <text:p><text:span text:style-name="T7">蘇明修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營造與施工實務</text:p>
          </table:table-cell>
          <table:table-cell office:value-type="string" table:style-name="ce12">
            <text:p>石正義編著</text:p>
          </table:table-cell>
          <table:table-cell office:value-type="string" table:style-name="ce12">
            <text:p>詹氏書局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建築計畫 </text:p>
          </table:table-cell>
          <table:table-cell office:value-type="string" table:style-name="ce12">
            <text:p>四建築三A  </text:p>
          </table:table-cell>
          <table:table-cell office:value-type="string" table:style-name="ce22">
            <text:p><text:span text:style-name="T7">林廷隆</text:span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1">
            <text:p>攝影的藝術：追尋個人之道：攝影家的創作方法與視覺觀點</text:p>
          </table:table-cell>
          <table:table-cell office:value-type="string" table:style-name="ce12">
            <text:p>布魯斯?巴恩博</text:p>
          </table:table-cell>
          <table:table-cell office:value-type="string" table:style-name="ce12">
            <text:p>麥田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攝影（二） </text:p>
          </table:table-cell>
          <table:table-cell office:value-type="string" table:style-name="ce12">
            <text:p>四視傳二A  </text:p>
          </table:table-cell>
          <table:table-cell office:value-type="string" table:style-name="ce22">
            <text:p><text:span text:style-name="T7">郭世謀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攝影師之眼：數位攝影的思考、設計和構圖</text:p>
          </table:table-cell>
          <table:table-cell office:value-type="string" table:style-name="ce12">
            <text:p>Michael Freeman(麥可．弗里曼)</text:p>
          </table:table-cell>
          <table:table-cell office:value-type="string" table:style-name="ce12">
            <text:p>大家出版社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攝影（二） </text:p>
          </table:table-cell>
          <table:table-cell office:value-type="string" table:style-name="ce12">
            <text:p>四視傳二A  </text:p>
          </table:table-cell>
          <table:table-cell office:value-type="string" table:style-name="ce22">
            <text:p><text:span text:style-name="T7">郭世謀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攝影師的四大修練</text:p>
          </table:table-cell>
          <table:table-cell office:value-type="string" table:style-name="ce12">
            <text:p>Freeman Patterson</text:p>
          </table:table-cell>
          <table:table-cell office:value-type="string" table:style-name="ce12">
            <text:p>漫遊者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攝影（二） </text:p>
          </table:table-cell>
          <table:table-cell office:value-type="string" table:style-name="ce12">
            <text:p>四視傳二A  </text:p>
          </table:table-cell>
          <table:table-cell office:value-type="string" table:style-name="ce22">
            <text:p><text:span text:style-name="T7">郭世謀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觀看的視界</text:span><text:span text:style-name="T2"><text:s/>The Sense of Sight</text:span></text:p>
          </table:table-cell>
          <table:table-cell office:value-type="string" table:style-name="ce12">
            <text:p>約翰．伯格</text:p>
          </table:table-cell>
          <table:table-cell office:value-type="string" table:style-name="ce12">
            <text:p>麥田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二） </text:p>
          </table:table-cell>
          <table:table-cell office:value-type="string" table:style-name="ce12">
            <text:p>四視傳二A  </text:p>
          </table:table-cell>
          <table:table-cell office:value-type="string" table:style-name="ce22">
            <text:p><text:span text:style-name="T7">郭世謀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中國古代建築史</text:p>
          </table:table-cell>
          <table:table-cell office:value-type="string" table:style-name="ce12">
            <text:p>劉敦楨</text:p>
          </table:table-cell>
          <table:table-cell office:value-type="string" table:style-name="ce12">
            <text:p>文海學術思想 研究發展文教基金會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四建築二A  </text:p>
          </table:table-cell>
          <table:table-cell office:value-type="string" table:style-name="ce2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中國建築史</text:p>
          </table:table-cell>
          <table:table-cell office:value-type="string" table:style-name="ce12">
            <text:p>梁思成</text:p>
          </table:table-cell>
          <table:table-cell office:value-type="string" table:style-name="ce12">
            <text:p>中國建築工業出版社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四建築二A  </text:p>
          </table:table-cell>
          <table:table-cell office:value-type="string" table:style-name="ce2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基本設計:智性、理性和感性的孕育</text:p>
          </table:table-cell>
          <table:table-cell office:value-type="string" table:style-name="ce12">
            <text:p>胡宏述</text:p>
          </table:table-cell>
          <table:table-cell office:value-type="string" table:style-name="ce12">
            <text:p>五南圖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基本設計（二）</text:p>
          </table:table-cell>
          <table:table-cell office:value-type="string" table:style-name="ce12">
            <text:p>四數媒一  </text:p>
          </table:table-cell>
          <table:table-cell office:value-type="string" table:style-name="ce22">
            <text:p>盧麗淑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6">設計基礎</text:span><text:span text:style-name="T2">(</text:span><text:span text:style-name="T6">上、下</text:span><text:span text:style-name="T2">)</text:span></text:p>
          </table:table-cell>
          <table:table-cell office:value-type="string" table:style-name="ce12">
            <text:p>張建成、呂靜修</text:p>
          </table:table-cell>
          <table:table-cell office:value-type="string" table:style-name="ce12">
            <text:p>六合</text:p>
          </table:table-cell>
          <table:table-cell office:value-type="float" office:value="1996" table:style-name="ce13">
            <text:p>1996</text:p>
          </table:table-cell>
          <table:table-cell office:value-type="string" table:style-name="ce12">
            <text:p>基本設計（二）</text:p>
          </table:table-cell>
          <table:table-cell office:value-type="string" table:style-name="ce12">
            <text:p>四創設設計技優專班一A  </text:p>
          </table:table-cell>
          <table:table-cell office:value-type="string" table:style-name="ce22">
            <text:p>商毓芳,尤宏章,李宛庭,洪嘉勵,黃筱茜,蔡香源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華夏意匠</text:p>
          </table:table-cell>
          <table:table-cell office:value-type="string" table:style-name="ce12">
            <text:p>李允鉌</text:p>
          </table:table-cell>
          <table:table-cell office:value-type="string" table:style-name="ce12">
            <text:p>明文書局股份有限公司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四建築二A  </text:p>
          </table:table-cell>
          <table:table-cell office:value-type="string" table:style-name="ce2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超簡單彩繪水墨畫：毛筆也能畫水彩</text:p>
          </table:table-cell>
          <table:table-cell office:value-type="string" table:style-name="ce12">
            <text:p>酒井幸子</text:p>
          </table:table-cell>
          <table:table-cell office:value-type="string" table:style-name="ce12">
            <text:p>太雅出版社</text:p>
          </table:table-cell>
          <table:table-cell office:value-type="float" office:value="2018" table:style-name="ce13">
            <text:p>2018</text:p>
          </table:table-cell>
          <table:table-cell office:value-type="string" table:style-name="ce12">
            <text:p>繪畫</text:p>
          </table:table-cell>
          <table:table-cell office:value-type="string" table:style-name="ce12">
            <text:p>四創設一  </text:p>
          </table:table-cell>
          <table:table-cell office:value-type="string" table:style-name="ce22">
            <text:p>李盈盈,尤宏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臺灣傳統建築手冊:形式與作法篇</text:p>
          </table:table-cell>
          <table:table-cell office:value-type="string" table:style-name="ce12">
            <text:p>林會承</text:p>
          </table:table-cell>
          <table:table-cell office:value-type="string" table:style-name="ce12">
            <text:p>藝術家</text:p>
          </table:table-cell>
          <table:table-cell office:value-type="float" office:value="1994" table:style-name="ce13">
            <text:p>1994</text:p>
          </table:table-cell>
          <table:table-cell office:value-type="string" table:style-name="ce12">
            <text:p>建築構造(二)</text:p>
          </table:table-cell>
          <table:table-cell office:value-type="string" table:style-name="ce12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圖解木構造</text:p>
          </table:table-cell>
          <table:table-cell office:value-type="string" table:style-name="ce12">
            <text:p>原田孝行</text:p>
          </table:table-cell>
          <table:table-cell office:value-type="string" table:style-name="ce12">
            <text:p>學芸</text:p>
          </table:table-cell>
          <table:table-cell office:value-type="float" office:value="1990" table:style-name="ce13">
            <text:p>1990</text:p>
          </table:table-cell>
          <table:table-cell office:value-type="string" table:style-name="ce12">
            <text:p>建築構造(二)</text:p>
          </table:table-cell>
          <table:table-cell office:value-type="string" table:style-name="ce12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6">圖解思考</text:span><text:span text:style-name="T2">-</text:span><text:span text:style-name="T6">供建築師和設計師應用</text:span></text:p>
          </table:table-cell>
          <table:table-cell office:value-type="string" table:style-name="ce12">
            <text:p>邱賢豐譯</text:p>
          </table:table-cell>
          <table:table-cell office:value-type="string" table:style-name="ce12">
            <text:p>博遠</text:p>
          </table:table-cell>
          <table:table-cell office:value-type="float" office:value="1990" table:style-name="ce13">
            <text:p>1990</text:p>
          </table:table-cell>
          <table:table-cell office:value-type="string" table:style-name="ce12">
            <text:p>基本設計（二）</text:p>
          </table:table-cell>
          <table:table-cell office:value-type="string" table:style-name="ce12">
            <text:p>四建築一A  </text:p>
          </table:table-cell>
          <table:table-cell office:value-type="string" table:style-name="ce22">
            <text:p>賴明茂,曾思瑜,劉嘉珍,李智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認識木建築</text:p>
          </table:table-cell>
          <table:table-cell office:value-type="string" table:style-name="ce12">
            <text:p>陳啟仁<text:span text:style-name="T2">,<text:s/></text:span><text:span text:style-name="T6">張紋韶</text:span></text:p>
          </table:table-cell>
          <table:table-cell office:value-type="string" table:style-name="ce12">
            <text:p>木馬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建築構造(二)</text:p>
          </table:table-cell>
          <table:table-cell office:value-type="string" table:style-name="ce12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加拿大木結構房屋構造</text:p>
          </table:table-cell>
          <table:table-cell office:value-type="string" table:style-name="ce12">
            <text:p>加拿大房貸與住屋公司</text:p>
          </table:table-cell>
          <table:table-cell office:value-type="string" table:style-name="ce12">
            <text:p>出版社不詳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建築構造(二)</text:p>
          </table:table-cell>
          <table:table-cell office:value-type="string" table:style-name="ce12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臺灣的木建築</text:p>
          </table:table-cell>
          <table:table-cell office:value-type="string" table:style-name="ce12">
            <text:p>洪育成<text:span text:style-name="T2">,<text:s/></text:span><text:span text:style-name="T6">蕭瑞綺</text:span></text:p>
          </table:table-cell>
          <table:table-cell office:value-type="string" table:style-name="ce12">
            <text:p>木馬文化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建築構造(二)</text:p>
          </table:table-cell>
          <table:table-cell office:value-type="string" table:style-name="ce12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藝術．設計的立體構成</text:p>
          </table:table-cell>
          <table:table-cell office:value-type="string" table:style-name="ce12">
            <text:p>朝倉直已；譯者：朱炳樹、洪嘉永、林品章。</text:p>
          </table:table-cell>
          <table:table-cell office:value-type="string" table:style-name="ce12">
            <text:p>龍溪</text:p>
          </table:table-cell>
          <table:table-cell office:value-type="float" office:value="1994" table:style-name="ce13">
            <text:p>1994</text:p>
          </table:table-cell>
          <table:table-cell office:value-type="string" table:style-name="ce12">
            <text:p>基本設計（二）</text:p>
          </table:table-cell>
          <table:table-cell office:value-type="string" table:style-name="ce12">
            <text:p>四工設一A  </text:p>
          </table:table-cell>
          <table:table-cell office:value-type="string" table:style-name="ce22">
            <text:p>黃信夫,陳家騏,陳詩捷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敘事設計美學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全華圖書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設計美學</text:p>
          </table:table-cell>
          <table:table-cell office:value-type="string" table:style-name="ce12">
            <text:p>四數媒二A  </text:p>
          </table:table-cell>
          <table:table-cell office:value-type="string" table:style-name="ce22">
            <text:p>陳譽云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ocessing<text:span text:style-name="T6">入門</text:span><text:span text:style-name="T2"><text:s/></text:span><text:span text:style-name="T6">互動式圖形實作介紹</text:span></text:p>
          </table:table-cell>
          <table:table-cell office:value-type="string" table:style-name="ce12">
            <text:p>蔣大偉譯</text:p>
          </table:table-cell>
          <table:table-cell office:value-type="string" table:style-name="ce12">
            <text:p>碁峰資訊公司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邏輯分析與程式設計</text:p>
          </table:table-cell>
          <table:table-cell office:value-type="string" table:style-name="ce12">
            <text:p>四數媒一A  </text:p>
          </table:table-cell>
          <table:table-cell office:value-type="string" table:style-name="ce22">
            <text:p>王照明,楊晰勛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6">好設計</text:span><text:span text:style-name="T2">!</text:span><text:span text:style-name="T6">打動人心征服世界</text:span></text:p>
          </table:table-cell>
          <table:table-cell office:value-type="string" table:style-name="ce12">
            <text:p>Rodgers, P., &amp; Milton, A.(著)；楊久穎(譯)</text:p>
          </table:table-cell>
          <table:table-cell office:value-type="string" table:style-name="ce12">
            <text:p>繆思出版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基本產品設計（二）</text:p>
          </table:table-cell>
          <table:table-cell office:value-type="string" table:style-name="ce12">
            <text:p>四工設二A  </text:p>
          </table:table-cell>
          <table:table-cell office:value-type="string" table:style-name="ce22">
            <text:p>游元良,李傳房,翁註重,陳家騏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程式設計邏輯訓練超簡單：</text:span><text:span text:style-name="T2">Scratch</text:span><text:span text:style-name="T6">初學特訓班</text:span></text:p>
          </table:table-cell>
          <table:table-cell office:value-type="string" table:style-name="ce12">
            <text:p>鄧文淵</text:p>
          </table:table-cell>
          <table:table-cell office:value-type="string" table:style-name="ce12">
            <text:p>碁峰出版社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邏輯分析與程式設計</text:p>
          </table:table-cell>
          <table:table-cell office:value-type="string" table:style-name="ce12">
            <text:p>四數媒一A  </text:p>
          </table:table-cell>
          <table:table-cell office:value-type="string" table:style-name="ce22">
            <text:p>王照明,楊晰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用</text:span><text:span text:style-name="T2">S4A(Scratch for Arduino)</text:span><text:span text:style-name="T6">：玩出科技創意大未來</text:span></text:p>
          </table:table-cell>
          <table:table-cell office:value-type="string" table:style-name="ce12">
            <text:p>鄧文淵</text:p>
          </table:table-cell>
          <table:table-cell office:value-type="string" table:style-name="ce12">
            <text:p>碁峰出版社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邏輯分析與程式設計</text:p>
          </table:table-cell>
          <table:table-cell office:value-type="string" table:style-name="ce12">
            <text:p>四數媒一A  </text:p>
          </table:table-cell>
          <table:table-cell office:value-type="string" table:style-name="ce22">
            <text:p>王照明,楊晰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設計美學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全華圖書公司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設計美學</text:p>
          </table:table-cell>
          <table:table-cell office:value-type="string" table:style-name="ce12">
            <text:p>四數媒二A  </text:p>
          </table:table-cell>
          <table:table-cell office:value-type="string" table:style-name="ce22">
            <text:p>陳譽云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設計方法</text:p>
          </table:table-cell>
          <table:table-cell office:value-type="string" table:style-name="ce12">
            <text:p>Bruce Hanington, Bella Martin<text:span text:style-name="T5">著；趙慧芬、林潔盈、吳莉君譯。</text:span></text:p>
          </table:table-cell>
          <table:table-cell office:value-type="string" table:style-name="ce12">
            <text:p>原點；大雁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設計方法</text:p>
          </table:table-cell>
          <table:table-cell office:value-type="string" table:style-name="ce12">
            <text:p>四工設二A  </text:p>
          </table:table-cell>
          <table:table-cell office:value-type="string" table:style-name="ce22">
            <text:p>陳詩捷</text:p>
          </table:table-cell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10602設計學院.$A$1:10602設計學院.$G$56" table:base-cell-address="10602設計學院.$A$1"/>
        </table:named-expressions>
      </table:table>
      <table:table table:name="10602人文學院" table:style-name="ta2"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5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8" table:number-columns-repeated="16377" table:default-cell-style-name="ce14"/>
        <table:table-row table:style-name="ro4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1">
            <text:p>21st Century Reading (4):Creative Thinking and Reading with TED Talks</text:p>
          </table:table-cell>
          <table:table-cell office:value-type="string" table:style-name="ce12">
            <text:p>Laurie Blass, Jessica Williams</text:p>
          </table:table-cell>
          <table:table-cell office:value-type="string" table:style-name="ce12">
            <text:p>Cengage Lear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閱讀與思考訓練（二） </text:p>
          </table:table-cell>
          <table:table-cell office:value-type="string" table:style-name="ce12">
            <text:p>四應外二  </text:p>
          </table:table-cell>
          <table:table-cell office:value-type="string" table:style-name="ce12">
            <text:p><text:span text:style-name="T7">彭登龍</text:span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Intercultural Business Communication (6th Ed.)</text:p>
          </table:table-cell>
          <table:table-cell office:value-type="string" table:style-name="ce12">
            <text:p>Lillian H. Chaney &amp; Jeanette S. Martin</text:p>
          </table:table-cell>
          <table:table-cell office:value-type="string" table:style-name="ce12">
            <text:p>Pearson Education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語言與文化（二） </text:p>
          </table:table-cell>
          <table:table-cell office:value-type="string" table:style-name="ce12">
            <text:p>四應外一A  </text:p>
          </table:table-cell>
          <table:table-cell office:value-type="string" table:style-name="ce12">
            <text:p><text:span text:style-name="T7">李淑蓉</text:span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Ethics: A very short Introduction</text:p>
          </table:table-cell>
          <table:table-cell office:value-type="string" table:style-name="ce12">
            <text:p>Simon Blackburn</text:p>
          </table:table-cell>
          <table:table-cell office:value-type="string" table:style-name="ce12">
            <text:p>Oxford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專業倫理</text:p>
          </table:table-cell>
          <table:table-cell office:value-type="string" table:style-name="ce12">
            <text:p>四應外三A  </text:p>
          </table:table-cell>
          <table:table-cell office:value-type="string" table:style-name="ce12">
            <text:p>韋馬克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Ethics: The Essential Writings</text:p>
          </table:table-cell>
          <table:table-cell office:value-type="string" table:style-name="ce12">
            <text:p>Gordon Marino</text:p>
          </table:table-cell>
          <table:table-cell office:value-type="string" table:style-name="ce12">
            <text:p>Modern Library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專業倫理</text:p>
          </table:table-cell>
          <table:table-cell office:value-type="string" table:style-name="ce12">
            <text:p>四應外三A  </text:p>
          </table:table-cell>
          <table:table-cell office:value-type="string" table:style-name="ce12">
            <text:p>韋馬克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21<text:span text:style-name="T5">世紀的解說趨勢</text:span><text:span text:style-name="T3"><text:s/>:<text:s/></text:span><text:span text:style-name="T5">解說自然與文化的</text:span><text:span text:style-name="T3">15</text:span><text:span text:style-name="T5">項指導原則</text:span></text:p>
          </table:table-cell>
          <table:table-cell office:value-type="string" table:style-name="ce12">
            <text:p>Larry Beck,Ted Cable</text:p>
          </table:table-cell>
          <table:table-cell office:value-type="string" table:style-name="ce12">
            <text:p>品度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文化資產實作（四） </text:p>
          </table:table-cell>
          <table:table-cell office:value-type="string" table:style-name="ce12">
            <text:p>四文資二A  </text:p>
          </table:table-cell>
          <table:table-cell office:value-type="string" table:style-name="ce12">
            <text:p><text:span text:style-name="T7">王瀞苡</text:span><text:span text:style-name="T4">,</text:span><text:span text:style-name="T7">陳逸君</text:span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心理與教育統計學</text:p>
          </table:table-cell>
          <table:table-cell office:value-type="string" table:style-name="ce12">
            <text:p>林清山</text:p>
          </table:table-cell>
          <table:table-cell office:value-type="string" table:style-name="ce12">
            <text:p>東華書局</text:p>
          </table:table-cell>
          <table:table-cell office:value-type="float" office:value="1992" table:style-name="ce13">
            <text:p>1992</text:p>
          </table:table-cell>
          <table:table-cell office:value-type="string" table:style-name="ce12">
            <text:p>應用統計學 </text:p>
          </table:table-cell>
          <table:table-cell office:value-type="string" table:style-name="ce12">
            <text:p>休閒碩一  </text:p>
          </table:table-cell>
          <table:table-cell office:value-type="string" table:style-name="ce12">
            <text:p><text:span text:style-name="T7">陳其昌</text:span>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文案大師教你精準勸敗術：第一次行銷寫作，你如何找出熱賣語感與動人用字</text:span><text:span text:style-name="T3">?</text:span></text:p>
          </table:table-cell>
          <table:table-cell office:value-type="string" table:style-name="ce12">
            <text:p>羅伯特.布萊</text:p>
          </table:table-cell>
          <table:table-cell office:value-type="string" table:style-name="ce12">
            <text:p>大寫出版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文化資產實作（四） </text:p>
          </table:table-cell>
          <table:table-cell office:value-type="string" table:style-name="ce12">
            <text:p>四文資二A  </text:p>
          </table:table-cell>
          <table:table-cell office:value-type="string" table:style-name="ce12">
            <text:p><text:span text:style-name="T7">王瀞苡</text:span><text:span text:style-name="T4">,</text:span><text:span text:style-name="T7">陳逸君</text:span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民族誌學</text:p>
          </table:table-cell>
          <table:table-cell office:value-type="string" table:style-name="ce12">
            <text:p>D M. Fetterman</text:p>
          </table:table-cell>
          <table:table-cell office:value-type="string" table:style-name="ce12">
            <text:p>揚智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文化資產實作（四） </text:p>
          </table:table-cell>
          <table:table-cell office:value-type="string" table:style-name="ce12">
            <text:p>四文資二A  </text:p>
          </table:table-cell>
          <table:table-cell office:value-type="string" table:style-name="ce12">
            <text:p><text:span text:style-name="T7">王瀞苡</text:span><text:span text:style-name="T4">,</text:span><text:span text:style-name="T7">陳逸君</text:span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成功撰寫行銷企劃案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書泉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文化資產實作（四） </text:p>
          </table:table-cell>
          <table:table-cell office:value-type="string" table:style-name="ce12">
            <text:p>四文資二A  </text:p>
          </table:table-cell>
          <table:table-cell office:value-type="string" table:style-name="ce12">
            <text:p><text:span text:style-name="T7">王瀞苡</text:span><text:span text:style-name="T4">,</text:span><text:span text:style-name="T7">陳逸君</text:span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走自己的路，做有故事的人：從生活脈絡尋找改變的力量</text:p>
          </table:table-cell>
          <table:table-cell office:value-type="string" table:style-name="ce12">
            <text:p>洪震宇</text:p>
          </table:table-cell>
          <table:table-cell office:value-type="string" table:style-name="ce12">
            <text:p>時報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文化資產實作（四） </text:p>
          </table:table-cell>
          <table:table-cell office:value-type="string" table:style-name="ce12">
            <text:p>四文資二A  </text:p>
          </table:table-cell>
          <table:table-cell office:value-type="string" table:style-name="ce12">
            <text:p><text:span text:style-name="T7">王瀞苡</text:span><text:span text:style-name="T4">,</text:span><text:span text:style-name="T7">陳逸君</text:span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<text:span text:style-name="T5">風土餐桌小旅行：</text:span><text:span text:style-name="T3">12</text:span><text:span text:style-name="T5">個小地方的飲食人類學筆記</text:span></text:p>
          </table:table-cell>
          <table:table-cell office:value-type="string" table:style-name="ce12">
            <text:p>洪震宇</text:p>
          </table:table-cell>
          <table:table-cell office:value-type="string" table:style-name="ce12">
            <text:p>遠流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文化資產實作（四） </text:p>
          </table:table-cell>
          <table:table-cell office:value-type="string" table:style-name="ce12">
            <text:p>四文資二A  </text:p>
          </table:table-cell>
          <table:table-cell office:value-type="string" table:style-name="ce12">
            <text:p><text:span text:style-name="T7">王瀞苡</text:span><text:span text:style-name="T4">,</text:span><text:span text:style-name="T7">陳逸君</text:span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旅人的食材曆</text:p>
          </table:table-cell>
          <table:table-cell office:value-type="string" table:style-name="ce12">
            <text:p>洪震宇</text:p>
          </table:table-cell>
          <table:table-cell office:value-type="string" table:style-name="ce12">
            <text:p>遠流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文化資產實作（四） </text:p>
          </table:table-cell>
          <table:table-cell office:value-type="string" table:style-name="ce12">
            <text:p>四文資二A  </text:p>
          </table:table-cell>
          <table:table-cell office:value-type="string" table:style-name="ce12">
            <text:p><text:span text:style-name="T7">王瀞苡</text:span><text:span text:style-name="T4">,</text:span><text:span text:style-name="T7">陳逸君</text:span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實用文體翻譯教程</text:p>
          </table:table-cell>
          <table:table-cell office:value-type="string" table:style-name="ce12">
            <text:p>宋紅波. 朱明炬</text:p>
          </table:table-cell>
          <table:table-cell office:value-type="string" table:style-name="ce12">
            <text:p>清華大學出版社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5">中英翻譯（二）</text:span><text:span text:style-name="T3"> </text:span></text:p>
          </table:table-cell>
          <table:table-cell office:value-type="string" table:style-name="ce12">
            <text:p><text:span text:style-name="T5">四應外三</text:span><text:span text:style-name="T3">  A</text:span></text:p>
          </table:table-cell>
          <table:table-cell office:value-type="string" table:style-name="ce12">
            <text:p><text:span text:style-name="T7">彭登龍</text:span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實用文體翻譯教程</text:p>
          </table:table-cell>
          <table:table-cell office:value-type="string" table:style-name="ce12">
            <text:p>宋紅波. 朱明炬</text:p>
          </table:table-cell>
          <table:table-cell office:value-type="string" table:style-name="ce12">
            <text:p>清華大學出版社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5">中英翻譯（二）</text:span><text:span text:style-name="T3"> </text:span></text:p>
          </table:table-cell>
          <table:table-cell office:value-type="string" table:style-name="ce12">
            <text:p><text:span text:style-name="T5">四應外三</text:span><text:span text:style-name="T3">  B</text:span></text:p>
          </table:table-cell>
          <table:table-cell office:value-type="string" table:style-name="ce12">
            <text:p><text:span text:style-name="T7">彭登龍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實用文體翻譯教程</text:p>
          </table:table-cell>
          <table:table-cell office:value-type="string" table:style-name="ce12">
            <text:p>宋紅波. 朱明炬</text:p>
          </table:table-cell>
          <table:table-cell office:value-type="string" table:style-name="ce12">
            <text:p>清華大學出版社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5">中英翻譯（二）</text:span><text:span text:style-name="T3"> </text:span></text:p>
          </table:table-cell>
          <table:table-cell office:value-type="string" table:style-name="ce12">
            <text:p>二應外專班三A  </text:p>
          </table:table-cell>
          <table:table-cell office:value-type="string" table:style-name="ce12">
            <text:p><text:span text:style-name="T7">彭登龍</text:span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臺灣文化資產保存史綱</text:p>
          </table:table-cell>
          <table:table-cell office:value-type="string" table:style-name="ce12">
            <text:p>林會承</text:p>
          </table:table-cell>
          <table:table-cell office:value-type="string" table:style-name="ce12">
            <text:p>遠流出版社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文化資產法規與政策</text:p>
          </table:table-cell>
          <table:table-cell office:value-type="string" table:style-name="ce12">
            <text:p>四文資二A  </text:p>
          </table:table-cell>
          <table:table-cell office:value-type="string" table:style-name="ce12">
            <text:p>王新衡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當代博物館探索</text:p>
          </table:table-cell>
          <table:table-cell office:value-type="string" table:style-name="ce12">
            <text:p>張譽騰</text:p>
          </table:table-cell>
          <table:table-cell office:value-type="string" table:style-name="ce12">
            <text:p>南天書局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文化資產經營研究</text:p>
          </table:table-cell>
          <table:table-cell office:value-type="string" table:style-name="ce12">
            <text:p>文資碩一  </text:p>
          </table:table-cell>
          <table:table-cell office:value-type="string" table:style-name="ce12">
            <text:p>楊凱成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10602人文學院.$A$1:10602人文學院.$G$17" table:base-cell-address="10602人文學院.$A$1"/>
        </table:named-expressions>
      </table:table>
      <table:named-expressions>
        <table:named-expression table:name="本" table:expression="of:=[.#REF!]" table:base-cell-address="10602工程學院.$A$1"/>
        <table:named-expression table:name="綠保" table:expression="of:=[.#REF!]" table:base-cell-address="10602工程學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8">
      <number:text-content/>
      <style:map style:condition="value()&gt;=0" style:apply-style-name="N48P0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£</number:text>
      <number:number number:decimal-places="2" number:min-integer-digits="1" number:grouping="true"/>
      <number:text> </number:text>
    </number:number-style>
    <number:number-style style:name="N50P1">
      <number:text>-£</number:text>
      <number:number number:decimal-places="2" number:min-integer-digits="1" number:grouping="true"/>
      <number:text> </number:text>
    </number:number-style>
    <number:number-style style:name="N50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£</number:text>
      <number:number number:decimal-places="2" number:min-integer-digits="1" number:grouping="true"/>
    </number:number-style>
    <number:number-style style:name="N53">
      <number:number number:decimal-places="0" number:min-integer-digits="2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_26376__26360__21934_" style:display-name="_3月書單" style:family="table-cell" style:data-style-name="N0">
      <style:table-cell-properties style:vertical-align="automatic" fo:background-color="transparent"/>
      <style:text-properties fo:color="#000000"/>
    </style:style>
    <style:style style:name="_A018026_25104__21151__22823__23416_97_26399__36008_--_20126_0508-D1" style:display-name="_A018026成功大學97期貨--亞0508-D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" style:display-name="_Book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" style:display-name="_Book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" style:display-name="_Book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" style:display-name="_Book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_TWN-TA016003" style:display-name="_Book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3" style:display-name="_Book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" style:display-name="_Book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" style:display-name="_Book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" style:display-name="_Book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_TWN-TA016003" style:display-name="_Book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3" style:display-name="_Book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" style:display-name="_Book1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" style:display-name="_Book1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" style:display-name="_Book1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" style:display-name="_Book1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_TWN-TA016003" style:display-name="_Book1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3" style:display-name="_Book1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" style:display-name="_Book1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" style:display-name="_Book1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" style:display-name="_Book1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_TWN-TA016003" style:display-name="_Book1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3" style:display-name="_Book1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" style:display-name="_Book1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" style:display-name="_Book1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" style:display-name="_Book1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" style:display-name="_Book1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_TWN-TA016003" style:display-name="_Book1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3" style:display-name="_Book1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" style:display-name="_Book1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" style:display-name="_Book1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" style:display-name="_Book1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_TWN-TA016003" style:display-name="_Book1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3" style:display-name="_Book1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" style:display-name="_Book1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" style:display-name="_Book1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" style:display-name="_Book1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" style:display-name="_Book1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_TWN-TA016003" style:display-name="_Book1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3" style:display-name="_Book1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" style:display-name="_Book1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" style:display-name="_Book1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" style:display-name="_Book1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_TWN-TA016003" style:display-name="_Book1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3" style:display-name="_Book1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" style:display-name="_Book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" style:display-name="_Book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" style:display-name="_Book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" style:display-name="_Book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_TWN-TA016003" style:display-name="_Book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3" style:display-name="_Book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" style:display-name="_Book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" style:display-name="_Book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" style:display-name="_Book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_TWN-TA016003" style:display-name="_Book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3" style:display-name="_Book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" style:display-name="_Book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" style:display-name="_Book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" style:display-name="_Book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" style:display-name="_Book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_TWN-TA016003" style:display-name="_Book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3" style:display-name="_Book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" style:display-name="_Book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" style:display-name="_Book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" style:display-name="_Book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_TWN-TA016003" style:display-name="_Book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3" style:display-name="_Book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3" style:family="table-cell" style:data-style-name="N0">
      <style:table-cell-properties style:vertical-align="automatic" fo:background-color="transparent"/>
      <style:text-properties fo:color="#000000"/>
    </style:style>
    <style:style style:name="_Book2" style:family="table-cell" style:data-style-name="N0">
      <style:table-cell-properties style:vertical-align="automatic" fo:background-color="transparent"/>
      <style:text-properties fo:color="#000000"/>
    </style:style>
    <style:style style:name="_Book2__24288__21830_" style:display-name="_Book2_廠商" style:family="table-cell" style:data-style-name="N0">
      <style:table-cell-properties style:vertical-align="automatic" fo:background-color="transparent"/>
      <style:text-properties fo:color="#000000"/>
    </style:style>
    <style:style style:name="_C018059-_23526__36368__22823__23416__36001__37329__31995__34214__36092__21934_970827" style:display-name="_C018059-實踐大學財金系薦購單970827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" style:display-name="_D016094北科大-D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" style:display-name="_D016094北科大-D_1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_D017174_21271__31185__22823__26360__23637_" style:display-name="_D016094北科大-D_1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3" style:display-name="_D016094北科大-D3" style:family="table-cell" style:data-style-name="N0">
      <style:table-cell-properties style:vertical-align="automatic" fo:background-color="transparent"/>
      <style:text-properties fo:color="#000000"/>
    </style:style>
    <style:style style:name="_TA015009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" style:display-name="_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" style:display-name="_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" style:display-name="_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" style:display-name="_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_TWN-TA016003" style:display-name="_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3" style:display-name="_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" style:display-name="_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" style:display-name="_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" style:display-name="_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_TWN-TA016003" style:display-name="_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3" style:display-name="_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" style:display-name="_TA015009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_D017174_21271__31185__22823__26360__23637_" style:display-name="_TA015009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" style:display-name="_TA015009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" style:display-name="_TA015009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" style:display-name="_TA015009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" style:display-name="_TA015009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_TWN-TA016003" style:display-name="_TA015009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3" style:display-name="_TA015009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" style:display-name="_TA015009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" style:display-name="_TA015009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" style:display-name="_TA015009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_TWN-TA016003" style:display-name="_TA015009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3" style:display-name="_TA015009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" style:display-name="_TA015009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_D017174_21271__31185__22823__26360__23637_" style:display-name="_TA015009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" style:display-name="_TA015009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" style:display-name="_TA015009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" style:display-name="_TA015009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" style:display-name="_TA015009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_TWN-TA016003" style:display-name="_TA015009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3" style:display-name="_TA015009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" style:display-name="_TA015009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" style:display-name="_TA015009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" style:display-name="_TA015009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_TWN-TA016003" style:display-name="_TA015009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3" style:display-name="_TA015009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" style:display-name="_TA015009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" style:display-name="_TA015009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" style:display-name="_TA015009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" style:display-name="_TA015009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_TWN-TA016003" style:display-name="_TA015009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3" style:display-name="_TA015009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" style:display-name="_TA015009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" style:display-name="_TA015009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" style:display-name="_TA015009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_TWN-TA016003" style:display-name="_TA015009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3" style:display-name="_TA015009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" style:display-name="_TA015009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" style:display-name="_TA015009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" style:display-name="_TA015009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" style:display-name="_TA015009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_TWN-TA016003" style:display-name="_TA015009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3" style:display-name="_TA015009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" style:display-name="_TA015009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" style:display-name="_TA015009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" style:display-name="_TA015009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_TWN-TA016003" style:display-name="_TA015009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3" style:display-name="_TA015009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_24288__21830_" style:display-name="_TA015009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_24288__21830_" style:display-name="_TA015009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_24288__21830_" style:display-name="_TA015009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" style:display-name="_TA015009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" style:display-name="_TA015009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" style:display-name="_TA015009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" style:display-name="_TA015009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_TWN-TA016003" style:display-name="_TA015009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3" style:display-name="_TA015009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" style:display-name="_TA015009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" style:display-name="_TA015009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" style:display-name="_TA015009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_TWN-TA016003" style:display-name="_TA015009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3" style:display-name="_TA015009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" style:display-name="_TA015009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" style:display-name="_TA015009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" style:display-name="_TA015009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" style:display-name="_TA015009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_TWN-TA016003" style:display-name="_TA015009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3" style:display-name="_TA015009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" style:display-name="_TA015009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" style:display-name="_TA015009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" style:display-name="_TA015009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_TWN-TA016003" style:display-name="_TA015009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3" style:display-name="_TA015009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" style:display-name="_TA015009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" style:display-name="_TA015009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" style:display-name="_TA015009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" style:display-name="_TA015009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_TWN-TA016003" style:display-name="_TA015009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3" style:display-name="_TA015009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" style:display-name="_TA015009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" style:display-name="_TA015009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" style:display-name="_TA015009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_TWN-TA016003" style:display-name="_TA015009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3" style:display-name="_TA015009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" style:display-name="_TA015009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" style:display-name="_TA015009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" style:display-name="_TA015009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" style:display-name="_TA015009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_TWN-TA016003" style:display-name="_TA015009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3" style:display-name="_TA015009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" style:display-name="_TA015009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" style:display-name="_TA015009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" style:display-name="_TA015009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_TWN-TA016003" style:display-name="_TA015009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3" style:display-name="_TA015009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" style:display-name="_TA015009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" style:display-name="_TA015009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" style:display-name="_TA015009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" style:display-name="_TA015009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_TWN-TA016003" style:display-name="_TA015009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3" style:display-name="_TA015009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" style:display-name="_TA015009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" style:display-name="_TA015009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" style:display-name="_TA015009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_TWN-TA016003" style:display-name="_TA015009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3" style:display-name="_TA015009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_24288__21830_" style:display-name="_TA015009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" style:display-name="_TA015009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" style:display-name="_TA015009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" style:display-name="_TA015009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" style:display-name="_TA015009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_TWN-TA016003" style:display-name="_TA015009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3" style:display-name="_TA015009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" style:display-name="_TA015009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" style:display-name="_TA015009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" style:display-name="_TA015009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_TWN-TA016003" style:display-name="_TA015009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3" style:display-name="_TA015009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" style:display-name="_TA015009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_D017174_21271__31185__22823__26360__23637_" style:display-name="_TA015009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" style:display-name="_TA015009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" style:display-name="_TA015009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" style:display-name="_TA015009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" style:display-name="_TA015009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" style:display-name="_TA015009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" style:display-name="_TA015009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_TWN-TA016003" style:display-name="_TA015009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3" style:display-name="_TA015009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" style:display-name="_TA015009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" style:display-name="_TA015009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" style:display-name="_TA015009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_TWN-TA016003" style:display-name="_TA015009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3" style:display-name="_TA015009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" style:display-name="_TA015009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" style:display-name="_TA015009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" style:display-name="_TA015009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" style:display-name="_TA015009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_TWN-TA016003" style:display-name="_TA015009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3" style:display-name="_TA015009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" style:display-name="_TA015009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" style:display-name="_TA015009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" style:display-name="_TA015009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_TWN-TA016003" style:display-name="_TA015009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3" style:display-name="_TA015009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" style:display-name="_TA015009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" style:display-name="_TA015009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" style:display-name="_TA015009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" style:display-name="_TA015009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" style:display-name="_TA015009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_TWN-TA016003" style:display-name="_TA015009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3" style:display-name="_TA015009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" style:display-name="_TA015009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" style:display-name="_TA015009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" style:display-name="_TA015009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_TWN-TA016003" style:display-name="_TA015009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3" style:display-name="_TA015009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" style:display-name="_TA015009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" style:display-name="_TA015009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" style:display-name="_TA015009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" style:display-name="_TA015009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_TWN-TA016003" style:display-name="_TA015009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3" style:display-name="_TA015009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" style:display-name="_TA015009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" style:display-name="_TA015009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" style:display-name="_TA015009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_TWN-TA016003" style:display-name="_TA015009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3" style:display-name="_TA015009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" style:display-name="_TA015009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" style:display-name="_TA015009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" style:display-name="_TA015009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_TWN-TA016003" style:display-name="_TA015009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3" style:display-name="_TA015009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" style:display-name="_TA015009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" style:display-name="_TA015009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" style:display-name="_TA015009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_TWN-TA016003" style:display-name="_TA015009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3" style:display-name="_TA015009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" style:display-name="_TA015009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" style:display-name="_TA015009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" style:display-name="_TA015009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" style:display-name="_TA015009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_TWN-TA016003" style:display-name="_TA015009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3" style:display-name="_TA015009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" style:display-name="_TA015009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" style:display-name="_TA015009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" style:display-name="_TA015009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_TWN-TA016003" style:display-name="_TA015009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3" style:display-name="_TA015009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" style:display-name="_TA015009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" style:display-name="_TA015009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" style:display-name="_TA015009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" style:display-name="_TA015009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_TWN-TA016003" style:display-name="_TA015009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3" style:display-name="_TA015009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" style:display-name="_TA015009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" style:display-name="_TA015009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" style:display-name="_TA015009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_TWN-TA016003" style:display-name="_TA015009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3" style:display-name="_TA015009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" style:display-name="_TA015009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" style:display-name="_TA015009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_TWN-TA016003" style:display-name="_TA015009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3" style:display-name="_TA015009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" style:display-name="_TA015009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" style:display-name="_TA015009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" style:display-name="_TA015009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_TWN-TA016003" style:display-name="_TA015009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3" style:display-name="_TA015009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" style:display-name="_TA015009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" style:display-name="_TA015009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" style:display-name="_TA015009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_TWN-TA016003" style:display-name="_TA015009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3" style:display-name="_TA015009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" style:display-name="_TA015009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" style:display-name="_TA015009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" style:display-name="_TA015009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" style:display-name="_TA015009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_TWN-TA016003" style:display-name="_TA015009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3" style:display-name="_TA015009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" style:display-name="_TA015009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" style:display-name="_TA015009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" style:display-name="_TA015009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_TWN-TA016003" style:display-name="_TA015009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3" style:display-name="_TA015009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" style:display-name="_TA015009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" style:display-name="_TA015009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" style:display-name="_TA015009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" style:display-name="_TA015009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_TWN-TA016003" style:display-name="_TA015009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3" style:display-name="_TA015009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" style:display-name="_TA015009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" style:display-name="_TA015009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" style:display-name="_TA015009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_TWN-TA016003" style:display-name="_TA015009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3" style:display-name="_TA015009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3" style:display-name="_TA015009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" style:display-name="_TA015009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TA017002" style:display-name="_TA015009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_24288__21830_" style:display-name="_TA015009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7002" style:display-name="_TA015009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_24288__21830_" style:display-name="_TA015009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" style:display-name="_TA015009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TA017002" style:display-name="_TA015009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_24288__21830_" style:display-name="_TA015009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7002" style:display-name="_TA015009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" style:display-name="_TA015009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" style:display-name="_TA015009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_TWN-TA016003" style:display-name="_TA015009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" style:display-name="_TA015009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" style:display-name="_TA015009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" style:display-name="_TA015009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" style:display-name="_TA015009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" style:display-name="_TA015009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_TWN-TA016003" style:display-name="_TA015009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3" style:display-name="_TA015009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" style:display-name="_TA015009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" style:display-name="_TA015009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" style:display-name="_TA015009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_TWN-TA016003" style:display-name="_TA015009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3" style:display-name="_TA015009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" style:display-name="_TA015009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" style:display-name="_TA015009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" style:display-name="_TA015009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" style:display-name="_TA015009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_TWN-TA016003" style:display-name="_TA015009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3" style:display-name="_TA015009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" style:display-name="_TA015009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" style:display-name="_TA015009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" style:display-name="_TA015009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_TWN-TA016003" style:display-name="_TA015009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3" style:display-name="_TA015009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" style:display-name="_TA015009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" style:display-name="_TA015009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" style:display-name="_TA015009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" style:display-name="_TA015009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" style:display-name="_TA015009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_TWN-TA016003" style:display-name="_TA015009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3" style:display-name="_TA015009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" style:display-name="_TA015009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" style:display-name="_TA015009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" style:display-name="_TA015009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_TWN-TA016003" style:display-name="_TA015009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3" style:display-name="_TA015009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" style:display-name="_TA015009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" style:display-name="_TA015009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" style:display-name="_TA015009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" style:display-name="_TA015009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_TWN-TA016003" style:display-name="_TA015009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3" style:display-name="_TA015009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" style:display-name="_TA015009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" style:display-name="_TA015009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" style:display-name="_TA015009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_TWN-TA016003" style:display-name="_TA015009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3" style:display-name="_TA015009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" style:display-name="_TA015009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" style:display-name="_TA015009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" style:display-name="_TA015009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_TWN-TA016003" style:display-name="_TA015009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3" style:display-name="_TA015009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" style:display-name="_TA015009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" style:display-name="_TA015009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" style:display-name="_TA015009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_TWN-TA016003" style:display-name="_TA015009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3" style:display-name="_TA015009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" style:display-name="_TA015009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" style:display-name="_TA015009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" style:display-name="_TA015009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" style:display-name="_TA015009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_TWN-TA016003" style:display-name="_TA015009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3" style:display-name="_TA015009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" style:display-name="_TA015009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" style:display-name="_TA015009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" style:display-name="_TA015009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_TWN-TA016003" style:display-name="_TA015009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3" style:display-name="_TA015009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" style:display-name="_TA015009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" style:display-name="_TA015009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" style:display-name="_TA015009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" style:display-name="_TA015009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_TWN-TA016003" style:display-name="_TA015009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3" style:display-name="_TA015009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" style:display-name="_TA015009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" style:display-name="_TA015009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" style:display-name="_TA015009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_TWN-TA016003" style:display-name="_TA015009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3" style:display-name="_TA015009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" style:display-name="_TA015009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" style:display-name="_TA015009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_TWN-TA016003" style:display-name="_TA015009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3" style:display-name="_TA015009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" style:display-name="_TA015009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" style:display-name="_TA015009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" style:display-name="_TA015009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_TWN-TA016003" style:display-name="_TA015009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3" style:display-name="_TA015009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" style:display-name="_TA015009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" style:display-name="_TA015009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" style:display-name="_TA015009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_TWN-TA016003" style:display-name="_TA015009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3" style:display-name="_TA015009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" style:display-name="_TA015009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" style:display-name="_TA015009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" style:display-name="_TA015009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" style:display-name="_TA015009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_TWN-TA016003" style:display-name="_TA015009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3" style:display-name="_TA015009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" style:display-name="_TA015009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" style:display-name="_TA015009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" style:display-name="_TA015009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_TWN-TA016003" style:display-name="_TA015009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3" style:display-name="_TA015009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" style:display-name="_TA015009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" style:display-name="_TA015009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" style:display-name="_TA015009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" style:display-name="_TA015009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" style:display-name="_TA015009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_TWN-TA016003" style:display-name="_TA015009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3" style:display-name="_TA015009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" style:display-name="_TA015009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" style:display-name="_TA015009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" style:display-name="_TA015009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_TWN-TA016003" style:display-name="_TA015009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3" style:display-name="_TA015009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" style:display-name="_TA015009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" style:display-name="_TA015009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" style:display-name="_TA015009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" style:display-name="_TA015009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_TWN-TA016003" style:display-name="_TA015009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3" style:display-name="_TA015009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" style:display-name="_TA015009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" style:display-name="_TA015009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" style:display-name="_TA015009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_TWN-TA016003" style:display-name="_TA015009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3" style:display-name="_TA015009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" style:display-name="_TA015009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" style:display-name="_TA015009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" style:display-name="_TA015009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_TWN-TA016003" style:display-name="_TA015009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3" style:display-name="_TA015009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" style:display-name="_TA015009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" style:display-name="_TA015009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" style:display-name="_TA015009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_TWN-TA016003" style:display-name="_TA015009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3" style:display-name="_TA015009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" style:display-name="_TA015009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" style:display-name="_TA015009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" style:display-name="_TA015009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" style:display-name="_TA015009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_TWN-TA016003" style:display-name="_TA015009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3" style:display-name="_TA015009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" style:display-name="_TA015009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" style:display-name="_TA015009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" style:display-name="_TA015009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_TWN-TA016003" style:display-name="_TA015009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3" style:display-name="_TA015009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" style:display-name="_TA015009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" style:display-name="_TA015009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" style:display-name="_TA015009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" style:display-name="_TA015009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_TWN-TA016003" style:display-name="_TA015009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3" style:display-name="_TA015009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" style:display-name="_TA015009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" style:display-name="_TA015009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" style:display-name="_TA015009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_TWN-TA016003" style:display-name="_TA015009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3" style:display-name="_TA015009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" style:display-name="_TA015009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" style:display-name="_TA015009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_TWN-TA016003" style:display-name="_TA015009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3" style:display-name="_TA015009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_24288__21830_" style:display-name="_TA015009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" style:display-name="_TA015009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_D017174_21271__31185__22823__26360__23637_" style:display-name="_TA015009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_24288__21830_" style:display-name="_TA015009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_24288__21830_" style:display-name="_TA015009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_24288__21830_" style:display-name="_TA015009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" style:display-name="_TA015009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" style:display-name="_TA015009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" style:display-name="_TA015009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" style:display-name="_TA015009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_TWN-TA016003" style:display-name="_TA015009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3" style:display-name="_TA015009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" style:display-name="_TA015009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" style:display-name="_TA015009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" style:display-name="_TA015009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_TWN-TA016003" style:display-name="_TA015009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3" style:display-name="_TA015009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" style:display-name="_TA015009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" style:display-name="_TA015009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" style:display-name="_TA015009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" style:display-name="_TA015009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_TWN-TA016003" style:display-name="_TA015009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3" style:display-name="_TA015009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" style:display-name="_TA015009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" style:display-name="_TA015009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" style:display-name="_TA015009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_TWN-TA016003" style:display-name="_TA015009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3" style:display-name="_TA015009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" style:display-name="_TA015009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" style:display-name="_TA015009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" style:display-name="_TA015009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" style:display-name="_TA015009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_TWN-TA016003" style:display-name="_TA015009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3" style:display-name="_TA015009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" style:display-name="_TA015009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" style:display-name="_TA015009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" style:display-name="_TA015009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_TWN-TA016003" style:display-name="_TA015009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3" style:display-name="_TA015009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_24288__21830_" style:display-name="_TA015009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" style:display-name="_TA015009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_D017174_21271__31185__22823__26360__23637_" style:display-name="_TA015009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_24288__21830_" style:display-name="_TA015009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_24288__21830_" style:display-name="_TA015009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_24288__21830_" style:display-name="_TA015009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_24288__21830_" style:display-name="_TA015009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_24288__21830_" style:display-name="_TA015009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_24288__21830_" style:display-name="_TA015009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_24288__21830_" style:display-name="_TA015009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7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" style:display-name="_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" style:display-name="_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" style:display-name="_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" style:display-name="_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_TWN-TA016003" style:display-name="_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3" style:display-name="_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" style:display-name="_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" style:display-name="_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" style:display-name="_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_TWN-TA016003" style:display-name="_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3" style:display-name="_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" style:display-name="_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" style:display-name="_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" style:display-name="_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" style:display-name="_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_TWN-TA016003" style:display-name="_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3" style:display-name="_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" style:display-name="_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" style:display-name="_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" style:display-name="_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_TWN-TA016003" style:display-name="_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3" style:display-name="_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" style:display-name="_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" style:display-name="_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" style:display-name="_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" style:display-name="_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_TWN-TA016003" style:display-name="_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3" style:display-name="_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" style:display-name="_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" style:display-name="_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" style:display-name="_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_TWN-TA016003" style:display-name="_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3" style:display-name="_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" style:display-name="_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" style:display-name="_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" style:display-name="_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" style:display-name="_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_TWN-TA016003" style:display-name="_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3" style:display-name="_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" style:display-name="_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" style:display-name="_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" style:display-name="_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_TWN-TA016003" style:display-name="_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3" style:display-name="_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" style:display-name="_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" style:display-name="_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" style:display-name="_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" style:display-name="_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_TWN-TA016003" style:display-name="_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3" style:display-name="_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" style:display-name="_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" style:display-name="_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" style:display-name="_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_TWN-TA016003" style:display-name="_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3" style:display-name="_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_24288__21830_" style:display-name="_TA015009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" style:display-name="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" style:display-name="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" style:display-name="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" style:display-name="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_TWN-TA016003" style:display-name="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3" style:display-name="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" style:display-name="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" style:display-name="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" style:display-name="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_TWN-TA016003" style:display-name="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3" style:display-name="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" style:display-name="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_D017174_21271__31185__22823__26360__23637_" style:display-name="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" style:display-name="_TA015010-待下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" style:display-name="_TA015010-待下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" style:display-name="_TA015010-待下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" style:display-name="_TA015010-待下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_TWN-TA016003" style:display-name="_TA015010-待下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3" style:display-name="_TA015010-待下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" style:display-name="_TA015010-待下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" style:display-name="_TA015010-待下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" style:display-name="_TA015010-待下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_TWN-TA016003" style:display-name="_TA015010-待下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3" style:display-name="_TA015010-待下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" style:display-name="_TA015010-待下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_D017174_21271__31185__22823__26360__23637_" style:display-name="_TA015010-待下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" style:display-name="_TA015010-待下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" style:display-name="_TA015010-待下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" style:display-name="_TA015010-待下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" style:display-name="_TA015010-待下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" style:display-name="_TA015010-待下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" style:display-name="_TA015010-待下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_TWN-TA016003" style:display-name="_TA015010-待下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3" style:display-name="_TA015010-待下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" style:display-name="_TA015010-待下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" style:display-name="_TA015010-待下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" style:display-name="_TA015010-待下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_TWN-TA016003" style:display-name="_TA015010-待下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3" style:display-name="_TA015010-待下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" style:display-name="_TA015010-待下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" style:display-name="_TA015010-待下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" style:display-name="_TA015010-待下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" style:display-name="_TA015010-待下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_TWN-TA016003" style:display-name="_TA015010-待下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3" style:display-name="_TA015010-待下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" style:display-name="_TA015010-待下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" style:display-name="_TA015010-待下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" style:display-name="_TA015010-待下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_TWN-TA016003" style:display-name="_TA015010-待下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3" style:display-name="_TA015010-待下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" style:display-name="_TA015010-待下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" style:display-name="_TA015010-待下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" style:display-name="_TA015010-待下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" style:display-name="_TA015010-待下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" style:display-name="_TA015010-待下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_TWN-TA016003" style:display-name="_TA015010-待下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3" style:display-name="_TA015010-待下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" style:display-name="_TA015010-待下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" style:display-name="_TA015010-待下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" style:display-name="_TA015010-待下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_TWN-TA016003" style:display-name="_TA015010-待下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3" style:display-name="_TA015010-待下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" style:display-name="_TA015010-待下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" style:display-name="_TA015010-待下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" style:display-name="_TA015010-待下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" style:display-name="_TA015010-待下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_TWN-TA016003" style:display-name="_TA015010-待下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3" style:display-name="_TA015010-待下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" style:display-name="_TA015010-待下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" style:display-name="_TA015010-待下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" style:display-name="_TA015010-待下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_TWN-TA016003" style:display-name="_TA015010-待下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3" style:display-name="_TA015010-待下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" style:display-name="_TA015010-待下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" style:display-name="_TA015010-待下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" style:display-name="_TA015010-待下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_TWN-TA016003" style:display-name="_TA015010-待下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3" style:display-name="_TA015010-待下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" style:display-name="_TA015010-待下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" style:display-name="_TA015010-待下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" style:display-name="_TA015010-待下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_TWN-TA016003" style:display-name="_TA015010-待下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3" style:display-name="_TA015010-待下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" style:display-name="_TA015010-待下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" style:display-name="_TA015010-待下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" style:display-name="_TA015010-待下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" style:display-name="_TA015010-待下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_TWN-TA016003" style:display-name="_TA015010-待下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3" style:display-name="_TA015010-待下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" style:display-name="_TA015010-待下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" style:display-name="_TA015010-待下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" style:display-name="_TA015010-待下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_TWN-TA016003" style:display-name="_TA015010-待下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3" style:display-name="_TA015010-待下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" style:display-name="_TA015010-待下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" style:display-name="_TA015010-待下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" style:display-name="_TA015010-待下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" style:display-name="_TA015010-待下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_TWN-TA016003" style:display-name="_TA015010-待下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3" style:display-name="_TA015010-待下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" style:display-name="_TA015010-待下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" style:display-name="_TA015010-待下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" style:display-name="_TA015010-待下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_TWN-TA016003" style:display-name="_TA015010-待下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3" style:display-name="_TA015010-待下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" style:display-name="_TA015010-待下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" style:display-name="_TA015010-待下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_TWN-TA016003" style:display-name="_TA015010-待下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3" style:display-name="_TA015010-待下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" style:display-name="_TA015010-待下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" style:display-name="_TA015010-待下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" style:display-name="_TA015010-待下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_TWN-TA016003" style:display-name="_TA015010-待下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3" style:display-name="_TA015010-待下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" style:display-name="_TA015010-待下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" style:display-name="_TA015010-待下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" style:display-name="_TA015010-待下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_TWN-TA016003" style:display-name="_TA015010-待下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3" style:display-name="_TA015010-待下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" style:display-name="_TA015010-待下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" style:display-name="_TA015010-待下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" style:display-name="_TA015010-待下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" style:display-name="_TA015010-待下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_TWN-TA016003" style:display-name="_TA015010-待下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3" style:display-name="_TA015010-待下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" style:display-name="_TA015010-待下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" style:display-name="_TA015010-待下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" style:display-name="_TA015010-待下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_TWN-TA016003" style:display-name="_TA015010-待下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3" style:display-name="_TA015010-待下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" style:display-name="_TA015010-待下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" style:display-name="_TA015010-待下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" style:display-name="_TA015010-待下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" style:display-name="_TA015010-待下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_TWN-TA016003" style:display-name="_TA015010-待下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3" style:display-name="_TA015010-待下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" style:display-name="_TA015010-待下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" style:display-name="_TA015010-待下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" style:display-name="_TA015010-待下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_TWN-TA016003" style:display-name="_TA015010-待下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3" style:display-name="_TA015010-待下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3" style:display-name="_TA015010-待下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" style:display-name="_TA015010-待下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TA017002" style:display-name="_TA015010-待下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_24288__21830_" style:display-name="_TA015010-待下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7002" style:display-name="_TA015010-待下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_24288__21830_" style:display-name="_TA015010-待下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" style:display-name="_TA015010-待下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TA017002" style:display-name="_TA015010-待下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_24288__21830_" style:display-name="_TA015010-待下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7002" style:display-name="_TA015010-待下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" style:display-name="_TA015010-待下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" style:display-name="_TA015010-待下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_TWN-TA016003" style:display-name="_TA015010-待下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" style:display-name="_TA015010-待下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" style:display-name="_TA015010-待下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" style:display-name="_TA015010-待下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" style:display-name="_TA015010-待下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" style:display-name="_TA015010-待下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_TWN-TA016003" style:display-name="_TA015010-待下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3" style:display-name="_TA015010-待下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" style:display-name="_TA015010-待下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" style:display-name="_TA015010-待下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" style:display-name="_TA015010-待下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_TWN-TA016003" style:display-name="_TA015010-待下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3" style:display-name="_TA015010-待下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" style:display-name="_TA015010-待下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" style:display-name="_TA015010-待下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" style:display-name="_TA015010-待下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" style:display-name="_TA015010-待下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_TWN-TA016003" style:display-name="_TA015010-待下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3" style:display-name="_TA015010-待下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" style:display-name="_TA015010-待下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" style:display-name="_TA015010-待下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" style:display-name="_TA015010-待下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_TWN-TA016003" style:display-name="_TA015010-待下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3" style:display-name="_TA015010-待下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" style:display-name="_TA015010-待下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" style:display-name="_TA015010-待下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" style:display-name="_TA015010-待下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" style:display-name="_TA015010-待下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" style:display-name="_TA015010-待下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_TWN-TA016003" style:display-name="_TA015010-待下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3" style:display-name="_TA015010-待下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" style:display-name="_TA015010-待下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" style:display-name="_TA015010-待下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" style:display-name="_TA015010-待下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_TWN-TA016003" style:display-name="_TA015010-待下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3" style:display-name="_TA015010-待下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" style:display-name="_TA015010-待下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" style:display-name="_TA015010-待下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" style:display-name="_TA015010-待下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" style:display-name="_TA015010-待下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_TWN-TA016003" style:display-name="_TA015010-待下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3" style:display-name="_TA015010-待下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" style:display-name="_TA015010-待下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" style:display-name="_TA015010-待下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" style:display-name="_TA015010-待下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_TWN-TA016003" style:display-name="_TA015010-待下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3" style:display-name="_TA015010-待下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" style:display-name="_TA015010-待下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" style:display-name="_TA015010-待下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" style:display-name="_TA015010-待下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_TWN-TA016003" style:display-name="_TA015010-待下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3" style:display-name="_TA015010-待下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" style:display-name="_TA015010-待下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" style:display-name="_TA015010-待下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" style:display-name="_TA015010-待下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_TWN-TA016003" style:display-name="_TA015010-待下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3" style:display-name="_TA015010-待下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" style:display-name="_TA015010-待下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" style:display-name="_TA015010-待下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" style:display-name="_TA015010-待下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" style:display-name="_TA015010-待下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_TWN-TA016003" style:display-name="_TA015010-待下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3" style:display-name="_TA015010-待下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" style:display-name="_TA015010-待下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" style:display-name="_TA015010-待下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" style:display-name="_TA015010-待下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_TWN-TA016003" style:display-name="_TA015010-待下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3" style:display-name="_TA015010-待下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" style:display-name="_TA015010-待下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" style:display-name="_TA015010-待下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" style:display-name="_TA015010-待下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" style:display-name="_TA015010-待下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_TWN-TA016003" style:display-name="_TA015010-待下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3" style:display-name="_TA015010-待下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" style:display-name="_TA015010-待下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" style:display-name="_TA015010-待下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" style:display-name="_TA015010-待下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_TWN-TA016003" style:display-name="_TA015010-待下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3" style:display-name="_TA015010-待下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" style:display-name="_TA015010-待下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" style:display-name="_TA015010-待下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_TWN-TA016003" style:display-name="_TA015010-待下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3" style:display-name="_TA015010-待下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" style:display-name="_TA015010-待下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" style:display-name="_TA015010-待下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" style:display-name="_TA015010-待下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_TWN-TA016003" style:display-name="_TA015010-待下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3" style:display-name="_TA015010-待下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" style:display-name="_TA015010-待下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" style:display-name="_TA015010-待下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" style:display-name="_TA015010-待下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_TWN-TA016003" style:display-name="_TA015010-待下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3" style:display-name="_TA015010-待下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" style:display-name="_TA015010-待下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" style:display-name="_TA015010-待下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" style:display-name="_TA015010-待下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" style:display-name="_TA015010-待下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_TWN-TA016003" style:display-name="_TA015010-待下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3" style:display-name="_TA015010-待下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" style:display-name="_TA015010-待下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" style:display-name="_TA015010-待下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" style:display-name="_TA015010-待下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_TWN-TA016003" style:display-name="_TA015010-待下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3" style:display-name="_TA015010-待下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" style:display-name="_TA015010-待下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" style:display-name="_TA015010-待下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" style:display-name="_TA015010-待下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" style:display-name="_TA015010-待下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" style:display-name="_TA015010-待下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_TWN-TA016003" style:display-name="_TA015010-待下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3" style:display-name="_TA015010-待下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" style:display-name="_TA015010-待下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" style:display-name="_TA015010-待下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" style:display-name="_TA015010-待下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_TWN-TA016003" style:display-name="_TA015010-待下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3" style:display-name="_TA015010-待下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" style:display-name="_TA015010-待下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" style:display-name="_TA015010-待下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" style:display-name="_TA015010-待下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" style:display-name="_TA015010-待下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_TWN-TA016003" style:display-name="_TA015010-待下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3" style:display-name="_TA015010-待下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" style:display-name="_TA015010-待下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" style:display-name="_TA015010-待下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" style:display-name="_TA015010-待下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_TWN-TA016003" style:display-name="_TA015010-待下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3" style:display-name="_TA015010-待下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" style:display-name="_TA015010-待下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" style:display-name="_TA015010-待下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" style:display-name="_TA015010-待下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_TWN-TA016003" style:display-name="_TA015010-待下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3" style:display-name="_TA015010-待下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" style:display-name="_TA015010-待下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" style:display-name="_TA015010-待下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" style:display-name="_TA015010-待下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_TWN-TA016003" style:display-name="_TA015010-待下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3" style:display-name="_TA015010-待下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" style:display-name="_TA015010-待下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" style:display-name="_TA015010-待下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" style:display-name="_TA015010-待下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" style:display-name="_TA015010-待下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_TWN-TA016003" style:display-name="_TA015010-待下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3" style:display-name="_TA015010-待下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" style:display-name="_TA015010-待下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" style:display-name="_TA015010-待下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" style:display-name="_TA015010-待下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_TWN-TA016003" style:display-name="_TA015010-待下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3" style:display-name="_TA015010-待下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" style:display-name="_TA015010-待下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" style:display-name="_TA015010-待下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" style:display-name="_TA015010-待下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" style:display-name="_TA015010-待下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_TWN-TA016003" style:display-name="_TA015010-待下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3" style:display-name="_TA015010-待下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" style:display-name="_TA015010-待下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" style:display-name="_TA015010-待下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" style:display-name="_TA015010-待下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_TWN-TA016003" style:display-name="_TA015010-待下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3" style:display-name="_TA015010-待下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" style:display-name="_TA015010-待下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" style:display-name="_TA015010-待下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_TWN-TA016003" style:display-name="_TA015010-待下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3" style:display-name="_TA015010-待下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_24288__21830_" style:display-name="_TA015010-待下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" style:display-name="_TA015010-待下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" style:display-name="_TA015010-待下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" style:display-name="_TA015010-待下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" style:display-name="_TA015010-待下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_TWN-TA016003" style:display-name="_TA015010-待下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3" style:display-name="_TA015010-待下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" style:display-name="_TA015010-待下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" style:display-name="_TA015010-待下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" style:display-name="_TA015010-待下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_TWN-TA016003" style:display-name="_TA015010-待下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3" style:display-name="_TA015010-待下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" style:display-name="_TA015010-待下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_D017174_21271__31185__22823__26360__23637_" style:display-name="_TA015010-待下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" style:display-name="_TA015010-待下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" style:display-name="_TA015010-待下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" style:display-name="_TA015010-待下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" style:display-name="_TA015010-待下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" style:display-name="_TA015010-待下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" style:display-name="_TA015010-待下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_TWN-TA016003" style:display-name="_TA015010-待下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3" style:display-name="_TA015010-待下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" style:display-name="_TA015010-待下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" style:display-name="_TA015010-待下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" style:display-name="_TA015010-待下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_TWN-TA016003" style:display-name="_TA015010-待下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3" style:display-name="_TA015010-待下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" style:display-name="_TA015010-待下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" style:display-name="_TA015010-待下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" style:display-name="_TA015010-待下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" style:display-name="_TA015010-待下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_TWN-TA016003" style:display-name="_TA015010-待下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3" style:display-name="_TA015010-待下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" style:display-name="_TA015010-待下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" style:display-name="_TA015010-待下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" style:display-name="_TA015010-待下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_TWN-TA016003" style:display-name="_TA015010-待下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3" style:display-name="_TA015010-待下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" style:display-name="_TA015010-待下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" style:display-name="_TA015010-待下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" style:display-name="_TA015010-待下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" style:display-name="_TA015010-待下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" style:display-name="_TA015010-待下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_TWN-TA016003" style:display-name="_TA015010-待下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3" style:display-name="_TA015010-待下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" style:display-name="_TA015010-待下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" style:display-name="_TA015010-待下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" style:display-name="_TA015010-待下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_TWN-TA016003" style:display-name="_TA015010-待下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3" style:display-name="_TA015010-待下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" style:display-name="_TA015010-待下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" style:display-name="_TA015010-待下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" style:display-name="_TA015010-待下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" style:display-name="_TA015010-待下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_TWN-TA016003" style:display-name="_TA015010-待下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3" style:display-name="_TA015010-待下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" style:display-name="_TA015010-待下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" style:display-name="_TA015010-待下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" style:display-name="_TA015010-待下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_TWN-TA016003" style:display-name="_TA015010-待下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3" style:display-name="_TA015010-待下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" style:display-name="_TA015010-待下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" style:display-name="_TA015010-待下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" style:display-name="_TA015010-待下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_TWN-TA016003" style:display-name="_TA015010-待下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3" style:display-name="_TA015010-待下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" style:display-name="_TA015010-待下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" style:display-name="_TA015010-待下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" style:display-name="_TA015010-待下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_TWN-TA016003" style:display-name="_TA015010-待下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3" style:display-name="_TA015010-待下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" style:display-name="_TA015010-待下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" style:display-name="_TA015010-待下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" style:display-name="_TA015010-待下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" style:display-name="_TA015010-待下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_TWN-TA016003" style:display-name="_TA015010-待下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3" style:display-name="_TA015010-待下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" style:display-name="_TA015010-待下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" style:display-name="_TA015010-待下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" style:display-name="_TA015010-待下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_TWN-TA016003" style:display-name="_TA015010-待下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3" style:display-name="_TA015010-待下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" style:display-name="_TA015010-待下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" style:display-name="_TA015010-待下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" style:display-name="_TA015010-待下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" style:display-name="_TA015010-待下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_TWN-TA016003" style:display-name="_TA015010-待下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3" style:display-name="_TA015010-待下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" style:display-name="_TA015010-待下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" style:display-name="_TA015010-待下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" style:display-name="_TA015010-待下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_TWN-TA016003" style:display-name="_TA015010-待下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3" style:display-name="_TA015010-待下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" style:display-name="_TA015010-待下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" style:display-name="_TA015010-待下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_TWN-TA016003" style:display-name="_TA015010-待下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3" style:display-name="_TA015010-待下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" style:display-name="_TA015010-待下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" style:display-name="_TA015010-待下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" style:display-name="_TA015010-待下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_TWN-TA016003" style:display-name="_TA015010-待下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3" style:display-name="_TA015010-待下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" style:display-name="_TA015010-待下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" style:display-name="_TA015010-待下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" style:display-name="_TA015010-待下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_TWN-TA016003" style:display-name="_TA015010-待下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3" style:display-name="_TA015010-待下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" style:display-name="_TA015010-待下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" style:display-name="_TA015010-待下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" style:display-name="_TA015010-待下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" style:display-name="_TA015010-待下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_TWN-TA016003" style:display-name="_TA015010-待下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3" style:display-name="_TA015010-待下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" style:display-name="_TA015010-待下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" style:display-name="_TA015010-待下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" style:display-name="_TA015010-待下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_TWN-TA016003" style:display-name="_TA015010-待下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3" style:display-name="_TA015010-待下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" style:display-name="_TA015010-待下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" style:display-name="_TA015010-待下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" style:display-name="_TA015010-待下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" style:display-name="_TA015010-待下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_TWN-TA016003" style:display-name="_TA015010-待下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3" style:display-name="_TA015010-待下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" style:display-name="_TA015010-待下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" style:display-name="_TA015010-待下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" style:display-name="_TA015010-待下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_TWN-TA016003" style:display-name="_TA015010-待下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3" style:display-name="_TA015010-待下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3" style:display-name="_TA015010-待下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" style:display-name="_TA015010-待下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TA017002" style:display-name="_TA015010-待下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_24288__21830_" style:display-name="_TA015010-待下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7002" style:display-name="_TA015010-待下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_24288__21830_" style:display-name="_TA015010-待下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" style:display-name="_TA015010-待下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TA017002" style:display-name="_TA015010-待下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_24288__21830_" style:display-name="_TA015010-待下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7002" style:display-name="_TA015010-待下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" style:display-name="_TA015010-待下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" style:display-name="_TA015010-待下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_TWN-TA016003" style:display-name="_TA015010-待下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" style:display-name="_TA015010-待下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" style:display-name="_TA015010-待下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" style:display-name="_TA015010-待下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" style:display-name="_TA015010-待下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" style:display-name="_TA015010-待下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_TWN-TA016003" style:display-name="_TA015010-待下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3" style:display-name="_TA015010-待下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" style:display-name="_TA015010-待下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" style:display-name="_TA015010-待下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" style:display-name="_TA015010-待下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_TWN-TA016003" style:display-name="_TA015010-待下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3" style:display-name="_TA015010-待下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" style:display-name="_TA015010-待下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" style:display-name="_TA015010-待下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" style:display-name="_TA015010-待下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" style:display-name="_TA015010-待下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_TWN-TA016003" style:display-name="_TA015010-待下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3" style:display-name="_TA015010-待下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" style:display-name="_TA015010-待下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" style:display-name="_TA015010-待下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" style:display-name="_TA015010-待下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_TWN-TA016003" style:display-name="_TA015010-待下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3" style:display-name="_TA015010-待下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" style:display-name="_TA015010-待下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" style:display-name="_TA015010-待下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" style:display-name="_TA015010-待下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" style:display-name="_TA015010-待下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" style:display-name="_TA015010-待下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_TWN-TA016003" style:display-name="_TA015010-待下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3" style:display-name="_TA015010-待下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" style:display-name="_TA015010-待下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" style:display-name="_TA015010-待下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" style:display-name="_TA015010-待下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_TWN-TA016003" style:display-name="_TA015010-待下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3" style:display-name="_TA015010-待下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" style:display-name="_TA015010-待下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" style:display-name="_TA015010-待下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" style:display-name="_TA015010-待下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" style:display-name="_TA015010-待下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_TWN-TA016003" style:display-name="_TA015010-待下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3" style:display-name="_TA015010-待下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" style:display-name="_TA015010-待下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" style:display-name="_TA015010-待下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" style:display-name="_TA015010-待下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_TWN-TA016003" style:display-name="_TA015010-待下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3" style:display-name="_TA015010-待下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" style:display-name="_TA015010-待下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" style:display-name="_TA015010-待下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" style:display-name="_TA015010-待下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_TWN-TA016003" style:display-name="_TA015010-待下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3" style:display-name="_TA015010-待下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" style:display-name="_TA015010-待下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" style:display-name="_TA015010-待下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" style:display-name="_TA015010-待下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_TWN-TA016003" style:display-name="_TA015010-待下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3" style:display-name="_TA015010-待下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" style:display-name="_TA015010-待下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" style:display-name="_TA015010-待下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" style:display-name="_TA015010-待下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" style:display-name="_TA015010-待下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_TWN-TA016003" style:display-name="_TA015010-待下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3" style:display-name="_TA015010-待下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" style:display-name="_TA015010-待下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" style:display-name="_TA015010-待下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" style:display-name="_TA015010-待下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_TWN-TA016003" style:display-name="_TA015010-待下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3" style:display-name="_TA015010-待下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" style:display-name="_TA015010-待下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" style:display-name="_TA015010-待下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" style:display-name="_TA015010-待下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" style:display-name="_TA015010-待下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_TWN-TA016003" style:display-name="_TA015010-待下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3" style:display-name="_TA015010-待下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" style:display-name="_TA015010-待下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" style:display-name="_TA015010-待下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" style:display-name="_TA015010-待下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_TWN-TA016003" style:display-name="_TA015010-待下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3" style:display-name="_TA015010-待下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" style:display-name="_TA015010-待下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" style:display-name="_TA015010-待下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_TWN-TA016003" style:display-name="_TA015010-待下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3" style:display-name="_TA015010-待下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" style:display-name="_TA015010-待下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" style:display-name="_TA015010-待下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" style:display-name="_TA015010-待下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_TWN-TA016003" style:display-name="_TA015010-待下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3" style:display-name="_TA015010-待下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" style:display-name="_TA015010-待下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" style:display-name="_TA015010-待下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" style:display-name="_TA015010-待下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_TWN-TA016003" style:display-name="_TA015010-待下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3" style:display-name="_TA015010-待下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" style:display-name="_TA015010-待下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" style:display-name="_TA015010-待下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" style:display-name="_TA015010-待下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" style:display-name="_TA015010-待下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_TWN-TA016003" style:display-name="_TA015010-待下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3" style:display-name="_TA015010-待下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" style:display-name="_TA015010-待下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" style:display-name="_TA015010-待下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" style:display-name="_TA015010-待下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_TWN-TA016003" style:display-name="_TA015010-待下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3" style:display-name="_TA015010-待下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" style:display-name="_TA015010-待下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" style:display-name="_TA015010-待下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" style:display-name="_TA015010-待下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" style:display-name="_TA015010-待下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" style:display-name="_TA015010-待下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_TWN-TA016003" style:display-name="_TA015010-待下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3" style:display-name="_TA015010-待下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" style:display-name="_TA015010-待下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" style:display-name="_TA015010-待下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" style:display-name="_TA015010-待下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_TWN-TA016003" style:display-name="_TA015010-待下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3" style:display-name="_TA015010-待下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" style:display-name="_TA015010-待下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" style:display-name="_TA015010-待下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" style:display-name="_TA015010-待下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" style:display-name="_TA015010-待下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_TWN-TA016003" style:display-name="_TA015010-待下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3" style:display-name="_TA015010-待下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" style:display-name="_TA015010-待下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" style:display-name="_TA015010-待下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" style:display-name="_TA015010-待下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_TWN-TA016003" style:display-name="_TA015010-待下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3" style:display-name="_TA015010-待下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" style:display-name="_TA015010-待下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" style:display-name="_TA015010-待下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" style:display-name="_TA015010-待下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_TWN-TA016003" style:display-name="_TA015010-待下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3" style:display-name="_TA015010-待下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" style:display-name="_TA015010-待下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" style:display-name="_TA015010-待下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" style:display-name="_TA015010-待下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_TWN-TA016003" style:display-name="_TA015010-待下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3" style:display-name="_TA015010-待下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" style:display-name="_TA015010-待下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" style:display-name="_TA015010-待下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" style:display-name="_TA015010-待下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" style:display-name="_TA015010-待下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_TWN-TA016003" style:display-name="_TA015010-待下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3" style:display-name="_TA015010-待下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" style:display-name="_TA015010-待下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" style:display-name="_TA015010-待下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" style:display-name="_TA015010-待下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_TWN-TA016003" style:display-name="_TA015010-待下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3" style:display-name="_TA015010-待下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" style:display-name="_TA015010-待下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" style:display-name="_TA015010-待下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" style:display-name="_TA015010-待下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" style:display-name="_TA015010-待下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_TWN-TA016003" style:display-name="_TA015010-待下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3" style:display-name="_TA015010-待下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" style:display-name="_TA015010-待下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" style:display-name="_TA015010-待下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" style:display-name="_TA015010-待下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_TWN-TA016003" style:display-name="_TA015010-待下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3" style:display-name="_TA015010-待下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" style:display-name="_TA015010-待下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" style:display-name="_TA015010-待下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_TWN-TA016003" style:display-name="_TA015010-待下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3" style:display-name="_TA015010-待下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_24288__21830_" style:display-name="_TA015010-待下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" style:display-name="_TA015010-待下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_D017174_21271__31185__22823__26360__23637_" style:display-name="_TA015010-待下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" style:display-name="_TA015010-待下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TA017002" style:display-name="_TA015010-待下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_24288__21830_" style:display-name="_TA015010-待下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7002" style:display-name="_TA015010-待下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_24288__21830_" style:display-name="_TA015010-待下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" style:display-name="_TA015010-待下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TA017002" style:display-name="_TA015010-待下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_24288__21830_" style:display-name="_TA015010-待下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7002" style:display-name="_TA015010-待下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" style:display-name="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" style:display-name="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" style:display-name="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" style:display-name="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" style:display-name="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_TWN-TA016003" style:display-name="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3" style:display-name="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" style:display-name="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" style:display-name="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" style:display-name="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_TWN-TA016003" style:display-name="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3" style:display-name="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" style:display-name="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" style:display-name="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" style:display-name="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" style:display-name="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_TWN-TA016003" style:display-name="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3" style:display-name="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" style:display-name="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" style:display-name="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" style:display-name="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_TWN-TA016003" style:display-name="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3" style:display-name="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" style:display-name="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" style:display-name="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" style:display-name="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" style:display-name="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" style:display-name="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_TWN-TA016003" style:display-name="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3" style:display-name="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" style:display-name="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" style:display-name="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" style:display-name="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_TWN-TA016003" style:display-name="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3" style:display-name="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" style:display-name="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" style:display-name="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" style:display-name="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" style:display-name="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_TWN-TA016003" style:display-name="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3" style:display-name="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" style:display-name="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" style:display-name="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" style:display-name="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_TWN-TA016003" style:display-name="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3" style:display-name="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" style:display-name="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" style:display-name="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" style:display-name="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_TWN-TA016003" style:display-name="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3" style:display-name="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" style:display-name="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" style:display-name="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" style:display-name="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_TWN-TA016003" style:display-name="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3" style:display-name="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" style:display-name="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" style:display-name="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" style:display-name="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" style:display-name="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_TWN-TA016003" style:display-name="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3" style:display-name="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" style:display-name="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" style:display-name="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" style:display-name="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_TWN-TA016003" style:display-name="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3" style:display-name="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" style:display-name="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" style:display-name="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" style:display-name="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" style:display-name="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_TWN-TA016003" style:display-name="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3" style:display-name="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" style:display-name="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" style:display-name="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" style:display-name="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_TWN-TA016003" style:display-name="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3" style:display-name="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" style:display-name="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" style:display-name="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_TWN-TA016003" style:display-name="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3" style:display-name="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" style:display-name="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" style:display-name="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" style:display-name="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_TWN-TA016003" style:display-name="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3" style:display-name="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" style:display-name="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" style:display-name="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" style:display-name="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_TWN-TA016003" style:display-name="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3" style:display-name="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_24288__21830_" style:display-name="_TA015010-待下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" style:display-name="_TA015010-待下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_D017174_21271__31185__22823__26360__23637_" style:display-name="_TA015010-待下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" style:display-name="_TA015010-待下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TA017002" style:display-name="_TA015010-待下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_24288__21830_" style:display-name="_TA015010-待下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7002" style:display-name="_TA015010-待下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_24288__21830_" style:display-name="_TA015010-待下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" style:display-name="_TA015010-待下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TA017002" style:display-name="_TA015010-待下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_24288__21830_" style:display-name="_TA015010-待下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7002" style:display-name="_TA015010-待下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" style:display-name="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" style:display-name="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" style:display-name="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_TWN-TA016003" style:display-name="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3" style:display-name="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" style:display-name="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" style:display-name="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" style:display-name="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_TWN-TA016003" style:display-name="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3" style:display-name="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_24288__21830_" style:display-name="_TA015010-待下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" style:display-name="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" style:display-name="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" style:display-name="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" style:display-name="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_TWN-TA016003" style:display-name="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3" style:display-name="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" style:display-name="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" style:display-name="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" style:display-name="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_TWN-TA016003" style:display-name="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3" style:display-name="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3" style:display-name="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" style:display-name="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TA017002" style:display-name="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_24288__21830_" style:display-name="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7002" style:display-name="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_24288__21830_" style:display-name="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" style:display-name="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TA017002" style:display-name="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_24288__21830_" style:display-name="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7002" style:display-name="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" style:display-name="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" style:display-name="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_TWN-TA016003" style:display-name="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" style:display-name="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" style:display-name="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" style:display-name="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" style:display-name="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" style:display-name="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_TWN-TA016003" style:display-name="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3" style:display-name="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" style:display-name="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" style:display-name="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" style:display-name="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_TWN-TA016003" style:display-name="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3" style:display-name="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" style:display-name="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" style:display-name="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" style:display-name="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" style:display-name="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_TWN-TA016003" style:display-name="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3" style:display-name="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" style:display-name="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" style:display-name="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" style:display-name="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_TWN-TA016003" style:display-name="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3" style:display-name="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" style:display-name="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" style:display-name="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" style:display-name="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" style:display-name="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" style:display-name="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_TWN-TA016003" style:display-name="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3" style:display-name="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" style:display-name="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" style:display-name="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" style:display-name="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_TWN-TA016003" style:display-name="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3" style:display-name="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" style:display-name="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" style:display-name="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" style:display-name="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" style:display-name="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_TWN-TA016003" style:display-name="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3" style:display-name="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" style:display-name="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" style:display-name="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" style:display-name="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_TWN-TA016003" style:display-name="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3" style:display-name="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" style:display-name="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" style:display-name="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" style:display-name="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_TWN-TA016003" style:display-name="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3" style:display-name="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" style:display-name="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" style:display-name="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" style:display-name="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_TWN-TA016003" style:display-name="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3" style:display-name="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" style:display-name="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" style:display-name="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" style:display-name="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" style:display-name="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_TWN-TA016003" style:display-name="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3" style:display-name="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" style:display-name="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" style:display-name="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" style:display-name="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_TWN-TA016003" style:display-name="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3" style:display-name="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" style:display-name="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" style:display-name="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" style:display-name="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" style:display-name="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_TWN-TA016003" style:display-name="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3" style:display-name="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" style:display-name="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" style:display-name="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" style:display-name="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_TWN-TA016003" style:display-name="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3" style:display-name="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" style:display-name="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" style:display-name="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_TWN-TA016003" style:display-name="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3" style:display-name="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" style:display-name="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" style:display-name="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" style:display-name="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_TWN-TA016003" style:display-name="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3" style:display-name="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" style:display-name="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" style:display-name="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" style:display-name="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_TWN-TA016003" style:display-name="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3" style:display-name="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" style:display-name="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" style:display-name="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" style:display-name="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" style:display-name="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_TWN-TA016003" style:display-name="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3" style:display-name="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" style:display-name="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" style:display-name="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" style:display-name="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_TWN-TA016003" style:display-name="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3" style:display-name="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" style:display-name="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" style:display-name="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" style:display-name="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" style:display-name="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" style:display-name="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_TWN-TA016003" style:display-name="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3" style:display-name="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" style:display-name="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" style:display-name="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" style:display-name="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_TWN-TA016003" style:display-name="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3" style:display-name="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" style:display-name="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" style:display-name="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" style:display-name="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" style:display-name="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_TWN-TA016003" style:display-name="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3" style:display-name="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" style:display-name="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" style:display-name="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" style:display-name="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_TWN-TA016003" style:display-name="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3" style:display-name="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" style:display-name="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" style:display-name="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" style:display-name="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_TWN-TA016003" style:display-name="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3" style:display-name="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" style:display-name="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" style:display-name="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" style:display-name="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_TWN-TA016003" style:display-name="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3" style:display-name="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" style:display-name="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" style:display-name="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" style:display-name="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" style:display-name="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_TWN-TA016003" style:display-name="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3" style:display-name="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" style:display-name="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" style:display-name="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" style:display-name="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_TWN-TA016003" style:display-name="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3" style:display-name="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" style:display-name="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" style:display-name="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" style:display-name="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" style:display-name="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_TWN-TA016003" style:display-name="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3" style:display-name="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" style:display-name="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" style:display-name="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" style:display-name="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_TWN-TA016003" style:display-name="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3" style:display-name="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" style:display-name="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" style:display-name="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_TWN-TA016003" style:display-name="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3" style:display-name="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_24288__21830_" style:display-name="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3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" style:display-name="_TA015013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_D017174_21271__31185__22823__26360__23637_" style:display-name="_TA015013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3_TA016006-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_24288__21830_" style:display-name="_TA015013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_24288__21830_" style:display-name="_TA015013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_24288__21830_" style:display-name="_TA015013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7002" style:family="table-cell" style:data-style-name="N0">
      <style:table-cell-properties style:vertical-align="automatic" fo:background-color="transparent"/>
      <style:text-properties fo:color="#000000"/>
    </style:style>
    <style:style style:name="_TA015013__24288__21830_" style:display-name="_TA015013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" style:display-name="_TA015014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_D017174_21271__31185__22823__26360__23637_" style:display-name="_TA015014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" style:display-name="_TA015014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TA017002" style:display-name="_TA015014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_24288__21830_" style:display-name="_TA015014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7002" style:display-name="_TA015014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_24288__21830_" style:display-name="_TA015014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" style:display-name="_TA015014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TA017002" style:display-name="_TA015014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_24288__21830_" style:display-name="_TA015014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7002" style:display-name="_TA015014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_24288__21830_" style:display-name="_TA015014待下_廠商" style:family="table-cell" style:data-style-name="N0">
      <style:table-cell-properties style:vertical-align="automatic" fo:background-color="transparent"/>
      <style:text-properties fo:color="#000000"/>
    </style:style>
    <style:style style:name="_TA016001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" style:display-name="_TA01600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_D017174_21271__31185__22823__26360__23637_" style:display-name="_TA01600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6001_TA016006-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_24288__21830_" style:display-name="_TA01600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_24288__21830_" style:display-name="_TA01600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_24288__21830_" style:display-name="_TA01600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7002" style:family="table-cell" style:data-style-name="N0">
      <style:table-cell-properties style:vertical-align="automatic" fo:background-color="transparent"/>
      <style:text-properties fo:color="#000000"/>
    </style:style>
    <style:style style:name="_TA016001__24288__21830_" style:display-name="_TA016001_廠商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" style:display-name="_TA016002-待下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" style:display-name="_TA016002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" style:display-name="_TA016002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_TWN-TA016003" style:display-name="_TA016002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3" style:display-name="_TA016002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" style:display-name="_TA016003-待下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_TWN-TA016003" style:display-name="_TA016003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6-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_24288__21830_" style:display-name="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2__24288__21830_" style:display-name="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_24288__21830_" style:display-name="_TA016006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_24288__21830_" style:display-name="_TA016006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" style:display-name="_TA016006-B&amp;T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TA017002" style:display-name="_TA016006-B&amp;T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_24288__21830_" style:display-name="_TA016006-B&amp;T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7002" style:display-name="_TA016006-B&amp;T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_24288__21830_" style:display-name="_TA016006-B&amp;T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" style:display-name="_TA016006-B&amp;T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TA017002" style:display-name="_TA016006-B&amp;T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_24288__21830_" style:display-name="_TA016006-B&amp;T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7002" style:display-name="_TA016006-B&amp;T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_24288__21830_" style:display-name="_TA016006-B&amp;T_廠商" style:family="table-cell" style:data-style-name="N0">
      <style:table-cell-properties style:vertical-align="automatic" fo:background-color="transparent"/>
      <style:text-properties fo:color="#000000"/>
    </style:style>
    <style:style style:name="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1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_24288__21830_" style:display-name="_TA016006-pub_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1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_24288__21830_" style:display-name="_TA016006-pub_1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_24288__21830_" style:display-name="_TA016006-pub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_24288__21830_" style:display-name="_TA016006-pub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_24288__21830_" style:display-name="_TA016006-pub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_24288__21830_" style:display-name="_TA016006-pub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_24288__21830_" style:display-name="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_24288__21830_" style:display-name="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" style:display-name="_TA016006亞洲-文景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TA017002" style:display-name="_TA016006亞洲-文景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_24288__21830_" style:display-name="_TA016006亞洲-文景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7002" style:display-name="_TA016006亞洲-文景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_24288__21830_" style:display-name="_TA016006亞洲-文景_廠商" style:family="table-cell" style:data-style-name="N0">
      <style:table-cell-properties style:vertical-align="automatic" fo:background-color="transparent"/>
      <style:text-properties fo:color="#000000"/>
    </style:style>
    <style:style style:name="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_24288__21830_" style:display-name="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_24288__21830_" style:display-name="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8-apex__24288__21830_" style:display-name="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13" style:family="table-cell" style:data-style-name="N0">
      <style:table-cell-properties style:vertical-align="automatic" fo:background-color="transparent"/>
      <style:text-properties fo:color="#000000"/>
    </style:style>
    <style:style style:name="_TA016013_TA017002" style:family="table-cell" style:data-style-name="N0">
      <style:table-cell-properties style:vertical-align="automatic" fo:background-color="transparent"/>
      <style:text-properties fo:color="#000000"/>
    </style:style>
    <style:style style:name="_TA01700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3-_26696__20214__32113__35336_" style:display-name="_TA017003-案件統計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4" style:family="table-cell" style:data-style-name="N0">
      <style:table-cell-properties style:vertical-align="automatic" fo:background-color="transparent"/>
      <style:text-properties fo:color="#000000"/>
    </style:style>
    <style:style style:name="_TA017004_TA017004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" style:display-name="_TA017004-巨擘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_TA017004" style:display-name="_TA017004-巨擘_TA017004" style:family="table-cell" style:data-style-name="N0">
      <style:table-cell-properties style:vertical-align="automatic" fo:background-color="transparent"/>
      <style:text-properties fo:color="#000000"/>
    </style:style>
    <style:style style:name="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TA018005-B_38_T" style:display-name="_TA018005-B&amp;T" style:family="table-cell" style:data-style-name="N0">
      <style:table-cell-properties style:vertical-align="automatic" fo:background-color="transparent"/>
      <style:text-properties fo:color="#000000"/>
    </style:style>
    <style:style style:name="_TWN-TA015009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" style:display-name="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" style:display-name="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" style:display-name="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" style:display-name="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_TWN-TA016003" style:display-name="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3" style:display-name="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" style:display-name="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" style:display-name="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" style:display-name="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_TWN-TA016003" style:display-name="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3" style:display-name="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" style:display-name="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" style:display-name="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" style:display-name="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" style:display-name="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_TWN-TA016003" style:display-name="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3" style:display-name="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" style:display-name="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" style:display-name="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" style:display-name="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_TWN-TA016003" style:display-name="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3" style:display-name="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" style:display-name="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" style:display-name="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" style:display-name="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" style:display-name="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_TWN-TA016003" style:display-name="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3" style:display-name="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" style:display-name="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" style:display-name="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" style:display-name="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_TWN-TA016003" style:display-name="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3" style:display-name="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0" style:family="table-cell" style:data-style-name="N0">
      <style:table-cell-properties style:vertical-align="automatic" fo:background-color="transparent"/>
      <style:text-properties fo:color="#000000"/>
    </style:style>
    <style:style style:name="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" style:display-name="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" style:display-name="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" style:display-name="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" style:display-name="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_TWN-TA016003" style:display-name="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3" style:display-name="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" style:display-name="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" style:display-name="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" style:display-name="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_TWN-TA016003" style:display-name="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3" style:display-name="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" style:display-name="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" style:display-name="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" style:display-name="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" style:display-name="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_TWN-TA016003" style:display-name="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3" style:display-name="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" style:display-name="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" style:display-name="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" style:display-name="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_TWN-TA016003" style:display-name="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3" style:display-name="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" style:display-name="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" style:display-name="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" style:display-name="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" style:display-name="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_TWN-TA016003" style:display-name="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3" style:display-name="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" style:display-name="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" style:display-name="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" style:display-name="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_TWN-TA016003" style:display-name="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3" style:display-name="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" style:display-name="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" style:display-name="_台灣訂單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" style:display-name="_台灣訂單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" style:display-name="_台灣訂單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" style:display-name="_台灣訂單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_TWN-TA016003" style:display-name="_台灣訂單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3" style:display-name="_台灣訂單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" style:display-name="_台灣訂單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" style:display-name="_台灣訂單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" style:display-name="_台灣訂單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_TWN-TA016003" style:display-name="_台灣訂單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3" style:display-name="_台灣訂單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" style:display-name="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" style:display-name="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" style:display-name="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" style:display-name="_台灣訂單-TA015009_TWN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_TWN-TA016003" style:display-name="_台灣訂單-TA015009_TWN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3" style:display-name="_台灣訂單-TA015009_TWN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" style:display-name="_台灣訂單-TA015009_TWN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" style:display-name="_台灣訂單-TA015009_TWN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" style:display-name="_台灣訂單-TA015009_TWN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_TWN-TA016003" style:display-name="_台灣訂單-TA015009_TWN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3" style:display-name="_台灣訂單-TA015009_TWN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" style:display-name="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" style:display-name="_台灣訂單-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_TWN-TA016003" style:display-name="_台灣訂單-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" style:display-name="_台灣訂單-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" style:display-name="_台灣訂單-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" style:display-name="_台灣訂單-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" style:display-name="_台灣訂單-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" style:display-name="_台灣訂單-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_TWN-TA016003" style:display-name="_台灣訂單-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3" style:display-name="_台灣訂單-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" style:display-name="_台灣訂單-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" style:display-name="_台灣訂單-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" style:display-name="_台灣訂單-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_TWN-TA016003" style:display-name="_台灣訂單-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3" style:display-name="_台灣訂單-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" style:display-name="_台灣訂單-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" style:display-name="_台灣訂單-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" style:display-name="_台灣訂單-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" style:display-name="_台灣訂單-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_TWN-TA016003" style:display-name="_台灣訂單-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3" style:display-name="_台灣訂單-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" style:display-name="_台灣訂單-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" style:display-name="_台灣訂單-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" style:display-name="_台灣訂單-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_TWN-TA016003" style:display-name="_台灣訂單-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3" style:display-name="_台灣訂單-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" style:display-name="_台灣訂單-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" style:display-name="_台灣訂單-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" style:display-name="_台灣訂單-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" style:display-name="_台灣訂單-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" style:display-name="_台灣訂單-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_TWN-TA016003" style:display-name="_台灣訂單-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3" style:display-name="_台灣訂單-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" style:display-name="_台灣訂單-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" style:display-name="_台灣訂單-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" style:display-name="_台灣訂單-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_TWN-TA016003" style:display-name="_台灣訂單-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3" style:display-name="_台灣訂單-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" style:display-name="_台灣訂單-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" style:display-name="_台灣訂單-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" style:display-name="_台灣訂單-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" style:display-name="_台灣訂單-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_TWN-TA016003" style:display-name="_台灣訂單-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3" style:display-name="_台灣訂單-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" style:display-name="_台灣訂單-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" style:display-name="_台灣訂單-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" style:display-name="_台灣訂單-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_TWN-TA016003" style:display-name="_台灣訂單-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3" style:display-name="_台灣訂單-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" style:display-name="_台灣訂單-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" style:display-name="_台灣訂單-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" style:display-name="_台灣訂單-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_TWN-TA016003" style:display-name="_台灣訂單-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3" style:display-name="_台灣訂單-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" style:display-name="_台灣訂單-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" style:display-name="_台灣訂單-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" style:display-name="_台灣訂單-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_TWN-TA016003" style:display-name="_台灣訂單-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3" style:display-name="_台灣訂單-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" style:display-name="_台灣訂單-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" style:display-name="_台灣訂單-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" style:display-name="_台灣訂單-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" style:display-name="_台灣訂單-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_TWN-TA016003" style:display-name="_台灣訂單-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3" style:display-name="_台灣訂單-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" style:display-name="_台灣訂單-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" style:display-name="_台灣訂單-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" style:display-name="_台灣訂單-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_TWN-TA016003" style:display-name="_台灣訂單-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3" style:display-name="_台灣訂單-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" style:display-name="_台灣訂單-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" style:display-name="_台灣訂單-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" style:display-name="_台灣訂單-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" style:display-name="_台灣訂單-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_TWN-TA016003" style:display-name="_台灣訂單-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3" style:display-name="_台灣訂單-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" style:display-name="_台灣訂單-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" style:display-name="_台灣訂單-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" style:display-name="_台灣訂單-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_TWN-TA016003" style:display-name="_台灣訂單-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3" style:display-name="_台灣訂單-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" style:display-name="_台灣訂單-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" style:display-name="_台灣訂單-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_TWN-TA016003" style:display-name="_台灣訂單-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3" style:display-name="_台灣訂單-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" style:display-name="_台灣訂單-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" style:display-name="_台灣訂單-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" style:display-name="_台灣訂單-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_TWN-TA016003" style:display-name="_台灣訂單-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3" style:display-name="_台灣訂單-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" style:display-name="_台灣訂單-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" style:display-name="_台灣訂單-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" style:display-name="_台灣訂單-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_TWN-TA016003" style:display-name="_台灣訂單-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3" style:display-name="_台灣訂單-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" style:display-name="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" style:display-name="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" style:display-name="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" style:display-name="_台灣訂單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_TWN-TA016003" style:display-name="_台灣訂單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3" style:display-name="_台灣訂單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" style:display-name="_台灣訂單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" style:display-name="_台灣訂單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" style:display-name="_台灣訂單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_TWN-TA016003" style:display-name="_台灣訂單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3" style:display-name="_台灣訂單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" style:display-name="_台灣訂單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" style:display-name="_台灣訂單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" style:display-name="_台灣訂單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" style:display-name="_台灣訂單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" style:display-name="_台灣訂單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_TWN-TA016003" style:display-name="_台灣訂單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3" style:display-name="_台灣訂單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" style:display-name="_台灣訂單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" style:display-name="_台灣訂單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" style:display-name="_台灣訂單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_TWN-TA016003" style:display-name="_台灣訂單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3" style:display-name="_台灣訂單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" style:display-name="_台灣訂單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" style:display-name="_台灣訂單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" style:display-name="_台灣訂單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" style:display-name="_台灣訂單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_TWN-TA016003" style:display-name="_台灣訂單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3" style:display-name="_台灣訂單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" style:display-name="_台灣訂單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" style:display-name="_台灣訂單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" style:display-name="_台灣訂單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_TWN-TA016003" style:display-name="_台灣訂單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3" style:display-name="_台灣訂單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" style:display-name="_台灣訂單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" style:display-name="_台灣訂單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" style:display-name="_台灣訂單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_TWN-TA016003" style:display-name="_台灣訂單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3" style:display-name="_台灣訂單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" style:display-name="_台灣訂單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" style:display-name="_台灣訂單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" style:display-name="_台灣訂單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_TWN-TA016003" style:display-name="_台灣訂單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3" style:display-name="_台灣訂單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" style:display-name="_台灣訂單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" style:display-name="_台灣訂單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" style:display-name="_台灣訂單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" style:display-name="_台灣訂單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_TWN-TA016003" style:display-name="_台灣訂單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3" style:display-name="_台灣訂單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" style:display-name="_台灣訂單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" style:display-name="_台灣訂單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" style:display-name="_台灣訂單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_TWN-TA016003" style:display-name="_台灣訂單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3" style:display-name="_台灣訂單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" style:display-name="_台灣訂單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" style:display-name="_台灣訂單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" style:display-name="_台灣訂單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" style:display-name="_台灣訂單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_TWN-TA016003" style:display-name="_台灣訂單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3" style:display-name="_台灣訂單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" style:display-name="_台灣訂單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" style:display-name="_台灣訂單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" style:display-name="_台灣訂單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_TWN-TA016003" style:display-name="_台灣訂單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3" style:display-name="_台灣訂單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" style:display-name="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" style:display-name="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_TWN-TA016003" style:display-name="_台灣訂單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3" style:display-name="_台灣訂單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" style:display-name="_台灣訂單-TA015009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" style:display-name="_台灣訂單-TA015009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" style:display-name="_台灣訂單-TA015009_台灣訂單-TA015009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" style:display-name="_台灣訂單-TA015009_台灣訂單-TA015009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" style:display-name="_台灣訂單-TA015009_台灣訂單-TA015009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" style:display-name="_台灣訂單-TA015009_台灣訂單-TA015009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_TWN-TA016003" style:display-name="_台灣訂單-TA015009_台灣訂單-TA015009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3" style:display-name="_台灣訂單-TA015009_台灣訂單-TA015009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" style:display-name="_台灣訂單-TA015009_台灣訂單-TA015009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" style:display-name="_台灣訂單-TA015009_台灣訂單-TA015009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" style:display-name="_台灣訂單-TA015009_台灣訂單-TA015009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_TWN-TA016003" style:display-name="_台灣訂單-TA015009_台灣訂單-TA015009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3" style:display-name="_台灣訂單-TA015009_台灣訂單-TA015009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" style:display-name="_台灣訂單-TA015009_台灣訂單-TA015009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" style:display-name="_台灣訂單-TA015009_台灣訂單-TA015009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" style:display-name="_台灣訂單-TA015009_台灣訂單-TA015009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" style:display-name="_台灣訂單-TA015009_台灣訂單-TA015009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_TWN-TA016003" style:display-name="_台灣訂單-TA015009_台灣訂單-TA015009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3" style:display-name="_台灣訂單-TA015009_台灣訂單-TA015009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" style:display-name="_台灣訂單-TA015009_台灣訂單-TA015009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" style:display-name="_台灣訂單-TA015009_台灣訂單-TA015009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" style:display-name="_台灣訂單-TA015009_台灣訂單-TA015009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_TWN-TA016003" style:display-name="_台灣訂單-TA015009_台灣訂單-TA015009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3" style:display-name="_台灣訂單-TA015009_台灣訂單-TA015009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" style:display-name="_台灣訂單-TA015009_台灣訂單-TA015009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" style:display-name="_台灣訂單-TA015009_台灣訂單-TA015009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" style:display-name="_台灣訂單-TA015009_台灣訂單-TA015009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" style:display-name="_台灣訂單-TA015009_台灣訂單-TA015009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" style:display-name="_台灣訂單-TA015009_台灣訂單-TA015009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_TWN-TA016003" style:display-name="_台灣訂單-TA015009_台灣訂單-TA015009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3" style:display-name="_台灣訂單-TA015009_台灣訂單-TA015009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" style:display-name="_台灣訂單-TA015009_台灣訂單-TA015009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" style:display-name="_台灣訂單-TA015009_台灣訂單-TA015009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" style:display-name="_台灣訂單-TA015009_台灣訂單-TA015009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_TWN-TA016003" style:display-name="_台灣訂單-TA015009_台灣訂單-TA015009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3" style:display-name="_台灣訂單-TA015009_台灣訂單-TA015009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" style:display-name="_台灣訂單-TA015009_台灣訂單-TA015009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" style:display-name="_台灣訂單-TA015009_台灣訂單-TA015009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" style:display-name="_台灣訂單-TA015009_台灣訂單-TA015009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" style:display-name="_台灣訂單-TA015009_台灣訂單-TA015009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_TWN-TA016003" style:display-name="_台灣訂單-TA015009_台灣訂單-TA015009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3" style:display-name="_台灣訂單-TA015009_台灣訂單-TA015009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" style:display-name="_台灣訂單-TA015009_台灣訂單-TA015009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" style:display-name="_台灣訂單-TA015009_台灣訂單-TA015009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" style:display-name="_台灣訂單-TA015009_台灣訂單-TA015009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_TWN-TA016003" style:display-name="_台灣訂單-TA015009_台灣訂單-TA015009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3" style:display-name="_台灣訂單-TA015009_台灣訂單-TA015009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" style:display-name="_台灣訂單-TA015009_台灣訂單-TA015009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" style:display-name="_台灣訂單-TA015009_台灣訂單-TA015009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" style:display-name="_台灣訂單-TA015009_台灣訂單-TA015009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_TWN-TA016003" style:display-name="_台灣訂單-TA015009_台灣訂單-TA015009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3" style:display-name="_台灣訂單-TA015009_台灣訂單-TA015009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" style:display-name="_台灣訂單-TA015009_台灣訂單-TA015009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" style:display-name="_台灣訂單-TA015009_台灣訂單-TA015009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" style:display-name="_台灣訂單-TA015009_台灣訂單-TA015009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_TWN-TA016003" style:display-name="_台灣訂單-TA015009_台灣訂單-TA015009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3" style:display-name="_台灣訂單-TA015009_台灣訂單-TA015009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" style:display-name="_台灣訂單-TA015009_台灣訂單-TA015009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" style:display-name="_台灣訂單-TA015009_台灣訂單-TA015009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" style:display-name="_台灣訂單-TA015009_台灣訂單-TA015009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" style:display-name="_台灣訂單-TA015009_台灣訂單-TA015009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_TWN-TA016003" style:display-name="_台灣訂單-TA015009_台灣訂單-TA015009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3" style:display-name="_台灣訂單-TA015009_台灣訂單-TA015009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" style:display-name="_台灣訂單-TA015009_台灣訂單-TA015009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" style:display-name="_台灣訂單-TA015009_台灣訂單-TA015009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" style:display-name="_台灣訂單-TA015009_台灣訂單-TA015009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_TWN-TA016003" style:display-name="_台灣訂單-TA015009_台灣訂單-TA015009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3" style:display-name="_台灣訂單-TA015009_台灣訂單-TA015009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" style:display-name="_台灣訂單-TA015009_台灣訂單-TA015009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" style:display-name="_台灣訂單-TA015009_台灣訂單-TA015009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" style:display-name="_台灣訂單-TA015009_台灣訂單-TA015009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" style:display-name="_台灣訂單-TA015009_台灣訂單-TA015009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_TWN-TA016003" style:display-name="_台灣訂單-TA015009_台灣訂單-TA015009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3" style:display-name="_台灣訂單-TA015009_台灣訂單-TA015009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" style:display-name="_台灣訂單-TA015009_台灣訂單-TA015009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" style:display-name="_台灣訂單-TA015009_台灣訂單-TA015009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" style:display-name="_台灣訂單-TA015009_台灣訂單-TA015009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_TWN-TA016003" style:display-name="_台灣訂單-TA015009_台灣訂單-TA015009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3" style:display-name="_台灣訂單-TA015009_台灣訂單-TA015009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" style:display-name="_台灣訂單-TA015009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" style:display-name="_台灣訂單-TA015009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_TWN-TA016003" style:display-name="_台灣訂單-TA015009_台灣訂單-TA015009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3" style:display-name="_台灣訂單-TA015009_台灣訂單-TA015009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" style:display-name="_台灣訂單-TA015009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_TWN-TA016003" style:display-name="_台灣訂單-TA015009_台灣訂單-TA015009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" style:display-name="_台灣訂單-TA015009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" style:display-name="_台灣訂單-TA015009_台灣訂單-TA015009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" style:display-name="_台灣訂單-TA015009_台灣訂單-TA015009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" style:display-name="_台灣訂單-TA015009_台灣訂單-TA015009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" style:display-name="_台灣訂單-TA015009_台灣訂單-TA015009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_TWN-TA016003" style:display-name="_台灣訂單-TA015009_台灣訂單-TA015009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3" style:display-name="_台灣訂單-TA015009_台灣訂單-TA015009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" style:display-name="_台灣訂單-TA015009_台灣訂單-TA015009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" style:display-name="_台灣訂單-TA015009_台灣訂單-TA015009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" style:display-name="_台灣訂單-TA015009_台灣訂單-TA015009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_TWN-TA016003" style:display-name="_台灣訂單-TA015009_台灣訂單-TA015009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3" style:display-name="_台灣訂單-TA015009_台灣訂單-TA015009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" style:display-name="_台灣訂單-TA015009_台灣訂單-TA015009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" style:display-name="_台灣訂單-TA015009_台灣訂單-TA015009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" style:display-name="_台灣訂單-TA015009_台灣訂單-TA015009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" style:display-name="_台灣訂單-TA015009_台灣訂單-TA015009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_TWN-TA016003" style:display-name="_台灣訂單-TA015009_台灣訂單-TA015009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3" style:display-name="_台灣訂單-TA015009_台灣訂單-TA015009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" style:display-name="_台灣訂單-TA015009_台灣訂單-TA015009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" style:display-name="_台灣訂單-TA015009_台灣訂單-TA015009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" style:display-name="_台灣訂單-TA015009_台灣訂單-TA015009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_TWN-TA016003" style:display-name="_台灣訂單-TA015009_台灣訂單-TA015009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3" style:display-name="_台灣訂單-TA015009_台灣訂單-TA015009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" style:display-name="_台灣訂單-TA015009_台灣訂單-TA015009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" style:display-name="_台灣訂單-TA015009_台灣訂單-TA015009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" style:display-name="_台灣訂單-TA015009_台灣訂單-TA015009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" style:display-name="_台灣訂單-TA015009_台灣訂單-TA015009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" style:display-name="_台灣訂單-TA015009_台灣訂單-TA015009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_TWN-TA016003" style:display-name="_台灣訂單-TA015009_台灣訂單-TA015009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3" style:display-name="_台灣訂單-TA015009_台灣訂單-TA015009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" style:display-name="_台灣訂單-TA015009_台灣訂單-TA015009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" style:display-name="_台灣訂單-TA015009_台灣訂單-TA015009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" style:display-name="_台灣訂單-TA015009_台灣訂單-TA015009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_TWN-TA016003" style:display-name="_台灣訂單-TA015009_台灣訂單-TA015009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3" style:display-name="_台灣訂單-TA015009_台灣訂單-TA015009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" style:display-name="_台灣訂單-TA015009_台灣訂單-TA015009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" style:display-name="_台灣訂單-TA015009_台灣訂單-TA015009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" style:display-name="_台灣訂單-TA015009_台灣訂單-TA015009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" style:display-name="_台灣訂單-TA015009_台灣訂單-TA015009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_TWN-TA016003" style:display-name="_台灣訂單-TA015009_台灣訂單-TA015009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3" style:display-name="_台灣訂單-TA015009_台灣訂單-TA015009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" style:display-name="_台灣訂單-TA015009_台灣訂單-TA015009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" style:display-name="_台灣訂單-TA015009_台灣訂單-TA015009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" style:display-name="_台灣訂單-TA015009_台灣訂單-TA015009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_TWN-TA016003" style:display-name="_台灣訂單-TA015009_台灣訂單-TA015009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3" style:display-name="_台灣訂單-TA015009_台灣訂單-TA015009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" style:display-name="_台灣訂單-TA015009_台灣訂單-TA015009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" style:display-name="_台灣訂單-TA015009_台灣訂單-TA015009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" style:display-name="_台灣訂單-TA015009_台灣訂單-TA015009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_TWN-TA016003" style:display-name="_台灣訂單-TA015009_台灣訂單-TA015009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3" style:display-name="_台灣訂單-TA015009_台灣訂單-TA015009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" style:display-name="_台灣訂單-TA015009_台灣訂單-TA015009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" style:display-name="_台灣訂單-TA015009_台灣訂單-TA015009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" style:display-name="_台灣訂單-TA015009_台灣訂單-TA015009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_TWN-TA016003" style:display-name="_台灣訂單-TA015009_台灣訂單-TA015009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3" style:display-name="_台灣訂單-TA015009_台灣訂單-TA015009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" style:display-name="_台灣訂單-TA015009_台灣訂單-TA015009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" style:display-name="_台灣訂單-TA015009_台灣訂單-TA015009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" style:display-name="_台灣訂單-TA015009_台灣訂單-TA015009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" style:display-name="_台灣訂單-TA015009_台灣訂單-TA015009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_TWN-TA016003" style:display-name="_台灣訂單-TA015009_台灣訂單-TA015009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3" style:display-name="_台灣訂單-TA015009_台灣訂單-TA015009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" style:display-name="_台灣訂單-TA015009_台灣訂單-TA015009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" style:display-name="_台灣訂單-TA015009_台灣訂單-TA015009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" style:display-name="_台灣訂單-TA015009_台灣訂單-TA015009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_TWN-TA016003" style:display-name="_台灣訂單-TA015009_台灣訂單-TA015009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3" style:display-name="_台灣訂單-TA015009_台灣訂單-TA015009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" style:display-name="_台灣訂單-TA015009_台灣訂單-TA015009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" style:display-name="_台灣訂單-TA015009_台灣訂單-TA015009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" style:display-name="_台灣訂單-TA015009_台灣訂單-TA015009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" style:display-name="_台灣訂單-TA015009_台灣訂單-TA015009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_TWN-TA016003" style:display-name="_台灣訂單-TA015009_台灣訂單-TA015009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3" style:display-name="_台灣訂單-TA015009_台灣訂單-TA015009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" style:display-name="_台灣訂單-TA015009_台灣訂單-TA015009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" style:display-name="_台灣訂單-TA015009_台灣訂單-TA015009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" style:display-name="_台灣訂單-TA015009_台灣訂單-TA015009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_TWN-TA016003" style:display-name="_台灣訂單-TA015009_台灣訂單-TA015009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3" style:display-name="_台灣訂單-TA015009_台灣訂單-TA015009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" style:display-name="_台灣訂單-TA015009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" style:display-name="_台灣訂單-TA015009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_TWN-TA016003" style:display-name="_台灣訂單-TA015009_台灣訂單-TA015009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3" style:display-name="_台灣訂單-TA015009_台灣訂單-TA015009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" style:display-name="_台灣訂單-TA015009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" style:display-name="_台灣訂單-TA015009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" style:display-name="_台灣訂單-TA015009_台灣訂單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_TWN-TA016003" style:display-name="_台灣訂單-TA015009_台灣訂單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3" style:display-name="_台灣訂單-TA015009_台灣訂單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" style:display-name="_台灣訂單-TA015009_台灣訂單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" style:display-name="_台灣訂單-TA015009_台灣訂單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" style:display-name="_台灣訂單-TA015009_台灣訂單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_TWN-TA016003" style:display-name="_台灣訂單-TA015009_台灣訂單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3" style:display-name="_台灣訂單-TA015009_台灣訂單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" style:display-name="_第一次估價單(應外&amp;觀光&amp;美工&amp;圖館&amp;妝管)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" style:display-name="_第一次估價單(應外&amp;觀光&amp;美工&amp;圖館&amp;妝管)_D016094北科大-D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_D017174_21271__31185__22823__26360__23637_" style:display-name="_第一次估價單(應外&amp;觀光&amp;美工&amp;圖館&amp;妝管)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" style:display-name="_複本 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" style:display-name="_複本 TA017005_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-amazon" style:display-name="_複本 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130_" style:display-name="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FF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000080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C0C0C0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FF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Comma_32_6" style:display-name="Comma 6" style:family="table-cell" style:data-style-name="N48"/>
    <style:style style:name="Currency_32_2" style:display-name="Currency 2" style:family="table-cell" style:data-style-name="N49"/>
    <style:style style:name="Currency_CLA_32_Core_32_Title_32_List_32__40_except_32_LR_41__32_-_32_September_32_2009" style:display-name="Currency_CLA Core Title List (except LR) - September 2009" style:family="table-cell" style:data-style-name="N50"/>
    <style:style style:name="Euro" style:family="table-cell" style:data-style-name="N51"/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0C0C0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C0C0C0"/>
      <style:text-properties fo:color="#000080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00" fo:border-left="none" fo:border-right="none"/>
      <style:text-properties fo:color="#FFFF00" fo:font-size="11pt" style:font-size-asian="11pt" style:font-size-complex="11pt"/>
    </style:style>
    <style:style style:name="Neutral" style:family="table-cell" style:data-style-name="N0">
      <style:table-cell-properties fo:background-color="#C0C0C0"/>
      <style:text-properties fo:color="#800000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FF"/>
    </style:style>
    <style:style style:name="Output" style:family="table-cell" style:data-style-name="N0">
      <style:table-cell-properties fo:border="thin solid #000000"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Standard_STOCK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itle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000080" fo:border-bottom="thin double #00008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_26410__22577__20729_" style:display-name="一般 2 2 2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_0921_32__38642__31185__22823__32_LB04-hblb1022901" style:display-name="一般 2 2 3_0921 雲科大 LB04-hblb102290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_22577__20729_" style:display-name="一般 2 2_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_26410__22577__20729_" style:display-name="一般 2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_26410__22577__20729_" style:display-name="一般 2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YEN1437-TD02-_24037__35373__31995__28216__20803__33391__32769__24107_100708" style:display-name="一般 2_YEN1437-TD02-工設系游元良老師100708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top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top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0927_32__38642__31185__22823__32_LB04-hblb1022902" style:display-name="一般 3 2_0927 雲科大 LB04-hblb102290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3__26410__22577__20729_" style:display-name="一般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_26410__22577__20729_" style:display-name="一般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5__26410__22577__20729_" style:display-name="一般 5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21_32178__31449__32080__27083_" style:display-name="好_1121網站結構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1121_32178__31449__32080__27083__32__40_version_32_1_41_" style:display-name="好_1121網站結構 (version 1)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2008_22294__26360__37096__34892__37559__35336__30059__1123" style:display-name="好_2008圖書部行銷計畫_1123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ISEAS_32_TITLE_32_LIST" style:display-name="好_ISEAS TITLE LIS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/>
    </style:style>
    <style:style style:name="_24120__35215___22823__24107__32147__20856__2" style:display-name="常規_大師經典_2" style:family="table-cell" style:data-style-name="N0">
      <style:table-cell-properties style:vertical-align="automatic" fo:background-color="transparent"/>
      <style:text-properties fo:color="#000000"/>
    </style:style>
    <style:style style:name="_36008__24163__32_10" style:display-name="貨幣 10" style:family="table-cell" style:data-style-name="N52"/>
    <style:style style:name="_36008__24163__32_11" style:display-name="貨幣 11" style:family="table-cell" style:data-style-name="N52"/>
    <style:style style:name="_36008__24163__32_12" style:display-name="貨幣 12" style:family="table-cell" style:data-style-name="N34"/>
    <style:style style:name="_36008__24163__32_12_32_2" style:display-name="貨幣 12 2" style:family="table-cell" style:data-style-name="N53"/>
    <style:style style:name="_36008__24163__32_13" style:display-name="貨幣 13" style:family="table-cell" style:data-style-name="N53"/>
    <style:style style:name="_36008__24163__32_2" style:display-name="貨幣 2" style:family="table-cell" style:data-style-name="N52"/>
    <style:style style:name="_36008__24163__32_3" style:display-name="貨幣 3" style:family="table-cell" style:data-style-name="N52"/>
    <style:style style:name="_36008__24163__32_4" style:display-name="貨幣 4" style:family="table-cell" style:data-style-name="N52"/>
    <style:style style:name="_36008__24163__32_5" style:display-name="貨幣 5" style:family="table-cell" style:data-style-name="N52"/>
    <style:style style:name="_36008__24163__32_6" style:display-name="貨幣 6" style:family="table-cell" style:data-style-name="N52"/>
    <style:style style:name="_36008__24163__32_7" style:display-name="貨幣 7" style:family="table-cell" style:data-style-name="N52"/>
    <style:style style:name="_36008__24163__32_8" style:display-name="貨幣 8" style:family="table-cell" style:data-style-name="N52"/>
    <style:style style:name="_36008__24163__32_9" style:display-name="貨幣 9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_32_2" style:display-name="超連結 3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6229__36899__32080__32_5" style:display-name="超連結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20098_Q" style:display-name="亂Q" style:family="table-cell" style:data-style-name="N0">
      <style:table-cell-properties style:vertical-align="automatic" fo:background-color="transparent"/>
      <style:text-properties fo:color="#000000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1_32_2" style:display-name="樣式 1 2" style:family="table-cell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_27171__24335__32_19" style:display-name="樣式 19" style:family="table-cell" style:data-style-name="N0">
      <style:table-cell-properties style:vertical-align="middle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7171__24335__32_25" style:display-name="樣式 25" style:family="table-cell" style:data-style-name="N0">
      <style:table-cell-properties fo:background-color="#0066CC"/>
      <style:text-properties fo:color="#FFFFFF"/>
    </style:style>
    <style:style style:name="_27171__24335__32_3" style:display-name="樣式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" style:display-name="艎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_22272__26489__34903__21862__30334_" style:display-name="艎圀杹街啦百" style:family="table-cell" style:data-style-name="N0">
      <style:table-cell-properties style:vertical-align="middle" fo:background-color="transparent"/>
      <style:text-properties fo:color="#000000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21_32178__31449__32080__27083_" style:display-name="壞_1121網站結構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1121_32178__31449__32080__27083__32__40_version_32_1_41_" style:display-name="壞_1121網站結構 (version 1)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2008_22294__26360__37096__34892__37559__35336__30059__1123" style:display-name="壞_2008圖書部行銷計畫_1123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ISEAS_32_TITLE_32_LIST" style:display-name="壞_ISEAS TITLE LIS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7005__125_" style:display-name="邍}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5:31Z</dc:date>
  </office:meta>
</office:document-meta>
</file>