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45in"/>
    </style:style>
    <style:style style:name="TableColumn3" style:family="table-column">
      <style:table-column-properties style:column-width="2.127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1.3437in"/>
    </style:style>
    <style:style style:name="TableColumn6" style:family="table-column">
      <style:table-column-properties style:column-width="0.6048in"/>
    </style:style>
    <style:style style:name="TableColumn7" style:family="table-column">
      <style:table-column-properties style:column-width="1.5305in"/>
    </style:style>
    <style:style style:name="Table1" style:family="table" style:master-page-name="MP0">
      <style:table-properties style:width="7.2708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/>
    </style:style>
    <style:style style:name="T11" style:parent-style-name="預設段落字型" style:family="text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" style:parent-style-name="預設段落字型" style:family="text"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Row51" style:family="table-row">
      <style:table-row-properties style:min-row-height="0.4687in" fo:keep-together="always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left="1.1666in" fo:text-indent="-1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row-height="0.3937in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125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/>
    </style:style>
    <style:style style:name="TableRow88" style:family="table-row">
      <style:table-row-properties style:row-height="0.3937in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125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125in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Web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style41" style:family="text">
      <style:text-properties style:font-name="標楷體" style:font-name-asian="標楷體" fo:font-size="12pt" style:font-size-asian="12pt"/>
    </style:style>
    <style:style style:name="T101" style:parent-style-name="style41" style:family="text">
      <style:text-properties style:font-name="標楷體" style:font-name-asian="標楷體" fo:font-size="12pt" style:font-size-asian="12pt"/>
    </style:style>
    <style:style style:name="T102" style:parent-style-name="style41" style:family="text">
      <style:text-properties style:font-name="標楷體" style:font-name-asian="標楷體" fo:font-size="12pt" style:font-size-asian="12pt"/>
    </style:style>
    <style:style style:name="T103" style:parent-style-name="style41" style:family="text">
      <style:text-properties style:font-name="標楷體" style:font-name-asian="標楷體" fo:font-size="12pt" style:font-size-asian="12pt"/>
    </style:style>
    <style:style style:name="T104" style:parent-style-name="style41" style:family="text">
      <style:text-properties style:font-name="標楷體" style:font-name-asian="標楷體" fo:font-size="12pt" style:font-size-asian="12pt"/>
    </style:style>
    <style:style style:name="T105" style:parent-style-name="style41" style:family="text">
      <style:text-properties style:font-name="標楷體" style:font-name-asian="標楷體" fo:font-size="12pt" style:font-size-asian="12pt"/>
    </style:style>
    <style:style style:name="T106" style:parent-style-name="style41" style:family="text">
      <style:text-properties style:font-name="標楷體" style:font-name-asian="標楷體" fo:font-size="12pt" style:font-size-asian="12pt"/>
    </style:style>
    <style:style style:name="T107" style:parent-style-name="style41" style:family="text">
      <style:text-properties style:font-name="標楷體" style:font-name-asian="標楷體" fo:font-size="12pt" style:font-size-asian="12pt"/>
    </style:style>
    <style:style style:name="T108" style:parent-style-name="style41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margin-left="-0.138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8pt" style:font-size-asian="18pt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超連結" style:family="text">
      <style:text-properties style:font-name="標楷體" style:font-name-asian="標楷體" fo:font-size="10pt" style:font-size-asian="10pt"/>
    </style:style>
    <style:style style:name="T127" style:parent-style-name="超連結" style:family="text">
      <style:text-properties style:font-name="標楷體" style:font-name-asian="標楷體" fo:font-size="10pt" style:font-size-asian="10pt"/>
    </style:style>
    <style:style style:name="T128" style:parent-style-name="超連結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P130" style:parent-style-name="內文" style:family="paragraph"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32" style:parent-style-name="內文" style:family="paragraph">
      <style:text-properties style:font-name="標楷體" style:font-name-asian="標楷體" fo:font-size="10pt" style:font-size-asian="10pt"/>
    </style:style>
    <style:style style:name="TableColumn134" style:family="table-column">
      <style:table-column-properties style:column-width="0.8291in" style:use-optimal-column-width="false"/>
    </style:style>
    <style:style style:name="TableColumn135" style:family="table-column">
      <style:table-column-properties style:column-width="0.6708in" style:use-optimal-column-width="false"/>
    </style:style>
    <style:style style:name="TableColumn136" style:family="table-column">
      <style:table-column-properties style:column-width="1.125in" style:use-optimal-column-width="false"/>
    </style:style>
    <style:style style:name="TableColumn137" style:family="table-column">
      <style:table-column-properties style:column-width="0.625in" style:use-optimal-column-width="false"/>
    </style:style>
    <style:style style:name="TableColumn138" style:family="table-column">
      <style:table-column-properties style:column-width="2.375in" style:use-optimal-column-width="false"/>
    </style:style>
    <style:style style:name="TableColumn139" style:family="table-column">
      <style:table-column-properties style:column-width="0.5in" style:use-optimal-column-width="false"/>
    </style:style>
    <style:style style:name="TableColumn140" style:family="table-column">
      <style:table-column-properties style:column-width="1.2902in" style:use-optimal-column-width="false"/>
    </style:style>
    <style:style style:name="Table133" style:family="table">
      <style:table-properties style:width="7.4152in" fo:margin-left="-0.7305in" table:align="left"/>
    </style:style>
    <style:style style:name="TableRow141" style:family="table-row">
      <style:table-row-properties style:min-row-height="0.659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2777in" fo:text-indent="0.1666in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 style:font-name-asian="標楷體" fo:font-size="14pt" style:font-size-asian="14pt"/>
    </style:style>
    <style:style style:name="P155" style:parent-style-name="內文" style:family="paragraph">
      <style:paragraph-properties style:snap-to-layout-grid="false" fo:line-height="0.2777in" fo:text-indent="0.1666in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777in" fo:text-indent="0.3888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□ 第一次申請</text:span></text:p>
          </table:table-cell>
          <table:covered-table-cell/>
          <table:table-cell table:style-name="TableCell12" table:number-columns-spanned="4">
            <text:p text:style-name="內文"><text:span text:style-name="T13">□ 續辦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出生日期</text:span></text:p>
          </table:table-cell>
          <table:table-cell table:style-name="TableCell23">
            <text:p text:style-name="P24"><text:span text:style-name="T25"><text:s text:c="3"/>年<text:s/></text:span><text:span text:style-name="T26"><text:s/></text:span><text:span text:style-name="T27"><text:s/>月 <text:s/></text:span><text:span text:style-name="T28"><text:s/></text:span><text:span text:style-name="T29">日</text:span></text:p>
          </table:table-cell>
          <table:table-cell table:style-name="TableCell30">
            <text:p text:style-name="P31"><text:span text:style-name="T32">身分證字 <text:s/>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>身份別</text:p>
          </table:table-cell>
          <table:table-cell table:style-name="TableCell38">
            <text:p text:style-name="P39"><text:span text:style-name="T40">□</text:span><text:span text:style-name="T41">一般社會人士</text:span></text:p>
          </table:table-cell>
          <table:table-cell table:style-name="TableCell42">
            <text:p text:style-name="P43">職 <text:s/>業</text:p>
          </table:table-cell>
          <table:table-cell table:style-name="TableCell44">
            <text:p text:style-name="P45"/>
          </table:table-cell>
          <table:table-cell table:style-name="TableCell46">
            <text:p text:style-name="P47">服 務</text:p>
            <text:p text:style-name="P48">單 位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□</text:span><text:span text:style-name="T56">學生</text:span></text:p>
          </table:table-cell>
          <table:table-cell table:style-name="TableCell57">
            <text:p text:style-name="P58">就讀學校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住址</text:span></text:p>
          </table:table-cell>
          <table:table-cell table:style-name="TableCell65" table:number-columns-spanned="5">
            <text:p text:style-name="P66"><text:span text:style-name="T67">□□□　　 <text:s/></text:span><text:span text:style-name="T68"><text:s text:c="2"/></text:span><text:span text:style-name="T69">縣　　　</text:span><text:span text:style-name="T70"><text:s/></text:span><text:span text:style-name="T71">鄉鎮　　　 村　　</text:span><text:span text:style-name="T72"><text:s/></text:span><text:span text:style-name="T73">鄰　　</text:span><text:span text:style-name="T74"><text:s/></text:span><text:span text:style-name="T75">街　　段　　巷　　號　　樓　　　</text:span><text:span text:style-name="T76"><text:s text:c="4"/></text:span><text:span text:style-name="T77">市　　　</text:span><text:span text:style-name="T78"><text:s/></text:span><text:span text:style-name="T79">市區　　　 里　　　　　<text:s/></text:span><text:span text:style-name="T80"><text:s/></text:span><text:span text:style-name="T81">路　 <text:s text:c="5"/>　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E-mail</text:span>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電話</text:span></text:p>
          </table:table-cell>
          <table:table-cell table:style-name="TableCell92" table:number-columns-spanned="5">
            <text:p text:style-name="P93"><text:span text:style-name="T94">宅（ ）　　　　　　　　公（ ）　　　　　　　　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1.以上所填各項資料屬實，如有不實，願負相關法律責任。</text:span><text:span text:style-name="T99"><text:line-break/>2.須</text:span><text:span text:style-name="T100">年滿</text:span><text:span text:style-name="T101">1</text:span><text:span text:style-name="T102">8</text:span><text:span text:style-name="T103">歲之國民</text:span><text:span text:style-name="T104">。</text:span><text:span text:style-name="T105"><text:line-break/></text:span><text:span text:style-name="T106">3.須高中職在校身分，檢附學生證正反面影本</text:span><text:span text:style-name="T107">1</text:span><text:span text:style-name="T108">份。</text:span><text:span text:style-name="T109"><text:line-break/></text:span><text:span text:style-name="T110">4</text:span><text:span text:style-name="T111">.</text:span><text:span text:style-name="T112">檢附身分證正反</text:span><text:span text:style-name="T113">面影本1份及2吋近照1張。</text:span><text:span text:style-name="T114"><text:line-break/>5.須繳交年費600元(含工本手續費)。</text:span><text:span text:style-name="T115"><text:line-break/>6.本證件限本人使用，不得借他人使用，如經發覺，貴館得以沒收。</text:span><text:span text:style-name="T116"><text:line-break/>7.配合及遵守貴館各項規定。</text:span></text:p>
            <text:p text:style-name="P117">　　　　　　　　　　　　　　　　 <text:s text:c="15"/>　申請人：　　　　　　　簽章<text:s/></text:p>
            <text:p text:style-name="P118"/>
            <text:p text:style-name="內文"><text:span text:style-name="T119">　　　　　　　　　　　　　　　　　　　　　　　　 <text:s text:c="6"/>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><text:span text:style-name="T121">國立雲林科技大學圖書館「圖書館之友」閱覽證申請單</text:span></text:p>
      <text:p text:style-name="P122">附註：</text:p>
      <text:p text:style-name="P123">1.e-mail欄務必詳填，以便接收本館各訊息;但如欲詳知本館各項規定及訊息，煩請上網到本館網頁瀏覽及查詢。 <text:s text:c="7"/></text:p>
      <text:p text:style-name="內文"><text:span text:style-name="T124">2.</text:span><text:span text:style-name="T125">本館網址：</text:span><text:a xlink:href="http://www.lib.yuntech.edu.tw" office:target-frame-name="_top" xlink:show="replace"><text:span text:style-name="T126">http://www.lib.yu</text:span><text:bookmark-start text:name="_Hlt160355263"/><text:bookmark-start text:name="_Hlt160355264"/><text:span text:style-name="T127">n</text:span><text:bookmark-end text:name="_Hlt160355263"/><text:bookmark-end text:name="_Hlt160355264"/><text:span text:style-name="T128">tech.edu.tw</text:span></text:a><text:span text:style-name="T129"><text:s/></text:span></text:p>
      <text:p text:style-name="P130">3.本館服務台聯絡電話：05-5342601轉2612</text:p>
      <text:p text:style-name="P131"><text:s/></text:p>
      <text:p text:style-name="P132"><text:s/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發證單位</text:p>
          </table:table-cell>
          <table:table-cell table:style-name="TableCell144">
            <text:p text:style-name="P145">承辦人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審核</text:p>
            <text:p text:style-name="P150">結果</text:p>
          </table:table-cell>
          <table:table-cell table:style-name="TableCell151">
            <text:p text:style-name="P152"><text:span text:style-name="T153">□</text:span><text:span text:style-name="T154">合乎規定准予辦理</text:span></text:p>
            <text:p text:style-name="P155"><text:span text:style-name="T156">□</text:span><text:span text:style-name="T157">不合規定不予辦理</text:span></text:p>
          </table:table-cell>
          <table:table-cell table:style-name="TableCell158">
            <text:p text:style-name="P159">主管</text:p>
            <text:p text:style-name="P160">核章</text:p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<draw:frame draw:z-index="251657728" draw:id="id0" draw:style-name="a1" draw:name="Text Box 4" text:anchor-type="paragraph" svg:x="-0.65278in" svg:y="0.07431in" svg:width="7.25in" svg:height="0.61806in" style:rel-width="scale" style:rel-height="scale"><draw:text-box><text:p text:style-name="P165"><text:span text:style-name="T166">閱覽</text:span><text:span text:style-name="T167">證有效日期：自　 年　 月 　日至 　年 　月 　日 <text:s/></text:span><text:span text:style-name="T168">閱覽</text:span><text:span text:style-name="T169">證編號：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00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indent="1.1666in"/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41" style:display-name="style41" style:family="text">
      <style:text-properties style:font-name="新細明體" style:font-name-asian="新細明體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0in" svg:y="0in" svg:width="2.13542in" svg:height="2.13542in" style:rel-width="scale" style:rel-height="scale"><draw:image xlink:href="media/image1.png" xlink:type="simple" xlink:show="embed" xlink:actuate="onLoad"/><svg:title/><svg:desc>Ymark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「圖書館之友」閱覽證申請單</dc:title>
    <dc:description/>
    <dc:subject/>
    <meta:initial-creator>library</meta:initial-creator>
    <dc:creator>Windows 使用者</dc:creator>
    <meta:creation-date>2022-09-28T02:14:00Z</meta:creation-date>
    <dc:date>2022-09-28T02:14:00Z</dc:date>
    <meta:print-date>2022-09-28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