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0.6027in"/>
    </style:style>
    <style:style style:name="TableColumn7" style:family="table-column">
      <style:table-column-properties style:column-width="0.3111in"/>
    </style:style>
    <style:style style:name="TableColumn8" style:family="table-column">
      <style:table-column-properties style:column-width="0.6881in"/>
    </style:style>
    <style:style style:name="TableColumn9" style:family="table-column">
      <style:table-column-properties style:column-width="0.709in"/>
    </style:style>
    <style:style style:name="TableColumn10" style:family="table-column">
      <style:table-column-properties style:column-width="1.9416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5409in"/>
    </style:style>
    <style:style style:name="TableColumn13" style:family="table-column">
      <style:table-column-properties style:column-width="0.1479in"/>
    </style:style>
    <style:style style:name="TableColumn14" style:family="table-column">
      <style:table-column-properties style:column-width="0.4527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0.4277in"/>
    </style:style>
    <style:style style:name="TableColumn17" style:family="table-column">
      <style:table-column-properties style:column-width="1.0965in"/>
    </style:style>
    <style:style style:name="TableColumn18" style:family="table-column">
      <style:table-column-properties style:column-width="0.0055in"/>
    </style:style>
    <style:style style:name="Table5" style:family="table">
      <style:table-properties style:width="7.3236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38" style:parent-style-name="預設段落字型" style:family="text">
      <style:text-properties style:font-name="標楷體" style:font-name-asian="標楷體" style:font-weight-complex="bold" fo:color="#A6A6A6" fo:font-size="8pt" style:font-size-asian="8pt" style:font-size-complex="8pt"/>
    </style:style>
    <style:style style:name="TableRow39" style:family="table-row">
      <style:table-row-properties style:min-row-height="0.5361in" fo:keep-together="always"/>
    </style:style>
    <style:style style:name="TableCell4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5361in" fo:keep-together="always"/>
    </style:style>
    <style:style style:name="TableCell5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row-height="0.3937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94" style:family="table-row">
      <style:table-row-properties style:row-height="0.3937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99" style:family="table-row">
      <style:table-row-properties style:min-row-height="2.6923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Web" style:family="paragraph">
      <style:paragraph-properties style:snap-to-layout-grid="false"/>
      <style:text-properties style:font-name="標楷體" style:font-name-asian="標楷體"/>
    </style:style>
    <style:style style:name="P102" style:parent-style-name="內文Web" style:list-style-name="LFO4" style:family="paragraph">
      <style:paragraph-properties style:snap-to-layout-grid="false"/>
      <style:text-properties style:font-name="標楷體" style:font-name-asian="標楷體"/>
    </style:style>
    <style:style style:name="P103" style:parent-style-name="內文Web" style:list-style-name="LFO4" style:family="paragraph">
      <style:paragraph-properties style:snap-to-layout-grid="false"/>
      <style:text-properties style:font-name="標楷體" style:font-name-asian="標楷體"/>
    </style:style>
    <style:style style:name="P104" style:parent-style-name="內文Web" style:list-style-name="LFO4" style:family="paragraph">
      <style:paragraph-properties style:snap-to-layout-grid="false" fo:line-height="0.194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P111" style:parent-style-name="內文Web" style:list-style-name="LFO4" style:family="paragraph">
      <style:paragraph-properties style:snap-to-layout-grid="false" fo:line-height="0.1944in"/>
      <style:text-properties style:font-name="標楷體" style:font-name-asian="標楷體"/>
    </style:style>
    <style:style style:name="P112" style:parent-style-name="內文Web" style:list-style-name="LFO4" style:family="paragraph">
      <style:paragraph-properties style:snap-to-layout-grid="false" fo:line-height="0.1944in"/>
      <style:text-properties style:font-name="標楷體" style:font-name-asian="標楷體"/>
    </style:style>
    <style:style style:name="P113" style:parent-style-name="內文Web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超連結" style:family="text">
      <style:text-properties style:font-name="標楷體" style:font-name-asian="標楷體" fo:font-size="10pt" style:font-size-asian="10pt"/>
    </style:style>
    <style:style style:name="T124" style:parent-style-name="超連結" style:family="text">
      <style:text-properties style:font-name="標楷體" style:font-name-asian="標楷體" fo:font-size="10pt" style:font-size-asian="10pt"/>
    </style:style>
    <style:style style:name="T125" style:parent-style-name="超連結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olumn129" style:family="table-column">
      <style:table-column-properties style:column-width="1.1437in" style:use-optimal-column-width="false"/>
    </style:style>
    <style:style style:name="TableColumn130" style:family="table-column">
      <style:table-column-properties style:column-width="1.2798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2.0666in" style:use-optimal-column-width="false"/>
    </style:style>
    <style:style style:name="TableColumn133" style:family="table-column">
      <style:table-column-properties style:column-width="0.6895in" style:use-optimal-column-width="false"/>
    </style:style>
    <style:style style:name="TableColumn134" style:family="table-column">
      <style:table-column-properties style:column-width="1.6444in" style:use-optimal-column-width="false"/>
    </style:style>
    <style:style style:name="Table128" style:family="table">
      <style:table-properties style:width="7.4152in" fo:margin-left="-0.7305in" table:align="left"/>
    </style:style>
    <style:style style:name="TableRow135" style:family="table-row">
      <style:table-row-properties style:min-row-height="0.659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 fo:text-inden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line-height="0.2777in" fo:text-inden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雲林科技大學圖書館</text:span><text:span text:style-name="T3">兼任教師</text:span><text:span text:style-name="T4">借書證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內文"><text:span text:style-name="T21">申請日期： <text:s text:c="2"/></text:span><text:span text:style-name="T22"><text:s text:c="2"/></text:span><text:span text:style-name="T23">年<text:s/></text:span><text:span text:style-name="T24"><text:s/></text:span><text:span text:style-name="T25"><text:s text:c="2"/>月 <text:s text:c="2"/></text:span><text:span text:style-name="T26"><text:s/></text:span><text:span text:style-name="T27">日</text:span><text:span text:style-name="T28"><text:s text:c="4"/></text:span><text:span text:style-name="T29"></text:span><text:span text:style-name="T30">初辦 <text:s text:c="8"/></text:span><text:span text:style-name="T31"></text:span><text:span text:style-name="T32">續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3">
          <table:table-cell table:style-name="TableCell34" table:number-columns-spanned="12">
            <text:p text:style-name="內文"><text:span text:style-name="T35">承聘之教學</text:span><text:span text:style-name="T36">單位</text:span><text:span text:style-name="T37">：</text:span><text:span text:style-name="T38">（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9">
          <table:table-cell table:style-name="TableCell40">
            <text:p text:style-name="P41">承辦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借書證之有效日期</text:p>
          </table:table-cell>
          <table:table-cell table:style-name="TableCell46" table:number-columns-spanned="4">
            <text:p text:style-name="P47"><text:s text:c="4"/>年 <text:s text:c="2"/>月 <text:s text:c="2"/>日至 <text:s text:c="2"/>年 <text:s text:c="2"/>月 <text:s text:c="2"/>日</text:p>
            <text:p text:style-name="P48">(有效期限以聘期為主)</text:p>
          </table:table-cell>
          <table:covered-table-cell/>
          <table:covered-table-cell/>
          <table:covered-table-cell/>
          <table:table-cell table:style-name="TableCell49">
            <text:p text:style-name="P50">主管</text:p>
            <text:p text:style-name="P51">核章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具保人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任職單位及職稱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</text:p>
            <text:p text:style-name="P65">電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簽章</text:p>
          </table:table-cell>
          <table:table-cell table:style-name="TableCell70"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 table:number-columns-spanned="12">
            <text:p text:style-name="P74">申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身份證字 <text:s/>號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住址</text:p>
          </table:table-cell>
          <table:covered-table-cell/>
          <table:table-cell table:style-name="TableCell87" table:number-columns-spanned="10">
            <text:p text:style-name="P88">□□□　　 <text:s/><text:s text:c="2"/>縣　　　<text:s/>鄉鎮　　　 村　　<text:s/>鄰　　<text:s/>街　　段　　巷　　號　　樓　　　<text:s text:c="4"/>市　　　<text:s/>市區　　　 里　　　　　<text:s/><text:s/>路　 <text:s text:c="5"/>　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電話</text:p>
          </table:table-cell>
          <table:covered-table-cell/>
          <table:table-cell table:style-name="TableCell97" table:number-columns-spanned="10">
            <text:p text:style-name="P98">宅（ ）　　　　　　　　公（ ）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12">
            <text:p text:style-name="P101">注意事項：</text:p>
            <text:list text:style-name="LFO4" text:continue-numbering="true">
              <text:list-item>
                <text:p text:style-name="P102">請繳交二吋近照1張、身份證正反兩面影本1份及正式聘書影本1份。</text:p>
              </text:list-item>
              <text:list-item>
                <text:p text:style-name="P103">借期：圖書10冊借期21天、視聽資料5片借期14天。</text:p>
              </text:list-item>
              <text:list-item>
                <text:p text:style-name="P104"><text:span text:style-name="T105">由各承聘之教學單位於學期初統一簽准後辦理借書證，除須繳交借書證工本費新台幣300元</text:span><text:span text:style-name="T106">(第1次辦證或證件遺失污損須重新印製者)</text:span><text:span text:style-name="T107">外，並須繳交保證金新台幣2000元，惟該保證金得由本校現仍在職之正式編制內教職員工具保而免收，</text:span><text:span text:style-name="T108">被保人如有逾期罰款或圖書未還，經本館通知三次未前來處理者，具保人應催還、或繳交罰款、或負賠償之責任，不得異議</text:span><text:span text:style-name="T109">。借書證有效期限以聘書期間為主，保證金於退回借書證後申請發回</text:span><text:span text:style-name="T110">。</text:span></text:p>
              </text:list-item>
              <text:list-item>
                <text:p text:style-name="P111">本證件限本人使用，不得轉借他人使用，如經發覺，本館得以沒收。</text:p>
              </text:list-item>
              <text:list-item>
                <text:p text:style-name="P112">應配合並遵守本館各項規定。 <text:s text:c="15"/>　<text:s/></text:p>
              </text:list-item>
            </text:list>
            <text:p text:style-name="P113"><text:span text:style-name="T114">申請人：　　　　　　　</text:span><text:span text:style-name="T115">(</text:span><text:span text:style-name="T116">簽章</text:span><text:span text:style-name="T117">)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</table:table>
      <text:p text:style-name="P119">附註：</text:p>
      <text:p text:style-name="P120">1.e-mail欄務必詳填，以便接收本館各訊息;但如欲詳知本館各項規定及訊息，煩請上網到本館網頁瀏覽及查詢。 <text:s text:c="7"/></text:p>
      <text:p text:style-name="內文"><text:span text:style-name="T121">2.</text:span><text:span text:style-name="T122">本館網址：</text:span><text:a xlink:href="http://www.lib.yuntech.edu.tw" office:target-frame-name="_top" xlink:show="replace"><text:span text:style-name="T123">http://www.lib.yu</text:span><text:bookmark-start text:name="_Hlt160355263"/><text:bookmark-start text:name="_Hlt160355264"/><text:span text:style-name="T124">n</text:span><text:bookmark-end text:name="_Hlt160355263"/><text:bookmark-end text:name="_Hlt160355264"/><text:span text:style-name="T125">tech.edu.tw</text:span></text:a></text:p>
      <text:p text:style-name="P126">3.本館服務台聯絡電話：05-5342601轉2612</text:p>
      <text:p text:style-name="P127"><text:s text:c="2"/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圖書館</text:p>
            <text:p text:style-name="P138">承辦人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審核</text:p>
            <text:p text:style-name="P143">結果</text:p>
          </table:table-cell>
          <table:table-cell table:style-name="TableCell144">
            <text:p text:style-name="P145"><text:span text:style-name="T146">□</text:span><text:span text:style-name="T147">合乎規定准予辦理</text:span></text:p>
            <text:p text:style-name="P148"><text:span text:style-name="T149">□</text:span><text:span text:style-name="T150">不合規定不予辦理</text:span></text:p>
          </table:table-cell>
          <table:table-cell table:style-name="TableCell151">
            <text:p text:style-name="P152">主管</text:p>
            <text:p text:style-name="P153">核章</text:p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<draw:frame draw:z-index="251657728" draw:id="id0" draw:style-name="a0" draw:name="Text Box 2" text:anchor-type="paragraph" svg:x="-0.74444in" svg:y="0.07431in" svg:width="7.25in" svg:height="0.61806in" style:rel-width="scale" style:rel-height="scale"><draw:text-box><text:p text:style-name="P158">證件有效日期：自　 年　 月 　日至 　年 　月 　日 <text:s/>編號：</text:p><text:p text:style-name="P15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81" style:display-name="style81" style:family="text">
      <style:text-properties style:font-name="新細明體" style:font-name-asian="新細明體"/>
    </style:style>
    <style:style style:name="style91" style:display-name="style91" style:family="text">
      <style:text-properties style:font-name="新細明體" style:font-name-asian="新細明體" fo:font-weight="bold" style:font-weight-asian="bold" style:font-weight-complex="bold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style:font-name="新細明體" style:font-name-asian="新細明體" fo:font-size="9pt" style:font-size-asian="9pt" style:font-size-complex="9pt"/>
    </style:style>
    <style:style style:name="style5style6" style:display-name="style5 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借書證辦理要點</dc:title>
    <dc:description/>
    <dc:subject/>
    <meta:initial-creator>library</meta:initial-creator>
    <dc:creator>Windows 使用者</dc:creator>
    <meta:creation-date>2022-09-28T02:17:00Z</meta:creation-date>
    <dc:date>2022-09-28T02:17:00Z</dc:date>
    <meta:print-date>2022-09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