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6027in"/>
    </style:style>
    <style:style style:name="TableColumn8" style:family="table-column">
      <style:table-column-properties style:column-width="0.3111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0.709in"/>
    </style:style>
    <style:style style:name="TableColumn11" style:family="table-column">
      <style:table-column-properties style:column-width="0.7826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0.1465in"/>
    </style:style>
    <style:style style:name="TableColumn14" style:family="table-column">
      <style:table-column-properties style:column-width="0.327in"/>
    </style:style>
    <style:style style:name="TableColumn15" style:family="table-column">
      <style:table-column-properties style:column-width="1.0062in"/>
    </style:style>
    <style:style style:name="TableColumn16" style:family="table-column">
      <style:table-column-properties style:column-width="0.0104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0055in"/>
    </style:style>
    <style:style style:name="TableColumn19" style:family="table-column">
      <style:table-column-properties style:column-width="1.5243in"/>
    </style:style>
    <style:style style:name="TableColumn20" style:family="table-column">
      <style:table-column-properties style:column-width="0.0055in"/>
    </style:style>
    <style:style style:name="Table6" style:family="table">
      <style:table-properties style:width="7.3236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7" style:family="table-row">
      <style:table-row-properties style:min-row-height="0.5361in" fo:keep-together="always"/>
    </style:style>
    <style:style style:name="TableCell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361in" fo:keep-together="always"/>
    </style:style>
    <style:style style:name="TableCell4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row-height="0.3937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87" style:family="table-row">
      <style:table-row-properties style:row-height="0.3937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Web" style:family="paragraph">
      <style:paragraph-properties style:snap-to-layout-grid="false"/>
      <style:text-properties style:font-name="標楷體" style:font-name-asian="標楷體"/>
    </style:style>
    <style:style style:name="P95" style:parent-style-name="內文Web" style:family="paragraph">
      <style:paragraph-properties style:snap-to-layout-grid="false"/>
      <style:text-properties style:font-name="標楷體" style:font-name-asian="標楷體"/>
    </style:style>
    <style:style style:name="P96" style:parent-style-name="內文Web" style:family="paragraph">
      <style:paragraph-properties style:snap-to-layout-grid="false"/>
      <style:text-properties style:font-name="標楷體" style:font-name-asian="標楷體"/>
    </style:style>
    <style:style style:name="P97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P98" style:parent-style-name="內文Web" style:family="paragraph">
      <style:paragraph-properties style:snap-to-layout-grid="false" fo:line-height="0.1944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P113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P114" style:parent-style-name="內文Web" style:family="paragraph">
      <style:paragraph-properties style:snap-to-layout-grid="false" fo:text-align="end"/>
      <style:text-properties style:font-name="標楷體" style:font-name-asian="標楷體"/>
    </style:style>
    <style:style style:name="P115" style:parent-style-name="內文Web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超連結" style:family="text">
      <style:text-properties style:font-name="標楷體" style:font-name-asian="標楷體" fo:font-size="10pt" style:font-size-asian="10pt"/>
    </style:style>
    <style:style style:name="T121" style:parent-style-name="超連結" style:family="text">
      <style:text-properties style:font-name="標楷體" style:font-name-asian="標楷體" fo:font-size="10pt" style:font-size-asian="10pt"/>
    </style:style>
    <style:style style:name="T122" style:parent-style-name="超連結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olumn126" style:family="table-column">
      <style:table-column-properties style:column-width="0.8291in" style:use-optimal-column-width="false"/>
    </style:style>
    <style:style style:name="TableColumn127" style:family="table-column">
      <style:table-column-properties style:column-width="0.6708in" style:use-optimal-column-width="false"/>
    </style:style>
    <style:style style:name="TableColumn128" style:family="table-column">
      <style:table-column-properties style:column-width="1.125in" style:use-optimal-column-width="false"/>
    </style:style>
    <style:style style:name="TableColumn129" style:family="table-column">
      <style:table-column-properties style:column-width="0.625in" style:use-optimal-column-width="false"/>
    </style:style>
    <style:style style:name="TableColumn130" style:family="table-column">
      <style:table-column-properties style:column-width="2.37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1.2902in" style:use-optimal-column-width="false"/>
    </style:style>
    <style:style style:name="Table125" style:family="table">
      <style:table-properties style:width="7.4152in" fo:margin-left="-0.7305in" table:align="left"/>
    </style:style>
    <style:style style:name="TableRow133" style:family="table-row">
      <style:table-row-properties style:min-row-height="0.659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 fo:text-inden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line-height="0.2777in" fo:text-inden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雲林科技大學圖書館</text:span><text:span text:style-name="T3">客</text:span><text:span text:style-name="T4">(講)</text:span><text:span text:style-name="T5">座教授借書證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3">
            <text:p text:style-name="P26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具保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單位及</text:p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</text:p>
            <text:p text:style-name="P39">電話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簽名及蓋章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承辦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借書證之有效日期</text:p>
          </table:table-cell>
          <table:table-cell table:style-name="TableCell53" table:number-columns-spanned="5">
            <text:p text:style-name="P54"><text:s text:c="2"/>年 <text:s text:c="2"/>月 <text:s text:c="2"/>日至 <text:s text:c="2"/>年 <text:s text:c="2"/>月 <text:s text:c="2"/>日</text:p>
            <text:p text:style-name="P55">(有效期限以聘期為主)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主管</text:p>
            <text:p text:style-name="P58">核章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13">
            <text:p text:style-name="P63">申請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姓名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 table:number-columns-spanned="3">
            <text:p text:style-name="P72"><text:s text:c="3"/>年<text:s/><text:s/><text:s/>月 <text:s/><text:s/>日</text:p>
          </table:table-cell>
          <table:covered-table-cell/>
          <table:covered-table-cell/>
          <table:table-cell table:style-name="TableCell73" table:number-columns-spanned="2">
            <text:p text:style-name="P74">身分證字 <text:s/>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住址</text:p>
          </table:table-cell>
          <table:covered-table-cell/>
          <table:table-cell table:style-name="TableCell80" table:number-columns-spanned="11">
            <text:p text:style-name="P81">□□□　　 <text:s/><text:s text:c="2"/>縣　　　<text:s/>鄉鎮　　　 村　　<text:s/>鄰　　<text:s/>街　　段　　巷　　號　　樓　　　<text:s text:c="4"/>市　　　<text:s/>市區　　　 里　　　　　<text:s/><text:s/>路　 <text:s text:c="5"/>　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電話</text:p>
          </table:table-cell>
          <table:covered-table-cell/>
          <table:table-cell table:style-name="TableCell90" table:number-columns-spanned="11">
            <text:p text:style-name="P91">宅（ ）　　　　　　　　公（ ）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13">
            <text:p text:style-name="P94">注意事項：</text:p>
            <text:list text:style-name="LFO1" text:continue-numbering="true">
              <text:list-item>
                <text:p text:style-name="P95">請繳交二吋光面近照1張(背面書寫姓名)</text:p>
              </text:list-item>
              <text:list-item>
                <text:p text:style-name="P96">檢附身份證影本1份(檢附聘書影本)。</text:p>
              </text:list-item>
              <text:list-item>
                <text:p text:style-name="P97">借期：圖書25冊借期42天、視聽資料5片借期14天。</text:p>
              </text:list-item>
              <text:list-item>
                <text:p text:style-name="P98"><text:span text:style-name="T99">擬由各</text:span><text:span text:style-name="T100">承</text:span><text:span text:style-name="T101">辦單位簽證後辦理借書證，並由</text:span><text:span text:style-name="T102">本校現仍在職之正式編制內教職員工具保</text:span><text:span text:style-name="T103">；惟被保</text:span><text:span text:style-name="T104">人</text:span><text:span text:style-name="T105">如</text:span><text:span text:style-name="T106">有逾期罰款或圖書未還，經本館通知三次未前來處理者，具保人應催還、</text:span><text:span text:style-name="T107">或</text:span><text:span text:style-name="T108">繳交罰款</text:span><text:span text:style-name="T109">、或負</text:span><text:span text:style-name="T110">賠償之責任，不得異議。</text:span><text:span text:style-name="T111">借書證有效期限以聘期為主。</text:span></text:p>
              </text:list-item>
              <text:list-item>
                <text:p text:style-name="P112">本證件限本人使用，不得借他人使用，如經發覺，本館得以沒收。</text:p>
              </text:list-item>
              <text:list-item>
                <text:p text:style-name="P113">配合及遵守本館各項規定。 <text:s text:c="15"/>　<text:s/></text:p>
              </text:list-item>
            </text:list>
            <text:p text:style-name="P114">申請人：　　　　　　　簽章</text:p>
            <text:p text:style-name="P1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</table:table>
      <text:p text:style-name="P116">附註：</text:p>
      <text:p text:style-name="P117">1.e-mail欄務必詳填，以便接收本館各訊息;但如欲詳知本館各項規定及訊息，煩請上網到本館網頁瀏覽及查詢。 <text:s text:c="7"/></text:p>
      <text:p text:style-name="內文"><text:span text:style-name="T118">2.</text:span><text:span text:style-name="T119">本館網址：</text:span><text:a xlink:href="http://www.lib.yuntech.edu.tw" office:target-frame-name="_top" xlink:show="replace"><text:span text:style-name="T120">http://www.lib.yu</text:span><text:bookmark-start text:name="_Hlt160355263"/><text:bookmark-start text:name="_Hlt160355264"/><text:span text:style-name="T121">n</text:span><text:bookmark-end text:name="_Hlt160355263"/><text:bookmark-end text:name="_Hlt160355264"/><text:span text:style-name="T122">tech.edu.tw</text:span></text:a></text:p>
      <text:p text:style-name="P123">3.本館服務台聯絡電話：05-5342601轉2612</text:p>
      <text:p text:style-name="P124"><text:s text:c="2"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發證單位</text:p>
          </table:table-cell>
          <table:table-cell table:style-name="TableCell136">
            <text:p text:style-name="P137">承辦人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審核</text:p>
            <text:p text:style-name="P142">結果</text:p>
          </table:table-cell>
          <table:table-cell table:style-name="TableCell143">
            <text:p text:style-name="P144"><text:span text:style-name="T145">□</text:span><text:span text:style-name="T146">合乎規定准予辦理</text:span></text:p>
            <text:p text:style-name="P147"><text:span text:style-name="T148">□</text:span><text:span text:style-name="T149">不合規定不予辦理</text:span></text:p>
          </table:table-cell>
          <table:table-cell table:style-name="TableCell150">
            <text:p text:style-name="P151">主管</text:p>
            <text:p text:style-name="P152">核章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<draw:frame draw:z-index="251657728" draw:id="id0" draw:style-name="a1" draw:name="Text Box 4" text:anchor-type="paragraph" svg:x="-0.65278in" svg:y="0.07431in" svg:width="7.25in" svg:height="0.61806in" style:rel-width="scale" style:rel-height="scale"><draw:text-box><text:p text:style-name="P157">證件有效日期：自　 年　 月 　日至 　年 　月 　日 <text:s/>編號：</text:p><text:p text:style-name="P15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1.1666in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style:font-name="新細明體" style:font-name-asian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0in" svg:width="2.13542in" svg:height="2.13542in" style:rel-width="scale" style:rel-height="scale"><draw:image xlink:href="media/image1.png" xlink:type="simple" xlink:show="embed" xlink:actuate="onLoad"/><svg:title/><svg:desc>Ymark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「圖書館之友」閱覽證申請單</dc:title>
    <dc:description/>
    <dc:subject/>
    <meta:initial-creator>library</meta:initial-creator>
    <dc:creator>Windows 使用者</dc:creator>
    <meta:creation-date>2022-09-28T02:16:00Z</meta:creation-date>
    <dc:date>2022-09-28T02:16:00Z</dc:date>
    <meta:print-date>2008-03-25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