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language-asian="zh" style:country-asian="HK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HK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6" style:parent-style-name="內文" style:family="paragraph">
      <style:paragraph-properties fo:text-indent="0.5625in"/>
      <style:text-properties style:font-name="Times New Roman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fo:text-indent="0.5625in"/>
      <style:text-properties style:font-name="Times New Roman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fo:text-indent="0.5625in"/>
      <style:text-properties style:font-name="Times New Roman" style:font-name-asian="標楷體" style:font-name-complex="Times New Roman" fo:font-size="16pt" style:font-size-asian="16pt" style:font-size-complex="16pt"/>
    </style:style>
    <style:style style:name="P89" style:parent-style-name="內文" style:family="paragraph">
      <style:paragraph-properties fo:text-indent="0.5625in"/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indent="0.5625in"/>
      <style:text-properties style:font-name="Times New Roman" style:font-name-asian="標楷體" style:font-name-complex="Times New Roman" fo:font-size="16pt" style:font-size-asian="16pt" style:font-size-complex="16pt"/>
    </style:style>
    <style:style style:name="P106" style:parent-style-name="內文" style:family="paragraph">
      <style:paragraph-properties fo:text-indent="0.5625in"/>
      <style:text-properties style:font-name="Times New Roman" style:font-name-asian="標楷體" style:font-name-complex="Times New Roman" fo:font-size="16pt" style:font-size-asian="16pt" style:font-size-complex="16pt"/>
    </style:style>
    <style:style style:name="P107" style:parent-style-name="內文" style:family="paragraph">
      <style:paragraph-properties fo:text-indent="0.5625in"/>
      <style:text-properties style:font-name="Times New Roman" style:font-name-asian="標楷體" style:font-name-complex="Times New Roman" fo:font-size="16pt" style:font-size-asian="16pt"/>
    </style:style>
    <style:style style:name="P108" style:parent-style-name="內文" style:family="paragraph">
      <style:paragraph-properties fo:text-indent="0.5625in"/>
      <style:text-properties style:font-name="Times New Roman" style:font-name-asian="標楷體" style:font-name-complex="Times New Roman" fo:font-size="16pt" style:font-size-asian="16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</office:automatic-styles>
  <office:body>
    <office:text text:use-soft-page-breaks="true">
      <text:p text:style-name="P1">國立雲林科技大學圖書館</text:p>
      <text:p text:style-name="P2"><text:span text:style-name="T3">英文論文</text:span><text:span text:style-name="T4">編修指導教授</text:span><text:span text:style-name="T5">同意書</text:span></text:p>
      <text:p text:style-name="P6"><text:span text:style-name="T7">Library<text:s/></text:span><text:span text:style-name="T8">o</text:span><text:span text:style-name="T9">f<text:s/></text:span><text:span text:style-name="T10">National Yunlin University of Science and Technology</text:span></text:p>
      <text:p text:style-name="P11">Consent<text:s/>Form<text:s/>for English<text:s/>Technical Writing<text:s/>Instruction</text:p>
      <text:p text:style-name="P12"/>
      <text:p text:style-name="P13"><text:span text:style-name="T14">博</text:span><text:span text:style-name="T15">碩</text:span><text:span text:style-name="T16">士</text:span><text:span text:style-name="T17">班研究生</text:span><text:span text:style-name="T18">Postgraduate</text:span><text:span text:style-name="T19"><text:s/>Name</text:span><text:span text:style-name="T20">：</text:span><text:span text:style-name="T21">　　　　　　　</text:span><text:span text:style-name="T22"><text:s text:c="17"/></text:span><text:span text:style-name="T23">　</text:span></text:p>
      <text:p text:style-name="內文"><text:span text:style-name="T24">申請</text:span><text:span text:style-name="T25">圖書館英文</text:span><text:span text:style-name="T26">編修</text:span><text:span text:style-name="T27">服務，</text:span><text:span text:style-name="T28">本人認同該</text:span><text:span text:style-name="T29">篇論文</text:span><text:span text:style-name="T30">：</text:span><text:span text:style-name="T31">（</text:span><text:span text:style-name="T32">論文題目</text:span><text:span text:style-name="T33">T</text:span><text:span text:style-name="T34">opic of<text:s/></text:span><text:span text:style-name="T35">T</text:span><text:span text:style-name="T36">hesis/</text:span><text:span text:style-name="T37">D</text:span><text:span text:style-name="T38">issertation</text:span><text:span text:style-name="T39">：</text:span><text:span text:style-name="T40"><text:s/></text:span><text:span text:style-name="T41"><text:s text:c="76"/></text:span><text:span text:style-name="T42">）</text:span><text:span text:style-name="T43">之</text:span><text:span text:style-name="T44">內容具有學術研究價值</text:span><text:span text:style-name="T45">，</text:span><text:span text:style-name="T46">符合投稿於</text:span><text:span text:style-name="T47">SCI</text:span><text:span text:style-name="T48">、</text:span><text:span text:style-name="T49">SSCI</text:span><text:span text:style-name="T50">、</text:span><text:span text:style-name="T51">TSSCI</text:span><text:span text:style-name="T52">、</text:span><text:span text:style-name="T53">AHCI</text:span><text:span text:style-name="T54">、</text:span><text:span text:style-name="T55">EI</text:span><text:span text:style-name="T56">…</text:span><text:span text:style-name="T57">等</text:span><text:span text:style-name="T58">之</text:span><text:span text:style-name="T59">國際</text:span><text:span text:style-name="T60">期刊</text:span><text:span text:style-name="T61">論文</text:span><text:span text:style-name="T62">水準</text:span><text:span text:style-name="T63">，予以同意</text:span><text:span text:style-name="T64">申請英文</text:span><text:span text:style-name="T65">編修</text:span><text:span text:style-name="T66">。</text:span></text:p>
      <text:p text:style-name="內文"><text:span text:style-name="T67">I agree with<text:s/></text:span><text:span text:style-name="T68">t</text:span><text:span text:style-name="T69">he content<text:s/></text:span><text:span text:style-name="T70">of<text:s/></text:span><text:span text:style-name="T71">the<text:s/></text:span><text:span text:style-name="T72">thesis/dissertation with</text:span><text:span text:style-name="T73"><text:s/>academic research value</text:span><text:span text:style-name="T74">,</text:span><text:span text:style-name="T75"><text:s/></text:span><text:span text:style-name="T76">c</text:span><text:span text:style-name="T77">omply with the standards of international journal submi</text:span><text:span text:style-name="T78">ssion, such as<text:s/></text:span><text:span text:style-name="T79">SCI, SSCI, TSSCI, AHCI, EI,</text:span><text:span text:style-name="T80"><text:s/></text:span><text:span text:style-name="T81">and a</text:span><text:span text:style-name="T82">pprove to apply for English<text:s/></text:span><text:span text:style-name="T83">Technical Writing Instruction<text:s/></text:span><text:span text:style-name="T84">Service</text:span><text:span text:style-name="T85">.</text:span></text:p>
      <text:p text:style-name="P86"/>
      <text:p text:style-name="P87"/>
      <text:p text:style-name="P88"/>
      <text:p text:style-name="P89"/>
      <text:p text:style-name="內文"><text:span text:style-name="T90">指導教授簽名處</text:span><text:span text:style-name="T91">A</text:span><text:span text:style-name="T92">dvising</text:span><text:span text:style-name="T93"><text:s/></text:span><text:span text:style-name="T94">P</text:span><text:span text:style-name="T95">rofessor's<text:s/></text:span><text:span text:style-name="T96">Signature</text:span><text:span text:style-name="T97">：</text:span><text:span text:style-name="T98">請</text:span><text:span text:style-name="T99">親</text:span><text:span text:style-name="T100">筆簽</text:span><text:span text:style-name="T101">名</text:span><text:span text:style-name="T102">P</text:span><text:span text:style-name="T103">lease autograph</text:span><text:span text:style-name="T104">　　　　　　　　　　　　　　</text:span></text:p>
      <text:p text:style-name="P105"/>
      <text:p text:style-name="P106"/>
      <text:p text:style-name="P107"/>
      <text:p text:style-name="P108"/>
      <text:p text:style-name="P109"><text:span text:style-name="T110">中華民國</text:span><text:span text:style-name="T111"><text:s/></text:span><text:span text:style-name="T112">　　　　</text:span><text:span text:style-name="T113">年</text:span><text:span text:style-name="T114">Year</text:span><text:span text:style-name="T115"><text:s/>of ROC<text:s/></text:span><text:span text:style-name="T116">　　</text:span><text:span text:style-name="T117">　</text:span><text:span text:style-name="T118"><text:s/></text:span><text:span text:style-name="T119">月</text:span><text:span text:style-name="T120">Month</text:span><text:span text:style-name="T121">　　　　</text:span><text:span text:style-name="T122">　</text:span><text:span text:style-name="T123">日</text:span><text:span text:style-name="T124"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Library</dc:creator>
    <meta:creation-date>2023-03-21T03:38:00Z</meta:creation-date>
    <dc:date>2023-03-21T03:3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