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text-align="center" fo:margin-top="0.125in"/>
      <style:text-properties style:use-window-font-color="true" fo:font-size="20pt" style:font-size-asian="2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weight="bold" style:font-weight-asian="bold" style:font-weight-complex="bold" style:use-window-font-color="true" fo:font-size="48pt" style:font-size-asian="48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 fo:margin-top="0.0125in"/>
      <style:text-properties style:font-name-asian="標楷體" style:use-window-font-color="true" fo:font-size="18pt" style:font-size-asian="18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style:use-window-font-color="true" fo:font-size="20pt" style:font-size-asian="2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-asian="標楷體" fo:font-weight="bold" style:font-weight-asian="bold" style:font-weight-complex="bold" style:use-window-font-color="true" fo:font-size="28pt" style:font-size-asian="28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28pt" style:font-size-asian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5168" draw:id="id0" draw:style-name="a0" draw:name="Text Box 3" text:anchor-type="paragraph" svg:x="0in" svg:y="0.125in" svg:width="1.125in" svg:height="1.375in" style:rel-width="scale" style:rel-height="scale"><draw:text-box><text:p text:style-name="P3">郵票張貼處</text:p></draw:text-box><svg:title/><svg:desc/></draw:frame></text:span></text:p>
      <text:p text:style-name="內文"><text:span text:style-name="T4"><draw:frame draw:z-index="251658240" draw:id="id1" draw:style-name="a1" draw:name="Text Box 6" text:anchor-type="paragraph" svg:x="2.22917in" svg:y="0.31944in" svg:width="1.25in" svg:height="7.99306in" style:rel-width="scale" style:rel-height="scale"><draw:text-box><text:p text:style-name="P5">圖<text:s/>書<text:s/>館<text:s/>流<text:s/>通<text:s/>櫃<text:s/>台<text:s/><text:s/>收</text:p></draw:text-box><svg:title/><svg:desc/></draw:frame></text:span><text:span text:style-name="T6"><draw:frame draw:z-index="251660288" draw:id="id2" draw:style-name="a2" draw:name="Text Box 8" text:anchor-type="paragraph" svg:x="0in" svg:y="8.5in" svg:width="1.625in" svg:height="0.625in" style:rel-width="scale" style:rel-height="scale"><draw:text-box><text:p text:style-name="P7">寄件人住址</text:p></draw:text-box><svg:title/><svg:desc/></draw:frame></text:span><text:span text:style-name="T8"><draw:frame draw:z-index="251659264" draw:id="id3" draw:style-name="a3" draw:name="Text Box 7" text:anchor-type="paragraph" svg:x="0in" svg:y="1.5in" svg:width="1.125in" svg:height="0.625in" style:rel-width="scale" style:rel-height="scale"><draw:text-box><text:p text:style-name="P9">掛號</text:p></draw:text-box><svg:title/><svg:desc/></draw:frame></text:span><text:span text:style-name="T10"><draw:frame draw:z-index="251656192" draw:id="id4" draw:style-name="a4" draw:name="Text Box 4" text:anchor-type="paragraph" svg:x="4.25in" svg:y="2.125in" svg:width="0.875in" svg:height="4.625in" style:rel-width="scale" style:rel-height="scale"><draw:text-box><text:p text:style-name="P11">國<text:s/>立<text:s/>雲<text:s/>林<text:s/>科<text:s/>技<text:s/>大<text:s/>學</text:p></draw:text-box><svg:title/><svg:desc/></draw:frame></text:span><text:span text:style-name="T12"><draw:frame draw:z-index="251657216" draw:id="id5" draw:style-name="a5" draw:name="Text Box 5" text:anchor-type="paragraph" svg:x="5in" svg:y="0.125in" svg:width="1in" svg:height="6.75in" style:rel-width="scale" style:rel-height="scale"><draw:text-box><text:p text:style-name="P13">640雲林縣斗六市大學路三段一二三號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FF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rary</meta:initial-creator>
    <dc:creator>Windows 使用者</dc:creator>
    <meta:creation-date>2023-03-28T07:46:00Z</meta:creation-date>
    <dc:date>2023-03-28T07:46:00Z</dc:date>
    <meta:print-date>2023-03-28T07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" meta:character-count="7" meta:row-count="1" meta:non-whitespace-character-count="7"/>
  </office:meta>
</office:document-meta>
</file>