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1in"/>
    </style:style>
    <style:style style:name="Table1" style:family="table" style:master-page-name="MP0">
      <style:table-properties style:width="7.4055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6" style:family="table-row">
      <style:table-row-properties style:min-row-height="0.236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ableRow45" style:family="table-row">
      <style:table-row-properties style:min-row-height="7.787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本文2" style:family="paragraph">
      <style:paragraph-properties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本文3" style:family="paragraph">
      <style:paragraph-properties fo:line-height="0.1666in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本文" style:family="paragraph">
      <style:paragraph-properties fo:line-height="0.1666in"/>
    </style:style>
    <style:style style:name="P137" style:parent-style-name="內文" style:family="paragraph">
      <style:paragraph-properties fo:text-align="center"/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本文3" style:family="paragraph">
      <style:paragraph-properties fo:line-height="0.1666in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本文" style:family="paragraph">
      <style:paragraph-properties style:snap-to-layout-grid="false"/>
    </style:style>
    <style:style style:name="T172" style:parent-style-name="預設段落字型" style:family="text">
      <style:text-properties style:font-size-complex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本文" style:family="paragraph">
      <style:paragraph-properties style:snap-to-layout-grid="false"/>
    </style:style>
    <style:style style:name="T196" style:parent-style-name="預設段落字型" style:family="text">
      <style:text-properties style:font-size-complex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新細明體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fo:text-align="center" fo:line-height="0.1666in"/>
      <style:text-properties fo:font-size="10pt" style:font-size-asian="10pt"/>
    </style:style>
    <style:style style:name="P222" style:parent-style-name="內文" style:family="paragraph">
      <style:paragraph-properties fo:text-align="center" fo:line-height="0.1666in"/>
      <style:text-properties fo:font-size="10pt" style:font-size-asian="10pt"/>
    </style:style>
    <style:style style:name="P223" style:parent-style-name="內文" style:family="paragraph">
      <style:paragraph-properties fo:text-align="center"/>
      <style:text-properties fo:font-size="10pt" style:font-size-asian="10pt"/>
    </style:style>
    <style:style style:name="P224" style:parent-style-name="內文" style:family="paragraph">
      <style:paragraph-properties fo:text-align="center"/>
      <style:text-properties fo:font-size="10pt" style:font-size-asian="10pt"/>
    </style:style>
    <style:style style:name="P225" style:parent-style-name="內文" style:family="paragraph">
      <style:paragraph-properties fo:text-align="center"/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P229" style:parent-style-name="內文" style:family="paragraph"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本文" style:family="paragraph">
      <style:paragraph-properties style:snap-to-layout-grid="false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text-properties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超連結" style:family="text"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超連結" style:family="text">
      <style:text-properties fo:font-size="10pt" style:font-size-asian="10pt"/>
    </style:style>
    <style:style style:name="T279" style:parent-style-name="超連結" style:family="text">
      <style:text-properties fo:font-size="10pt" style:font-size-asian="10pt"/>
    </style:style>
    <style:style style:name="T280" style:parent-style-name="超連結" style:family="text">
      <style:text-properties fo:font-size="10pt" style:font-size-asian="10pt"/>
    </style:style>
    <style:style style:name="T281" style:parent-style-name="超連結" style:family="text">
      <style:text-properties fo:font-size="10pt" style:font-size-asian="10pt"/>
    </style:style>
    <style:style style:name="T282" style:parent-style-name="超連結" style:family="text">
      <style:text-properties fo:font-size="10pt" style:font-size-asian="10pt"/>
    </style:style>
    <style:style style:name="T283" style:parent-style-name="超連結" style:family="text">
      <style:text-properties fo:font-size="10pt" style:font-size-asian="10pt"/>
    </style:style>
    <style:style style:name="T284" style:parent-style-name="超連結" style:family="text">
      <style:text-properties fo:font-size="10pt" style:font-size-asian="10pt"/>
    </style:style>
    <style:style style:name="T285" style:parent-style-name="超連結" style:family="text">
      <style:text-properties fo:font-size="10pt" style:font-size-asian="10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超連結" style:family="text">
      <style:text-properties fo:font-size="10pt" style:font-size-asian="10pt"/>
    </style:style>
    <style:style style:name="T288" style:parent-style-name="超連結" style:family="text">
      <style:text-properties fo:font-size="10pt" style:font-size-asian="10pt"/>
    </style:style>
    <style:style style:name="T289" style:parent-style-name="超連結" style:family="text">
      <style:text-properties fo:font-size="10pt" style:font-size-asian="10pt"/>
    </style:style>
    <style:style style:name="T290" style:parent-style-name="超連結" style:family="text">
      <style:text-properties fo:font-size="10pt" style:font-size-asian="10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超連結" style:family="text">
      <style:text-properties fo:font-size="10pt" style:font-size-asian="10pt"/>
    </style:style>
    <style:style style:name="T293" style:parent-style-name="超連結" style:family="text">
      <style:text-properties fo:font-size="10pt" style:font-size-asian="10pt"/>
    </style:style>
    <style:style style:name="T294" style:parent-style-name="超連結" style:family="text">
      <style:text-properties fo:font-size="10pt" style:font-size-asian="10pt"/>
    </style:style>
    <style:style style:name="T295" style:parent-style-name="超連結" style:family="text">
      <style:text-properties fo:font-size="10pt" style:font-size-asian="10pt"/>
    </style:style>
    <style:style style:name="T296" style:parent-style-name="超連結" style:family="text">
      <style:text-properties fo:font-size="10pt" style:font-size-asian="10pt"/>
    </style:style>
    <style:style style:name="T297" style:parent-style-name="超連結" style:family="text"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P2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Column305" style:family="table-column">
      <style:table-column-properties style:column-width="0.4451in"/>
    </style:style>
    <style:style style:name="TableColumn306" style:family="table-column">
      <style:table-column-properties style:column-width="0.393in"/>
    </style:style>
    <style:style style:name="TableColumn307" style:family="table-column">
      <style:table-column-properties style:column-width="1.2784in"/>
    </style:style>
    <style:style style:name="TableColumn308" style:family="table-column">
      <style:table-column-properties style:column-width="0.4895in"/>
    </style:style>
    <style:style style:name="TableColumn309" style:family="table-column">
      <style:table-column-properties style:column-width="1.8354in"/>
    </style:style>
    <style:style style:name="TableColumn310" style:family="table-column">
      <style:table-column-properties style:column-width="0.3805in"/>
    </style:style>
    <style:style style:name="TableColumn311" style:family="table-column">
      <style:table-column-properties style:column-width="0.1583in"/>
    </style:style>
    <style:style style:name="TableColumn312" style:family="table-column">
      <style:table-column-properties style:column-width="0.818in"/>
    </style:style>
    <style:style style:name="TableColumn313" style:family="table-column">
      <style:table-column-properties style:column-width="0.4194in"/>
    </style:style>
    <style:style style:name="TableColumn314" style:family="table-column">
      <style:table-column-properties style:column-width="0.0673in"/>
    </style:style>
    <style:style style:name="TableColumn315" style:family="table-column">
      <style:table-column-properties style:column-width="1.1201in"/>
    </style:style>
    <style:style style:name="Table304" style:family="table">
      <style:table-properties style:width="7.4055in" fo:margin-left="0in" table:align="lef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19" style:family="table-row">
      <style:table-row-properties style:min-row-height="0.236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8" style:family="table-row">
      <style:table-row-properties style:min-row-height="0.236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ableRow347" style:family="table-row">
      <style:table-row-properties style:min-row-height="7.7875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fo:font-size="10pt" style:font-size-asian="10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fo:font-size="10pt" style:font-size-asian="10pt"/>
    </style:style>
    <style:style style:name="P3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fo:font-size="10pt" style:font-size-asian="10pt"/>
    </style:style>
    <style:style style:name="P405" style:parent-style-name="內文" style:family="paragraph">
      <style:paragraph-properties fo:text-align="center"/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fo:font-size="10pt" style:font-size-asian="10pt"/>
    </style:style>
    <style:style style:name="P415" style:parent-style-name="本文2" style:family="paragraph">
      <style:paragraph-properties fo:text-align="justify"/>
    </style:style>
    <style:style style:name="T416" style:parent-style-name="預設段落字型" style:family="text">
      <style:text-properties fo:font-size="10pt" style:font-size-asian="10pt"/>
    </style:style>
    <style:style style:name="P4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473" style:family="table-row">
      <style:table-row-properties style:min-row-height="0.2368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8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79" style:family="table-row">
      <style:table-row-properties style:min-row-height="0.2368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/>
    </style:style>
    <style:style style:name="T484" style:parent-style-name="預設段落字型" style:family="text">
      <style:text-properties style:font-name="新細明體" style:font-weight-complex="bold" style:font-size-complex="10pt"/>
    </style:style>
    <style:style style:name="T485" style:parent-style-name="預設段落字型" style:family="text">
      <style:text-properties style:font-name="新細明體" style:font-weight-complex="bold" style:font-size-complex="10pt"/>
    </style:style>
    <style:style style:name="T486" style:parent-style-name="預設段落字型" style:family="text">
      <style:text-properties style:font-name="新細明體" style:font-weight-complex="bold" style:font-size-complex="10pt"/>
    </style:style>
    <style:style style:name="T487" style:parent-style-name="預設段落字型" style:family="text">
      <style:text-properties style:font-name="新細明體" style:font-weight-complex="bold" style:font-size-complex="10pt"/>
    </style:style>
    <style:style style:name="T488" style:parent-style-name="預設段落字型" style:family="text">
      <style:text-properties style:font-name="新細明體" style:font-weight-complex="bold" style:font-size-complex="10pt"/>
    </style:style>
    <style:style style:name="T489" style:parent-style-name="預設段落字型" style:family="text">
      <style:text-properties style:font-name="新細明體" style:font-weight-complex="bold" style:font-size-complex="10pt"/>
    </style:style>
    <style:style style:name="T490" style:parent-style-name="預設段落字型" style:family="text">
      <style:text-properties style:font-name="新細明體" style:font-weight-complex="bold" style:font-size-complex="10pt"/>
    </style:style>
    <style:style style:name="T491" style:parent-style-name="預設段落字型" style:family="text">
      <style:text-properties style:font-name="新細明體" style:font-weight-complex="bold" style:font-size-complex="10pt"/>
    </style:style>
    <style:style style:name="TableRow492" style:family="table-row">
      <style:table-row-properties style:min-row-height="0.2368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新細明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66">
      <style:graphic-properties style:wrap="run-through" style:run-through="foreground" draw:fill="none" draw:stroke="solid" svg:stroke-width="0.01042in" svg:stroke-color="#000000" draw:marker-end="a6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<text:span text:style-name="T21">圖</text:span><text:span text:style-name="T22">書</text:span><text:span text:style-name="T23">徵集訂購服務</text:span>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>
            <text:p text:style-name="P27">系所圖書薦購</text:p>
          </table:table-cell>
          <table:table-cell table:style-name="TableCell28" table:number-columns-spanned="2">
            <text:p text:style-name="P29">編號</text:p>
          </table:table-cell>
          <table:covered-table-cell/>
          <table:table-cell table:style-name="TableCell30">
            <text:p text:style-name="P31">TLA-01-01</text:p>
          </table:table-cell>
          <table:table-cell table:style-name="TableCell32" table:number-columns-spanned="2">
            <text:p text:style-name="P33">頁次</text:p>
          </table:table-cell>
          <table:covered-table-cell/>
          <table:table-cell table:style-name="TableCell34">
            <text:p text:style-name="P35">1/2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4">
            <text:p text:style-name="P40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2">
            <text:p text:style-name="P44">使用書表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系所圖書委員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技術服務組</text:p>
            <text:p text:style-name="P57"/>
            <text:p text:style-name="P58"/>
            <text:p text:style-name="P59"/>
            <text:p text:style-name="P60"/>
            <text:p text:style-name="P61"/>
            <text:p text:style-name="P62"><text:s text:c="3"/>書商</text:p>
            <text:p text:style-name="P63"/>
            <text:p text:style-name="P64"/>
            <text:p text:style-name="P65"/>
            <text:p text:style-name="P66"/>
            <text:p text:style-name="P67"/>
            <text:p text:style-name="P68">書商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技術服務組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技術服務組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技術服務組</text:p>
            <text:p text:style-name="P94"/>
            <text:p text:style-name="P95"/>
            <text:p text:style-name="P96"/>
            <text:p text:style-name="P97"/>
            <text:p text:style-name="P98"/>
            <text:p text:style-name="P99">技術服務組</text:p>
          </table:table-cell>
          <table:covered-table-cell/>
          <table:table-cell table:style-name="TableCell100" table:number-columns-spanned="4">
            <text:p text:style-name="P101"><text:span text:style-name="T102"><draw:custom-shape svg:x="0.15694in" svg:y="0.09028in" svg:width="2.27639in" svg:height="1.02431in" draw:z-index="251641344" draw:id="id0" draw:style-name="a0" draw:name="AutoShape 79" text:anchor-type="paragraph"><svg:title/><svg:desc/><text:p text:style-name="P103">各系所圖書委員彙整系所老師們推薦的書目，利用圖委圖書推薦系統以線上或紙本方式送技術服務組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04">1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<draw:connector draw:type="line" svg:x1="1.24167in" svg:y1="0.12986in" svg:x2="1.24167in" svg:y2="0.35764in" draw:z-index="251637248" draw:id="id1" draw:style-name="a2" draw:name="Line 2" text:anchor-type="paragraph"><svg:title/><svg:desc/></draw:connector></text:span></text:p>
            <text:p text:style-name="P112"><text:span text:style-name="T113"><draw:custom-shape svg:x="2.54167in" svg:y="0.13472in" svg:width="0.96806in" svg:height="0.91667in" draw:z-index="251643392" draw:id="id2" draw:style-name="a3" draw:name="AutoShape 86" text:anchor-type="paragraph"><svg:title/><svg:desc/><text:p text:style-name="P114">暫不發訂並通知薦購系所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15"><draw:custom-shape svg:x="0.41111in" svg:y="0.17292in" svg:width="1.65625in" svg:height="0.77083in" draw:z-index="251648512" draw:id="id3" draw:style-name="a4" draw:name="AutoShape 106" text:anchor-type="paragraph"><svg:title/><svg:desc/><text:p text:style-name="P116"><text:span text:style-name="T117">書目複本查核</text:span>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18"><draw:frame draw:z-index="251644416" draw:id="id4" draw:style-name="a5" draw:name="Text Box 87" text:anchor-type="paragraph" svg:x="1.96111in" svg:y="0.08958in" svg:width="0.36528in" svg:height="0.33264in" style:rel-width="scale" style:rel-height="scale"><draw:text-box><text:p text:style-name="P119">是</text:p></draw:text-box><svg:title/><svg:desc/></draw:frame></text:span></text:p>
            <text:p text:style-name="P120"><text:span text:style-name="T121">2</text:span></text:p>
            <text:p text:style-name="P122"/>
            <text:p text:style-name="P123"><text:span text:style-name="T124"><draw:connector draw:type="line" svg:x1="2.12222in" svg:y1="0.07986in" svg:x2="2.51736in" svg:y2="0.07986in" draw:z-index="251642368" draw:id="id5" draw:style-name="a7" draw:name="Line 84" text:anchor-type="paragraph"><svg:title/><svg:desc/></draw:connector></text:span></text:p>
            <text:p text:style-name="P125"><text:span text:style-name="T126"><draw:frame draw:z-index="251647488" draw:id="id6" draw:style-name="a8" draw:name="Text Box 94" text:anchor-type="paragraph" svg:x="1.29306in" svg:y="0.11319in" svg:width="0.36528in" svg:height="0.33264in" style:rel-width="scale" style:rel-height="scale"><draw:text-box><text:p text:style-name="內文"><text:span text:style-name="T127">否</text:span><text:span text:style-name="T128"><draw:frame draw:style-name="a9" draw:name="圖片 1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129"/></draw:text-box><svg:title/><svg:desc/></draw:frame></text:span></text:p>
            <text:p text:style-name="P130"><text:span text:style-name="T131"><draw:connector draw:type="line" svg:x1="1.21597in" svg:y1="0.13125in" svg:x2="1.21597in" svg:y2="0.33264in" draw:z-index="251645440" draw:id="id7" draw:style-name="a11" draw:name="Line 88" text:anchor-type="paragraph"><svg:title/><svg:desc/></draw:connector></text:span></text:p>
            <text:p text:style-name="P132"><text:span text:style-name="T133">3</text:span></text:p>
            <text:p text:style-name="P134"><text:span text:style-name="T135"><draw:custom-shape svg:x="0.16875in" svg:y="0.02986in" svg:width="2.21667in" svg:height="0.51042in" draw:z-index="251638272" draw:id="id8" draw:style-name="a12" draw:name="Rectangle 5" text:anchor-type="paragraph"><svg:title/><svg:desc/><text:p text:style-name="P136">依書目類別(中文、西文、日文、大陸類)書商估價、marc書目轉檔</text:p><text:p text:style-name="P137"/><draw:enhanced-geometry draw:type="non-primitive" svg:viewBox="0 0 21600 21600" draw:enhanced-path="M 0 0 L 21600 0 21600 21600 0 21600 Z N"/></draw:custom-shape></text:span><text:span text:style-name="T138"><text:tab/></text:span></text:p>
            <text:p text:style-name="P139"/>
            <text:p text:style-name="P140"/>
            <text:p text:style-name="P141"><text:span text:style-name="T142"><draw:connector draw:type="line" svg:x1="1.24167in" svg:y1="0.02986in" svg:x2="1.24167in" svg:y2="0.29861in" draw:z-index="251639296" draw:id="id9" draw:style-name="a14" draw:name="Line 9" text:anchor-type="paragraph"><svg:title/><svg:desc/></draw:connector></text:span><text:span text:style-name="T143"><text:s text:c="20"/></text:span></text:p>
            <text:p text:style-name="P144"><text:span text:style-name="T145"><draw:custom-shape svg:x="0.42153in" svg:y="0.14236in" svg:width="1.71875in" svg:height="1.17708in" draw:z-index="251665920" draw:id="id10" draw:style-name="a15" draw:name="AutoShape 165" text:anchor-type="paragraph"><svg:title/><svg:desc/><text:p text:style-name="本文2">估價單金額在系所圖書經費額度內</text:p><text:p text:style-name="本文2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146"><text:tab/></text:span></text:p>
            <text:p text:style-name="P147"><text:span text:style-name="T148"><draw:custom-shape svg:x="2.55278in" svg:y="0.04514in" svg:width="0.96806in" svg:height="1.10556in" draw:z-index="251668992" draw:id="id11" draw:style-name="a16" draw:name="AutoShape 169" text:anchor-type="paragraph"><svg:title/><svg:desc/><text:p text:style-name="P149">暫不發訂並通知薦購系所刪書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50">4</text:span></text:p>
            <text:p text:style-name="P151"><text:span text:style-name="T152"><draw:frame draw:z-index="251667968" draw:id="id12" draw:style-name="a17" draw:name="Text Box 168" text:anchor-type="paragraph" svg:x="2.14583in" svg:y="0.04375in" svg:width="0.36528in" svg:height="0.33264in" style:rel-width="scale" style:rel-height="scale"><draw:text-box><text:p text:style-name="內文"><text:span text:style-name="T153">否</text:span><text:span text:style-name="T154"><draw:frame draw:style-name="a18" draw:name="圖片 2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155"/></draw:text-box><svg:title/><svg:desc/></draw:frame></text:span></text:p>
            <text:p text:style-name="P156"/>
            <text:p text:style-name="P157"><text:span text:style-name="T158"><draw:connector draw:type="line" svg:x1="2.05833in" svg:y1="0.10764in" svg:x2="2.52777in" svg:y2="0.10764in" draw:z-index="251666944" draw:id="id13" draw:style-name="a20" draw:name="Line 166" text:anchor-type="paragraph"><svg:title/><svg:desc/></draw:connector></text:span><text:span text:style-name="T159"><text:tab/></text:span></text:p>
            <text:p text:style-name="P160"/>
            <text:p text:style-name="P161"/>
            <text:p text:style-name="P162"><text:span text:style-name="T163"><draw:connector draw:type="line" svg:x1="1.2875in" svg:y1="0.06597in" svg:x2="1.2875in" svg:y2="0.3625in" draw:z-index="251640320" draw:id="id14" draw:style-name="a22" draw:name="Line 19" text:anchor-type="paragraph"><svg:title/><svg:desc/></draw:connector></text:span><text:span text:style-name="T164"><draw:frame draw:z-index="251670016" draw:id="id15" draw:style-name="a23" draw:name="Text Box 170" text:anchor-type="paragraph" svg:x="1.2625in" svg:y="0.01458in" svg:width="0.36528in" svg:height="0.33264in" style:rel-width="scale" style:rel-height="scale"><draw:text-box><text:p text:style-name="P165">是</text:p></draw:text-box><svg:title/><svg:desc/></draw:frame></text:span></text:p>
            <text:p text:style-name="P166"><text:span text:style-name="T167"><draw:custom-shape svg:x="0.43194in" svg:y="0.20625in" svg:width="1.77083in" svg:height="1.22917in" draw:z-index="251658752" draw:id="id16" draw:style-name="a24" draw:name="AutoShape 156" text:anchor-type="paragraph"><svg:title/><svg:desc/><text:p text:style-name="本文2">圖書依類型向書商進行發訂程序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/text:p>
            <text:p text:style-name="P168">5</text:p>
            <text:p text:style-name="P169"><text:span text:style-name="T170"><draw:custom-shape svg:x="2.63333in" svg:y="0.04375in" svg:width="1.27292in" svg:height="0.90417in" draw:z-index="251661824" draw:id="id17" draw:style-name="a25" draw:name="Rectangle 159" text:anchor-type="paragraph"><svg:title/><svg:desc/><text:p text:style-name="P171">十萬元以上由總務處公開招標採購或<text:span text:style-name="T172">學校所訂採購辦法發訂下單</text:span></text:p><draw:enhanced-geometry draw:type="non-primitive" svg:viewBox="0 0 21600 21600" draw:enhanced-path="M 0 0 L 21600 0 21600 21600 0 21600 Z N"/></draw:custom-shape></text:span><text:span text:style-name="T173"><draw:frame draw:z-index="251646464" draw:id="id18" draw:style-name="a26" draw:name="Text Box 89" text:anchor-type="paragraph" svg:x="2.06667in" svg:y="0.11111in" svg:width="0.52014in" svg:height="0.33264in" style:rel-width="scale" style:rel-height="scale"><draw:text-box><text:p text:style-name="內文"><text:span text:style-name="T174">中文</text:span><text:span text:style-name="T175"><draw:frame draw:style-name="a27" draw:name="圖片 3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176"/></draw:text-box><svg:title/><svg:desc/></draw:frame></text:span><text:span text:style-name="T177"><draw:frame draw:z-index="251662848" draw:id="id19" draw:style-name="a28" draw:name="Text Box 160" text:anchor-type="paragraph" svg:x="1.28333in" svg:y="0.94722in" svg:width="0.52014in" svg:height="0.33264in" style:rel-width="scale" style:rel-height="scale"><draw:text-box><text:p text:style-name="P178">外文</text:p><text:p text:style-name="內文"><text:span text:style-name="T179">文文文</text:span><text:span text:style-name="T180"><draw:frame draw:style-name="a29" draw:name="圖片 4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181"/></draw:text-box><svg:title/><svg:desc/></draw:frame></text:span><text:span text:style-name="T182"><text:s/></text:span></text:p>
            <text:p text:style-name="P183"/>
            <text:p text:style-name="P184"><text:span text:style-name="T185"><draw:connector draw:type="line" svg:x1="2.07083in" svg:y1="0.03889in" svg:x2="2.62222in" svg:y2="0.03889in" draw:z-index="251663872" draw:id="id20" draw:style-name="a31" draw:name="Line 161" text:anchor-type="paragraph"><svg:title/><svg:desc/></draw:connector></text:span><text:span text:style-name="T186"><text:s text:c="29"/></text:span></text:p>
            <text:p text:style-name="P187"/>
            <text:p text:style-name="P188"/>
            <text:p text:style-name="P189"><text:span text:style-name="T190"><draw:g draw:z-index="251664896" draw:name="Group 162" draw:id="id23" draw:style-name="a35" text:anchor-type="paragraph"><svg:title/><svg:desc/><draw:connector draw:type="line" svg:x1="3.25348in" svg:y1="1.47709in" svg:x2="1.30139in" svg:y2="1.47709in" draw:id="id21" draw:style-name="a33" draw:name="Line 163"><svg:title/><svg:desc/></draw:connector><draw:connector draw:type="line" svg:x1="3.28195in" svg:y1="0.14653in" svg:x2="3.28195in" svg:y2="1.47709in" draw:id="id22" draw:style-name="a34" draw:name="Line 164"><svg:title/><svg:desc/></draw:connector></draw:g></text:span><text:span text:style-name="T191"><draw:connector draw:type="line" svg:x1="1.27708in" svg:y1="0.11319in" svg:x2="1.27708in" svg:y2="0.46458in" draw:z-index="251671040" draw:id="id24" draw:style-name="a37" draw:name="Line 171" text:anchor-type="paragraph"><svg:title/><svg:desc/></draw:connector></text:span></text:p>
            <text:p text:style-name="P192"/>
            <text:p text:style-name="P193"><text:span text:style-name="T194"><draw:custom-shape svg:x="0.30486in" svg:y="0.16389in" svg:width="2.19792in" svg:height="0.56806in" draw:z-index="251659776" draw:id="id25" draw:style-name="a38" draw:name="Rectangle 157" text:anchor-type="paragraph"><svg:title/><svg:desc/><text:p text:style-name="P195">政府共同供應契約採購或<text:span text:style-name="T196">學校所訂採購辦法發訂下單</text:span></text:p><draw:enhanced-geometry draw:type="non-primitive" svg:viewBox="0 0 21600 21600" draw:enhanced-path="M 0 0 L 21600 0 21600 21600 0 21600 Z N"/></draw:custom-shape></text:span></text:p>
            <text:p text:style-name="P197"/>
            <text:p text:style-name="P198">6</text:p>
            <text:p text:style-name="P199"><text:span text:style-name="T200"><draw:frame draw:z-index="251649536" draw:id="id26" draw:style-name="a39" draw:name="Text Box 122" text:anchor-type="paragraph" svg:x="2.15972in" svg:y="0.0875in" svg:width="0.36528in" svg:height="0.33264in" style:rel-width="scale" style:rel-height="scale"><draw:text-box><text:p text:style-name="內文"><text:span text:style-name="T201">否</text:span><text:span text:style-name="T202"><draw:frame draw:style-name="a40" draw:name="圖片 5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203"/></draw:text-box><svg:title/><svg:desc/></draw:frame></text:span></text:p>
            <text:p text:style-name="P204"><text:span text:style-name="T205"><draw:connector draw:type="line" svg:x1="1.26875in" svg:y1="0.04931in" svg:x2="1.26806in" svg:y2="0.56736in" draw:z-index="251660800" draw:id="id27" draw:style-name="a42" draw:name="Line 158" text:anchor-type="paragraph"><svg:title/><svg:desc/></draw:connector></text:span></text:p>
            <text:p text:style-name="P206"/>
            <text:p text:style-name="P207"/>
            <text:p text:style-name="P208"><text:span text:style-name="T209"><draw:custom-shape svg:x="0.36181in" svg:y="0.16736in" svg:width="2.14375in" svg:height="0.34375in" draw:z-index="251672064" draw:id="id28" draw:style-name="a43" draw:name="Rectangle 172" text:anchor-type="paragraph"><svg:title/><svg:desc/><text:p text:style-name="P210"><text:span text:style-name="T211">圖書到館拆箱、清點</text:span></text:p><draw:enhanced-geometry draw:type="non-primitive" svg:viewBox="0 0 21600 21600" draw:enhanced-path="M 0 0 L 21600 0 21600 21600 0 21600 Z N"/></draw:custom-shape></text:span></text:p>
            <text:p text:style-name="P212"/>
            <text:p text:style-name="P213"/>
            <text:p text:style-name="P214"><text:span text:style-name="T215"><draw:connector draw:type="line" svg:x1="1.24931in" svg:y1="0.03403in" svg:x2="1.24931in" svg:y2="0.55278in" draw:z-index="251673088" draw:id="id29" draw:style-name="a45" draw:name="Line 173" text:anchor-type="paragraph"><svg:title/><svg:desc/></draw:connector></text:span><text:span text:style-name="T216">7</text:span></text:p>
            <text:p text:style-name="P217"/>
            <text:p text:style-name="P218"/>
            <text:p text:style-name="P219"><text:span text:style-name="T220"><draw:custom-shape svg:x="0.34861in" svg:y="0.12431in" svg:width="1.83333in" svg:height="0.88542in" draw:z-index="251651584" draw:id="id30" draw:style-name="a46" draw:name="AutoShape 147" text:anchor-type="paragraph"><svg:title/><svg:desc/><text:p text:style-name="P221">圖書品項齊</text:p><text:p text:style-name="P222">全</text:p><text:p text:style-name="P223"/><text:p text:style-name="P224"/><text:p text:style-name="P225">全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226"><draw:frame draw:z-index="251655680" draw:id="id31" draw:style-name="a47" draw:name="Text Box 153" text:anchor-type="paragraph" svg:x="2.13681in" svg:y="0.09583in" svg:width="0.35556in" svg:height="0.32153in" style:rel-width="scale" style:rel-height="scale"><draw:text-box><text:p text:style-name="內文"><text:span text:style-name="T227">否</text:span><text:span text:style-name="T228"><draw:frame draw:style-name="a48" draw:name="圖片 6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229"/></draw:text-box><svg:title/><svg:desc/></draw:frame></text:span></text:p>
            <text:p text:style-name="P230"><text:span text:style-name="T231"><draw:custom-shape svg:x="2.58403in" svg:y="0.12847in" svg:width="1.2625in" svg:height="0.38125in" draw:z-index="251652608" draw:id="id32" draw:style-name="a49" draw:name="Rectangle 149" text:anchor-type="paragraph"><svg:title/><svg:desc/><text:p text:style-name="P232">通知書商補書</text:p><draw:enhanced-geometry draw:type="non-primitive" svg:viewBox="0 0 21600 21600" draw:enhanced-path="M 0 0 L 21600 0 21600 21600 0 21600 Z N"/></draw:custom-shape></text:span></text:p>
            <text:p text:style-name="P233"><text:span text:style-name="T234"><draw:connector draw:type="line" svg:x1="2.12153in" svg:y1="0.15764in" svg:x2="2.53819in" svg:y2="0.15764in" draw:z-index="251654656" draw:id="id33" draw:style-name="a51" draw:name="Line 151" text:anchor-type="paragraph"><svg:title/><svg:desc/></draw:connector></text:span></text:p>
            <text:p text:style-name="P235"><text:span text:style-name="T236">8</text:span></text:p>
            <text:p text:style-name="P237"><text:span text:style-name="T238"><draw:g draw:z-index="251675136" draw:name="Group 198" draw:id="id36" draw:style-name="a55" text:anchor-type="paragraph"><svg:title/><svg:desc/><draw:connector draw:type="line" svg:x1="3.35296in" svg:y1="0.46945in" svg:x2="1.55556in" svg:y2="0.46945in" draw:id="id34" draw:style-name="a53" draw:name="Line 199"><svg:title/><svg:desc/></draw:connector><draw:connector draw:type="line" svg:x1="3.37917in" svg:y1="0.07292in" svg:x2="3.37917in" svg:y2="0.46945in" draw:id="id35" draw:style-name="a54" draw:name="Line 200"><svg:title/><svg:desc/></draw:connector></draw:g></text:span><text:span text:style-name="T239"><text:s text:c="5"/></text:span></text:p>
            <text:p text:style-name="P240"><text:span text:style-name="T241"><draw:frame draw:z-index="251656704" draw:id="id37" draw:style-name="a56" draw:name="Text Box 154" text:anchor-type="paragraph" svg:x="1.28889in" svg:y="0.11111in" svg:width="0.36528in" svg:height="0.33264in" style:rel-width="scale" style:rel-height="scale"><draw:text-box><text:p text:style-name="P242">是</text:p></draw:text-box><svg:title/><svg:desc/></draw:frame></text:span><text:span text:style-name="T243"><draw:connector draw:type="line" svg:x1="1.21806in" svg:y1="0.14653in" svg:x2="1.21806in" svg:y2="0.57153in" draw:z-index="251677184" draw:id="id38" draw:style-name="a58" draw:name="Line 202" text:anchor-type="paragraph"><svg:title/><svg:desc/></draw:connector></text:span></text:p>
            <text:p text:style-name="P244"/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list text:style-name="LFO1" text:continue-numbering="true">
              <text:list-item>
                <text:p text:style-name="P247">每月通知系所圖書經費額度，請仍有圖書經費的系所彙整書單送出。</text:p>
              </text:list-item>
            </text:list>
            <text:p text:style-name="P248"><text:s/></text:p>
            <text:p text:style-name="P249"/>
            <text:list text:style-name="LFO1" text:continue-numbering="true">
              <text:list-item>
                <text:p text:style-name="P250">將推薦的每筆書目與圖書館書目資料庫進行複本查核</text:p>
              </text:list-item>
            </text:list>
            <text:p text:style-name="P251"/>
            <text:p text:style-name="P252"/>
            <text:list text:style-name="LFO1" text:continue-numbering="true">
              <text:list-item>
                <text:p text:style-name="P253">書單依西文、中文<text:s/>、大陸類別給不同書商估價並製作估價單與marc建檔。</text:p>
              </text:list-item>
            </text:list>
            <text:p text:style-name="P254"/>
            <text:list text:style-name="LFO1" text:continue-numbering="true">
              <text:list-item>
                <text:p text:style-name="P255">書商在10天內，製作估價單與Marc書目檔</text:p>
              </text:list-item>
            </text:list>
            <text:p text:style-name="P256"/>
            <text:p text:style-name="P257"/>
            <text:p text:style-name="P258"/>
            <text:p text:style-name="P259"/>
            <text:list text:style-name="LFO1" text:continue-numbering="true">
              <text:list-item>
                <text:p text:style-name="P260">中文訂購期間約60天，依招標合約規範期限到書；外文訂購期間約90天，依｢外文圖書共同供應契約｣規範流程發訂</text:p>
              </text:list-item>
            </text:list>
            <text:p text:style-name="P261"/>
            <text:p text:style-name="P262"/>
            <text:list text:style-name="LFO1" text:continue-numbering="true">
              <text:list-item>
                <text:p text:style-name="P263">標準的學校採購程序，經事務組、研發處、保管組、會計室、校長核淮。</text:p>
              </text:list-item>
            </text:list>
            <text:p text:style-name="P264"/>
            <text:p text:style-name="P265"/>
            <text:p text:style-name="P266"/>
            <text:list text:style-name="LFO1" text:continue-numbering="true">
              <text:list-item>
                <text:p text:style-name="P267">到書拆箱清點</text:p>
              </text:list-item>
            </text:list>
            <text:p text:style-name="P268"/>
            <text:p text:style-name="P269"/>
            <text:p text:style-name="P270"/>
            <text:p text:style-name="P271"/>
            <text:list text:style-name="LFO1" text:continue-numbering="true">
              <text:list-item>
                <text:p text:style-name="P272">核對發訂書目與到書是否相符合，並確認價格是否正確。</text:p>
              </text:list-item>
            </text:list>
            <text:p text:style-name="P273"/>
          </table:table-cell>
          <table:covered-table-cell/>
          <table:covered-table-cell/>
          <table:table-cell table:style-name="TableCell274" table:number-columns-spanned="2">
            <text:list text:style-name="LFO2" text:continue-numbering="true">
              <text:list-item>
                <text:p text:style-name="P275"><text:bookmark-start text:name="_Hlt69225853"/><text:bookmark-start text:name="_Hlt69225903"/><text:a xlink:href="https://www.lib.yuntech.edu.tw/wSite/np?ctNode=4454&amp;mp=1&amp;idPath=4339_4343_4344_4454" office:target-frame-name="_top" xlink:show="replace"><text:span text:style-name="T276">圖委圖書推薦系統</text:span></text:a></text:p>
              </text:list-item>
              <text:list-item>
                <text:p text:style-name="P277"><text:a xlink:href="https://www.lib.yuntech.edu.tw/wSite/ct?xItem=9775&amp;ctNode=4424&amp;mp=1" office:target-frame-name="_top" xlink:show="replace"><text:span text:style-name="T278">系</text:span><text:bookmark-start text:name="_Hlt163273539"/><text:bookmark-start text:name="_Hlt163273672"/><text:bookmark-start text:name="_Hlt98924832"/><text:bookmark-start text:name="_Hlt98924833"/><text:bookmark-start text:name="_Hlt146698189"/><text:span text:style-name="T279">所</text:span><text:bookmark-start text:name="_Hlt69225834"/><text:bookmark-start text:name="_Hlt69225835"/><text:bookmark-end text:name="_Hlt163273539"/><text:bookmark-end text:name="_Hlt163273672"/><text:bookmark-end text:name="_Hlt98924832"/><text:bookmark-end text:name="_Hlt98924833"/><text:bookmark-end text:name="_Hlt146698189"/><text:bookmark-end text:name="_Hlt69225834"/><text:bookmark-end text:name="_Hlt69225835"/><text:span text:style-name="T280">圖</text:span><text:bookmark-start text:name="_Hlt285782526"/><text:bookmark-start text:name="_Hlt285782527"/><text:span text:style-name="T281">書</text:span><text:bookmark-end text:name="_Hlt285782526"/><text:bookmark-end text:name="_Hlt285782527"/><text:span text:style-name="T282">介購清</text:span><text:bookmark-start text:name="_Hlt69225842"/><text:bookmark-start text:name="_Hlt163273669"/><text:bookmark-start text:name="_Hlt163273702"/><text:bookmark-start text:name="_Hlt163273707"/><text:bookmark-start text:name="_Hlt163273710"/><text:bookmark-start text:name="_Hlt163273768"/><text:bookmark-end text:name="_Hlt69225842"/><text:span text:style-name="T283">單</text:span><text:bookmark-start text:name="_Hlt163273678"/><text:bookmark-start text:name="_Hlt163273682"/><text:bookmark-start text:name="_Hlt163273794"/><text:bookmark-end text:name="_Hlt163273669"/><text:bookmark-end text:name="_Hlt163273702"/><text:bookmark-end text:name="_Hlt163273707"/><text:bookmark-end text:name="_Hlt163273710"/><text:bookmark-end text:name="_Hlt163273768"/><text:span text:style-name="T284">表</text:span><text:bookmark-start text:name="_Hlt69225847"/><text:bookmark-end text:name="_Hlt163273678"/><text:bookmark-end text:name="_Hlt163273682"/><text:bookmark-end text:name="_Hlt163273794"/><text:bookmark-end text:name="_Hlt69225847"/><text:span text:style-name="T285">格</text:span><text:bookmark-end text:name="_Hlt69225853"/></text:a></text:p>
              </text:list-item>
              <text:list-item>
                <text:p text:style-name="P286"><text:bookmark-end text:name="_Hlt69225903"/><text:a xlink:href="https://www.lib.yuntech.edu.tw/wSite/lp?ctNode=4455&amp;mp=1" office:target-frame-name="_top" xlink:show="replace"><text:span text:style-name="T287">每</text:span><text:bookmark-start text:name="_Hlt69225818"/><text:bookmark-start text:name="_Hlt69225819"/><text:bookmark-start text:name="_Hlt98924807"/><text:bookmark-start text:name="_Hlt98924808"/><text:bookmark-end text:name="_Hlt69225818"/><text:bookmark-end text:name="_Hlt69225819"/><text:span text:style-name="T288">月</text:span><text:bookmark-start text:name="_Hlt69225824"/><text:bookmark-start text:name="_Hlt285782511"/><text:bookmark-start text:name="_Hlt285782512"/><text:bookmark-end text:name="_Hlt98924807"/><text:bookmark-end text:name="_Hlt98924808"/><text:bookmark-end text:name="_Hlt69225824"/><text:span text:style-name="T289">系</text:span><text:bookmark-end text:name="_Hlt285782511"/><text:bookmark-end text:name="_Hlt285782512"/><text:span text:style-name="T290">所圖書經費檔</text:span></text:a></text:p>
              </text:list-item>
              <text:list-item>
                <text:p text:style-name="P291"><text:a xlink:href="https://www.lib.yuntech.edu.tw/wSite/lp?ctNode=4528&amp;mp=1" office:target-frame-name="_top" xlink:show="replace"><text:span text:style-name="T292">整年度</text:span><text:bookmark-start text:name="_Hlt285782479"/><text:bookmark-start text:name="_Hlt285782480"/><text:bookmark-start text:name="_Hlt98924797"/><text:bookmark-start text:name="_Hlt98924798"/><text:span text:style-name="T293">各</text:span><text:bookmark-end text:name="_Hlt285782479"/><text:bookmark-end text:name="_Hlt285782480"/><text:bookmark-end text:name="_Hlt98924797"/><text:bookmark-end text:name="_Hlt98924798"/><text:span text:style-name="T294">系所到書</text:span><text:bookmark-start text:name="_Hlt163274263"/><text:span text:style-name="T295">彙</text:span><text:bookmark-start text:name="_Hlt69225805"/><text:bookmark-start text:name="_Hlt107045690"/><text:bookmark-start text:name="_Hlt107045691"/><text:bookmark-end text:name="_Hlt163274263"/><text:bookmark-end text:name="_Hlt69225805"/><text:span text:style-name="T296">整</text:span><text:bookmark-end text:name="_Hlt107045690"/><text:bookmark-end text:name="_Hlt107045691"/><text:span text:style-name="T297">檔</text:span></text:a></text:p>
              </text:list-item>
            </text:list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</table:table-row>
      </table:table>
      <text:p text:style-name="內文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11">
            <text:p text:style-name="P318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項別</text:p>
          </table:table-cell>
          <table:table-cell table:style-name="TableCell322" table:number-columns-spanned="2">
            <text:p text:style-name="P323">圖書徵集訂購服務</text:p>
          </table:table-cell>
          <table:covered-table-cell/>
          <table:table-cell table:style-name="TableCell324">
            <text:p text:style-name="P325">目別</text:p>
          </table:table-cell>
          <table:table-cell table:style-name="TableCell326">
            <text:p text:style-name="P327"><text:span text:style-name="T328">系所圖</text:span><text:span text:style-name="T329">書薦購</text:span></text:p>
          </table:table-cell>
          <table:table-cell table:style-name="TableCell330" table:number-columns-spanned="2">
            <text:p text:style-name="P331">編號</text:p>
          </table:table-cell>
          <table:covered-table-cell/>
          <table:table-cell table:style-name="TableCell332">
            <text:p text:style-name="P333">TLA-01-01<text:s/></text:p>
          </table:table-cell>
          <table:table-cell table:style-name="TableCell334" table:number-columns-spanned="2">
            <text:p text:style-name="P335">頁次</text:p>
          </table:table-cell>
          <table:covered-table-cell/>
          <table:table-cell table:style-name="TableCell336">
            <text:p text:style-name="P337">2/2</text:p>
          </table:table-cell>
        </table:table-row>
        <table:table-row table:style-name="TableRow338">
          <table:table-cell table:style-name="TableCell339" table:number-columns-spanned="2">
            <text:p text:style-name="P340">責任者</text:p>
          </table:table-cell>
          <table:covered-table-cell/>
          <table:table-cell table:style-name="TableCell341" table:number-columns-spanned="4">
            <text:p text:style-name="P342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注意事項及申請時程</text:p>
          </table:table-cell>
          <table:covered-table-cell/>
          <table:covered-table-cell/>
          <table:table-cell table:style-name="TableCell345" table:number-columns-spanned="2">
            <text:p text:style-name="P346">使用書表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/></text:p>
            <text:p text:style-name="P350"/>
            <text:p text:style-name="P351">技術服務組</text:p>
            <text:p text:style-name="P352"/>
            <text:p text:style-name="P353"/>
            <text:p text:style-name="P354"/>
            <text:p text:style-name="P355"/>
            <text:p text:style-name="P356"><text:s/></text:p>
            <text:p text:style-name="P357"/>
            <text:p text:style-name="P358">技術服務組</text:p>
            <text:p text:style-name="P359"/>
            <text:p text:style-name="P360"><text:s/></text:p>
            <text:p text:style-name="P361"/>
            <text:p text:style-name="P362"/>
            <text:p text:style-name="P363"/>
            <text:p text:style-name="P364">技術服務組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/></text:p>
          </table:table-cell>
          <table:covered-table-cell/>
          <table:table-cell table:style-name="TableCell388" table:number-columns-spanned="4">
            <text:p text:style-name="P389"><text:span text:style-name="T390"><draw:connector draw:type="line" svg:x1="1.34792in" svg:y1="0.00139in" svg:x2="1.34792in" svg:y2="0.51181in" draw:z-index="251650560" draw:id="id39" draw:style-name="a60" draw:name="Line 146" text:anchor-type="paragraph"><svg:title/><svg:desc/></draw:connector></text:span><text:span text:style-name="T391"><text:s text:c="2"/></text:span></text:p>
            <text:p text:style-name="P392"/>
            <text:p text:style-name="P393">9</text:p>
            <text:p text:style-name="P394"><text:span text:style-name="T395"><draw:custom-shape svg:x="0.49375in" svg:y="0.05278in" svg:width="2.11389in" svg:height="0.34375in" draw:z-index="251653632" draw:id="id40" draw:style-name="a61" draw:name="Rectangle 150" text:anchor-type="paragraph"><svg:title/><svg:desc/><text:p text:style-name="P396"><text:span text:style-name="T397">圖書貼登錄號、登錄驗收</text:span></text:p><draw:enhanced-geometry draw:type="non-primitive" svg:viewBox="0 0 21600 21600" draw:enhanced-path="M 0 0 L 21600 0 21600 21600 0 21600 Z N"/></draw:custom-shape></text:span></text:p>
            <text:p text:style-name="P398"/>
            <text:p text:style-name="P399"><text:span text:style-name="T400"><draw:connector draw:type="line" svg:x1="1.35625in" svg:y1="0.09792in" svg:x2="1.35625in" svg:y2="0.60834in" draw:z-index="251674112" draw:id="id41" draw:style-name="a63" draw:name="Line 189" text:anchor-type="paragraph"><svg:title/><svg:desc/></draw:connector></text:span></text:p>
            <text:p text:style-name="P401"/>
            <text:p text:style-name="P402"/>
            <text:p text:style-name="P403"><text:span text:style-name="T404"><draw:custom-shape svg:x="0.48472in" svg:y="0.13125in" svg:width="2.0625in" svg:height="0.34375in" draw:z-index="251657728" draw:id="id42" draw:style-name="a64" draw:name="Rectangle 155" text:anchor-type="paragraph"><svg:title/><svg:desc/><text:p text:style-name="P405">書移送編目館員</text:p><draw:enhanced-geometry draw:type="non-primitive" svg:viewBox="0 0 21600 21600" draw:enhanced-path="M 0 0 L 21600 0 21600 21600 0 21600 Z N"/></draw:custom-shape></text:span></text:p>
            <text:p text:style-name="P406">10</text:p>
            <text:p text:style-name="P407"/>
            <text:p text:style-name="P408"><text:span text:style-name="T409"><draw:connector draw:type="line" svg:x1="1.35417in" svg:y1="0.06458in" svg:x2="1.35417in" svg:y2="0.575in" draw:z-index="251678208" draw:id="id43" draw:style-name="a66" draw:name="Line 203" text:anchor-type="paragraph"><svg:title/><svg:desc/></draw:connector></text:span></text:p>
            <text:p text:style-name="P410"/>
            <text:p text:style-name="P411"/>
            <text:p text:style-name="P412"/>
            <text:p text:style-name="P413"><text:span text:style-name="T414"><draw:custom-shape svg:x="0.56597in" svg:y="0.00069in" svg:width="1.67778in" svg:height="0.57153in" draw:z-index="251676160" draw:id="id44" draw:style-name="a67" draw:name="AutoShape 201" text:anchor-type="paragraph"><svg:title/><svg:desc/><text:p text:style-name="P415">完成圖書徵集訂購作業</text:p><text:p text:style-name="內文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416">11</text:span>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3">
            <text:p text:style-name="P445"/>
            <text:p text:style-name="P446"/>
            <text:list text:style-name="LFO1" text:continue-numbering="true">
              <text:list-item>
                <text:p text:style-name="P447">圖書貼登錄號，並在圖書館系統中驗收。</text:p>
              </text:list-item>
            </text:list>
            <text:p text:style-name="P448"/>
            <text:p text:style-name="P449"/>
            <text:p text:style-name="P450"/>
            <text:list text:style-name="LFO1" text:continue-numbering="true">
              <text:list-item>
                <text:p text:style-name="P451">圖書移送編目館員清點，狀態由登錄中改為編目中。</text:p>
              </text:list-item>
            </text:list>
            <text:p text:style-name="P452"/>
            <text:p text:style-name="P453"/>
            <text:p text:style-name="P454"/>
            <text:list text:style-name="LFO1" text:continue-numbering="true">
              <text:list-item>
                <text:p text:style-name="P455">完成圖書徵集訂購作業程序。</text:p>
              </text:list-item>
            </text:list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法令依據</text:p>
          </table:table-cell>
          <table:covered-table-cell/>
          <table:table-cell table:style-name="TableCell476" table:number-columns-spanned="9">
            <text:p text:style-name="P477">中文圖書：依據政府採購法辦理公開招標</text:p>
            <text:p text:style-name="P478">外文圖書：依圖書採購共同供應契約條款或學校所訂採購辦法辦理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準時結案再追蹤</text:p>
          </table:table-cell>
          <table:covered-table-cell/>
          <table:table-cell table:style-name="TableCell482" table:number-columns-spanned="9">
            <text:p text:style-name="P483"><text:span text:style-name="T484">追蹤人：技術服務組</text:span><text:span text:style-name="T485"><text:s/></text:span><text:span text:style-name="T486">組長</text:span><text:span text:style-name="T487"><text:s text:c="5"/></text:span><text:span text:style-name="T488">（分機：</text:span><text:span text:style-name="T489">2625</text:span><text:span text:style-name="T490">）</text:span><text:span text:style-name="T49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備註</text:p>
          </table:table-cell>
          <table:covered-table-cell/>
          <table:table-cell table:style-name="TableCell495" table:number-columns-spanned="9">
            <text:p text:style-name="P496">承辦人：技術服務組承辦人<text:s text:c="4"/>（分機：2626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21" svg:viewBox="0 0 20 30" svg:d="m10 0-10 30h20z"/>
    <draw:marker draw:name="a30" svg:viewBox="0 0 20 30" svg:d="m10 0-10 30h20z"/>
    <draw:marker draw:name="a6" svg:viewBox="0 0 20 30" svg:d="m10 0-10 30h20z"/>
    <draw:marker draw:name="a19" svg:viewBox="0 0 20 30" svg:d="m10 0-10 30h20z"/>
    <draw:marker draw:name="a32" svg:viewBox="0 0 20 30" svg:d="m10 0-10 30h20z"/>
    <draw:marker draw:name="a41" svg:viewBox="0 0 20 30" svg:d="m10 0-10 30h20z"/>
    <draw:marker draw:name="a36" svg:viewBox="0 0 20 30" svg:d="m10 0-10 30h20z"/>
    <draw:marker draw:name="a44" svg:viewBox="0 0 20 30" svg:d="m10 0-10 30h20z"/>
    <draw:marker draw:name="a50" svg:viewBox="0 0 20 30" svg:d="m10 0-10 30h20z"/>
    <draw:marker draw:name="a52" svg:viewBox="0 0 20 30" svg:d="m10 0-10 30h20z"/>
    <draw:marker draw:name="a62" svg:viewBox="0 0 20 30" svg:d="m10 0-10 30h20z"/>
    <draw:marker draw:name="a57" svg:viewBox="0 0 20 30" svg:d="m10 0-10 30h20z"/>
    <draw:marker draw:name="a59" svg:viewBox="0 0 20 30" svg:d="m10 0-10 30h20z"/>
    <draw:marker draw:name="a65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99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Windows 使用者</dc:creator>
    <meta:creation-date>2023-09-27T05:22:00Z</meta:creation-date>
    <dc:date>2023-09-27T05:37:00Z</dc:date>
    <meta:print-date>2022-03-24T02:46:00Z</meta:print-date>
    <meta:template xlink:href="Normal" xlink:type="simple"/>
    <meta:editing-cycles>5</meta:editing-cycles>
    <meta:editing-duration>PT300S</meta:editing-duration>
    <meta:document-statistic meta:page-count="2" meta:paragraph-count="2" meta:word-count="207" meta:character-count="1391" meta:row-count="9" meta:non-whitespace-character-count="1186"/>
  </office:meta>
</office:document-meta>
</file>