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1.5in"/>
    </style:style>
    <style:style style:name="TableColumn19" style:family="table-column">
      <style:table-column-properties style:column-width="1.4375in"/>
    </style:style>
    <style:style style:name="TableColumn20" style:family="table-column">
      <style:table-column-properties style:column-width="2.2833in"/>
    </style:style>
    <style:style style:name="Table16" style:family="table">
      <style:table-properties style:width="6.5958in" fo:margin-left="0.0194in" table:align="left"/>
    </style:style>
    <style:style style:name="TableRow21" style:family="table-row">
      <style:table-row-properties style:row-height="0.8312in"/>
    </style:style>
    <style:style style:name="TableCell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5in"/>
      <style:text-properties style:font-name-asian="標楷體"/>
    </style:style>
    <style:style style:name="TableCell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27" style:family="table-row">
      <style:table-row-properties style:row-height="0.5868in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5in"/>
      <style:text-properties style:font-name-asian="標楷體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-asian="標楷體" style:font-size-complex="14pt"/>
    </style:style>
    <style:style style:name="TableCell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7951in"/>
    </style:style>
    <style:style style:name="TableCell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-asian="標楷體" style:font-size-complex="14pt"/>
    </style:style>
    <style:style style:name="TableCell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1.2708in"/>
    </style:style>
    <style:style style:name="TableCell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-asian="標楷體" style:font-size-complex="14pt"/>
    </style:style>
    <style:style style:name="TableCell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5in"/>
      <style:text-properties style:font-name-asian="標楷體" fo:color="#A6A6A6"/>
    </style:style>
    <style:style style:name="TableRow78" style:family="table-row">
      <style:table-row-properties style:row-height="0.7868in"/>
    </style:style>
    <style:style style:name="TableCell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-asian="標楷體" fo:font-size="11pt" style:font-size-asian="11pt" style:font-size-complex="14pt"/>
    </style:style>
    <style:style style:name="TableCell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P86" style:parent-style-name="內文" style:list-style-name="LFO1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line-height="0.2222in" fo:margin-left="0.1972in">
        <style:tab-stops/>
      </style:paragraph-properties>
      <style:text-properties style:font-name-asian="標楷體"/>
    </style:style>
    <style:style style:name="P88" style:parent-style-name="內文" style:list-style-name="LFO1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P89" style:parent-style-name="內文" style:list-style-name="LFO2" style:family="paragraph">
      <style:paragraph-properties fo:text-align="justify" fo:line-height="0.2222in" fo:margin-left="0.2361in" fo:text-indent="-0.2361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line-height="0.2222in" fo:margin-left="0.2361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2" style:family="paragraph">
      <style:paragraph-properties fo:text-align="justify" fo:line-height="0.2222in" fo:margin-left="0.2361in" fo:text-indent="-0.2361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line-height="0.2222in" fo:margin-left="0.2361in">
        <style:tab-stops/>
      </style:paragraph-properties>
      <style:text-properties style:font-name-asian="標楷體"/>
    </style:style>
    <style:style style:name="P95" style:parent-style-name="內文" style:list-style-name="LFO2" style:family="paragraph">
      <style:paragraph-properties fo:text-align="justify" fo:line-height="0.2222in" fo:margin-left="0.2361in" fo:text-indent="-0.2361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line-height="0.2222in" fo:margin-left="0.2361in">
        <style:tab-stops/>
      </style:paragraph-properties>
      <style:text-properties style:font-name-asian="標楷體"/>
    </style:style>
    <style:style style:name="P97" style:parent-style-name="內文" style:list-style-name="LFO1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line-height="0.2222in" fo:margin-left="0.1972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line-height="0.2222in" fo:margin-left="0.1972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margin-left="3.9375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雲林科技大學圖書館暨藝術中心器材借用申請表</text:p>
      <text:p text:style-name="P2">National Yunlin University of Science and Technology Library<text:s/></text:p>
      <text:p text:style-name="P3">A Borrowing Application Form for Library and Art Center Equipment<text:s/></text:p>
      <text:p text:style-name="P4"><text:span text:style-name="T5">申請日期</text:span><text:span text:style-name="T6">Application Date</text:span><text:span text:style-name="T7">：</text:span><text:span text:style-name="T8"><text:s text:c="4"/></text:span><text:span text:style-name="T9">年</text:span><text:span text:style-name="T10">(Y)</text:span><text:span text:style-name="T11"><text:s text:c="3"/></text:span><text:span text:style-name="T12">月</text:span><text:span text:style-name="T13">(M) <text:s text:c="3"/></text:span><text:span text:style-name="T14">日</text:span><text:span text:style-name="T15">(D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借用單位</text:p>
            <text:p text:style-name="P24">Borrowing Unit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借用人</text:p>
            <text:p text:style-name="P30">Borrower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  <text:p text:style-name="P35"><text:span text:style-name="T36">Contact Number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借用器材</text:p>
            <text:p text:style-name="P42"><text:span text:style-name="T43">Borrowed Equipment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借用日期</text:p>
            <text:p text:style-name="P49"><text:span text:style-name="T50">Borrowing Period</text:span></text:p>
          </table:table-cell>
          <table:table-cell table:style-name="TableCell51" table:number-columns-spanned="3">
            <text:p text:style-name="P52"><text:span text:style-name="T53">自</text:span><text:span text:style-name="T54">From<text:s/></text:span><text:span text:style-name="T55"><text:s text:c="4"/></text:span><text:span text:style-name="T56">年</text:span><text:span text:style-name="T57">(Y) <text:s text:c="5"/></text:span><text:span text:style-name="T58">月</text:span><text:span text:style-name="T59">(M) <text:s text:c="5"/></text:span><text:span text:style-name="T60">日</text:span><text:span text:style-name="T61">(D)(</text:span><text:span text:style-name="T62">週</text:span><text:span text:style-name="T63"><text:s text:c="3"/>)___:___</text:span></text:p>
            <text:p text:style-name="P64"/>
            <text:p text:style-name="P65"><text:span text:style-name="T66">至</text:span><text:span text:style-name="T67">To</text:span><text:span text:style-name="T68"><text:s text:c="7"/></text:span><text:span text:style-name="T69">年</text:span><text:span text:style-name="T70">(Y) <text:s text:c="5"/></text:span><text:span text:style-name="T71">月</text:span><text:span text:style-name="T72">(M) <text:s text:c="5"/></text:span><text:span text:style-name="T73">日</text:span><text:span text:style-name="T74">(D) (</text:span><text:span text:style-name="T75">週</text:span><text:span text:style-name="T76"><text:s text:c="3"/>)___:___</text:span></text:p>
            <text:p text:style-name="P77">Please fill in the date completely<text:s/>including the year, month, day, and time.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借用人簽名</text:p>
            <text:p text:style-name="P81"><text:span text:style-name="T82">Signature of Borrower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>附註notes：</text:p>
      <text:list text:style-name="LFO1" text:continue-numbering="true">
        <text:list-item>
          <text:p text:style-name="P86">借用人應於借用及歸還時與館員清點數量。</text:p>
        </text:list-item>
      </text:list>
      <text:p text:style-name="P87">Borrowers should count the quantity of equipment with the librarian when they borrow or return them.<text:s/></text:p>
      <text:list text:style-name="LFO1" text:continue-numbering="true">
        <text:list-item>
          <text:p text:style-name="P88">使用規則Using rules：</text:p>
        </text:list-item>
      </text:list>
      <text:list text:style-name="LFO2" text:continue-numbering="true">
        <text:list-item>
          <text:p text:style-name="P89">展板及畫板請以圖釘、紙膠帶、萬用黏土及萬黏雙面膠帶固定作品，漿糊、一般雙面膠、膠水、膠帶、鐵釘等皆不得使用。</text:p>
        </text:list-item>
      </text:list>
      <text:p text:style-name="P90"><text:span text:style-name="T91">Please use drawing pins, tissue tape,</text:span><text:s/><text:span text:style-name="T92">blu tack, and all-purpose doubt-sided tape to fix artistic works on the display board and easel. Do not use the paste, double-sided tape, glue, tape, or nails.</text:span></text:p>
      <text:list text:style-name="LFO2" text:continue-numbering="true">
        <text:list-item>
          <text:p text:style-name="P93">展板僅可於室內推移，搬運時不可落地，請以人力或推車移動。</text:p>
        </text:list-item>
      </text:list>
      <text:p text:style-name="P94">The display board can only be pushed and moved indoors. Do not drop it to the ground when it is being carried to another building, and so please use a cart or ask someone in charge of this to move it.<text:s/></text:p>
      <text:list text:style-name="LFO2" text:continue-numbering="true">
        <text:list-item>
          <text:p text:style-name="P95">如不依規定使用而致使器材有所損壞者，借用人應負賠償責任。</text:p>
        </text:list-item>
      </text:list>
      <text:p text:style-name="P96">If the equipment is damaged due to the violation of the above-mentioned rules and regulations, the borrower should pay for the total loss we claim.</text:p>
      <text:list text:style-name="LFO1" text:continue-numbering="true">
        <text:list-item>
          <text:p text:style-name="P97">承辦人：圖書館<text:s/>童怡嘉助理<text:s/>分機2607、藝術中心<text:s/>林雅娟助理<text:s/>分機2646</text:p>
        </text:list-item>
      </text:list>
      <text:p text:style-name="P98">* Liaison: Library Assistant,<text:s/>Tung, I-Chia. Tel: (05) 5342601<text:s/>ext.2607.<text:s/></text:p>
      <text:p text:style-name="P99">* Liaison: Art Center Assistant, Lin Ya-Juan. Tel: (05) 5342601 ext.2646.</text:p>
      <text:p text:style-name="P100"><text:span text:style-name="T101">經辦人</text:span><text:span text:style-name="T102">Handler</text:span><text:span text:style-name="T103">:</text:span><text:span text:style-name="T104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場地借用申請表</dc:title>
    <dc:subject/>
    <meta:initial-creator>library</meta:initial-creator>
    <dc:creator>Library</dc:creator>
    <meta:creation-date>2024-03-15T06:09:00Z</meta:creation-date>
    <dc:date>2024-03-15T06:09:00Z</dc:date>
    <meta:print-date>2024-03-15T06:08:00Z</meta:print-date>
    <meta:template xlink:href="Normal" xlink:type="simple"/>
    <meta:editing-cycles>2</meta:editing-cycles>
    <meta:editing-duration>PT60S</meta:editing-duration>
    <meta:user-defined meta:name="GrammarlyDocumentId">52acd437c2b456a6ba3cab463c6f48eccbe38a75cd187584cd864a39db1e0ca7</meta:user-defined>
    <meta:document-statistic meta:page-count="1" meta:paragraph-count="33" meta:word-count="438" meta:character-count="1509" meta:row-count="47" meta:non-whitespace-character-count="1259"/>
  </office:meta>
</office:document-meta>
</file>