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7.7875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本文" style:family="paragraph">
      <style:paragraph-properties style:snap-to-layout-grid="false" fo:text-align="center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fo:text-indent="0.1388in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01" style:family="table-row">
      <style:table-row-properties style:min-row-height="0.21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07" style:family="table-row">
      <style:table-row-properties style:min-row-height="0.2138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12" style:family="table-row">
      <style:table-row-properties style:min-row-height="0.213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新細明體" fo:color="#000000" style:font-size-complex="10pt"/>
    </style:style>
    <style:style style:name="T218" style:parent-style-name="預設段落字型" style:family="text">
      <style:text-properties style:font-name="新細明體" fo:color="#000000" style:font-size-complex="10pt"/>
    </style:style>
    <style:style style:name="T219" style:parent-style-name="預設段落字型" style:family="text">
      <style:text-properties style:font-name="新細明體" fo:color="#000000" style:font-size-complex="10pt"/>
    </style:style>
    <style:style style:name="T220" style:parent-style-name="預設段落字型" style:family="text">
      <style:text-properties style:font-name="新細明體" style:font-size-complex="10pt"/>
    </style:style>
    <style:style style:name="T221" style:parent-style-name="預設段落字型" style:family="text">
      <style:text-properties style:font-name="新細明體" style:font-size-complex="10pt"/>
    </style:style>
    <style:style style:name="T222" style:parent-style-name="預設段落字型" style:family="text">
      <style:text-properties style:font-name="新細明體" style:font-size-complex="10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>
            <text:p text:style-name="P19">教學研究支援中心</text:p>
          </table:table-cell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教授指定參考書服務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R-02-04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3">
            <text:p text:style-name="P38">注意事項及申請時程</text:p>
          </table:table-cell>
          <table:covered-table-cell/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/>
            <text:p text:style-name="P45">讀者服務組</text:p>
            <text:p text:style-name="P46"/>
            <text:p text:style-name="P47"/>
            <text:p text:style-name="P48"/>
            <text:p text:style-name="P49"/>
            <text:p text:style-name="P50"/>
            <text:p text:style-name="P51">讀者服務組</text:p>
            <text:p text:style-name="P52"/>
            <text:p text:style-name="P53"/>
            <text:p text:style-name="P54"/>
            <text:p text:style-name="P55"/>
            <text:p text:style-name="P56">讀者服務組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讀者服務組</text:p>
            <text:p text:style-name="P65"/>
            <text:p text:style-name="P66"/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/>
            <text:p text:style-name="P75">讀者服務組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columns-spanned="3">
            <text:p text:style-name="P85"/>
            <text:p text:style-name="P86"><text:span text:style-name="T87"><draw:custom-shape svg:x="0.34722in" svg:y="0.06667in" svg:width="1.47847in" svg:height="0.53264in" draw:z-index="251652096" draw:id="id0" draw:style-name="a0" draw:name="AutoShape 6" text:anchor-type="paragraph"><svg:title/><svg:desc/><text:p text:style-name="P88">調查蒐集教師需求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9">1</text:span></text:p>
            <text:p text:style-name="P90"><text:s text:c="60"/></text:p>
            <text:p text:style-name="P91"/>
            <text:p text:style-name="P92"><text:span text:style-name="T93"><draw:connector draw:type="line" svg:x1="1.03264in" svg:y1="0.09306in" svg:x2="1.03264in" svg:y2="0.34306in" draw:z-index="251656192" draw:id="id1" draw:style-name="a2" draw:name="Line 10" text:anchor-type="paragraph"><svg:title/><svg:desc/></draw:connector></text:span><text:span text:style-name="T94"><text:s text:c="55"/></text:span></text:p>
            <text:p text:style-name="P95"/>
            <text:p text:style-name="P96"><text:span text:style-name="T97"><draw:custom-shape svg:x="0.16111in" svg:y="0.03194in" svg:width="1.75in" svg:height="0.99722in" draw:z-index="251660288" draw:id="id2" draw:style-name="a3" draw:name="AutoShape 15" text:anchor-type="paragraph"><svg:title/><svg:desc/><text:p text:style-name="內文"><text:span text:style-name="T98">查詢目錄是否為本館藏</text:span></text:p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9"/>
            <text:p text:style-name="P100">2</text:p>
            <text:p text:style-name="P101"><text:span text:style-name="T102"><draw:connector draw:type="line" svg:x1="2.65903in" svg:y1="0.05903in" svg:x2="2.65417in" svg:y2="0.53542in" draw:z-index="251655168" draw:id="id3" draw:style-name="a5" draw:name="Line 9" text:anchor-type="paragraph"><svg:title/><svg:desc/></draw:connector></text:span><text:span text:style-name="T103"><draw:connector draw:type="line" svg:x1="1.90903in" svg:y1="0.05903in" svg:x2="2.65903in" svg:y2="0.05903in" draw:z-index="251654144" draw:id="id4" draw:style-name="a6" draw:name="Line 8" text:anchor-type="paragraph"><svg:title/><svg:desc/></draw:connector></text:span></text:p>
            <text:p text:style-name="P104"><text:s text:c="31"/>否</text:p>
            <text:p text:style-name="P105"/>
            <text:p text:style-name="P106"><text:span text:style-name="T107"><draw:custom-shape svg:x="2.10903in" svg:y="0.07708in" svg:width="1.12153in" svg:height="0.475in" draw:z-index="251666432" draw:id="id5" draw:style-name="a7" draw:name="Rectangle 21" text:anchor-type="paragraph"><svg:title/><svg:desc/><text:p text:style-name="P108"><text:span text:style-name="T109">提出</text:span><text:span text:style-name="T110">新書購置</text:span><text:span text:style-name="T111">申請</text:span></text:p><draw:enhanced-geometry draw:type="non-primitive" svg:viewBox="0 0 21600 21600" draw:enhanced-path="M 0 0 L 21600 0 21600 21600 0 21600 Z N"/></draw:custom-shape></text:span><text:span text:style-name="T112"><draw:connector draw:type="line" svg:x1="1.03194in" svg:y1="0.06736in" svg:x2="1.03056in" svg:y2="0.31181in" draw:z-index="251661312" draw:id="id6" draw:style-name="a9" draw:name="Line 16" text:anchor-type="paragraph"><svg:title/><svg:desc/></draw:connector></text:span><text:span text:style-name="T113"><text:s text:c="10"/></text:span><text:span text:style-name="T114">是</text:span></text:p>
            <text:p text:style-name="P115"><text:span text:style-name="T116"><draw:custom-shape svg:x="0.16389in" svg:y="0.13125in" svg:width="1.77917in" svg:height="0.37153in" draw:z-index="251649024" draw:id="id7" draw:style-name="a10" draw:name="Rectangle 2" text:anchor-type="paragraph"><svg:title/><svg:desc/><text:p text:style-name="P117">至書庫區找出該指定書籍</text:p><draw:enhanced-geometry draw:type="non-primitive" svg:viewBox="0 0 21600 21600" draw:enhanced-path="M 0 0 L 21600 0 21600 21600 0 21600 Z N"/></draw:custom-shape></text:span><text:span text:style-name="T118"><text:s text:c="26"/></text:span></text:p>
            <text:p text:style-name="P119"><text:span text:style-name="T120"><draw:connector draw:type="line" svg:x1="2.6625in" svg:y1="0.03958in" svg:x2="2.66111in" svg:y2="0.40903in" draw:z-index="251663360" draw:id="id8" draw:style-name="a12" draw:name="Line 18" text:anchor-type="paragraph"><svg:title/><svg:desc/></draw:connector></text:span><text:span text:style-name="T121">3</text:span></text:p>
            <text:p text:style-name="P122"/>
            <text:p text:style-name="P123"><text:span text:style-name="T124"><draw:custom-shape svg:x="1.96389in" svg:y="0.09792in" svg:width="1.27569in" svg:height="0.375in" draw:z-index="251664384" draw:id="id9" draw:style-name="a13" draw:name="Rectangle 19" text:anchor-type="paragraph"><svg:title/><svg:desc/><text:p text:style-name="P125">技術服務組編目後</text:p><draw:enhanced-geometry draw:type="non-primitive" svg:viewBox="0 0 21600 21600" draw:enhanced-path="M 0 0 L 21600 0 21600 21600 0 21600 Z N"/></draw:custom-shape></text:span><text:span text:style-name="T126"><draw:connector draw:type="line" svg:x1="1.0375in" svg:y1="0.025in" svg:x2="1.03611in" svg:y2="0.39444in" draw:z-index="251657216" draw:id="id10" draw:style-name="a15" draw:name="Line 11" text:anchor-type="paragraph"><svg:title/><svg:desc/></draw:connector></text:span></text:p>
            <text:p text:style-name="P127"/>
            <text:p text:style-name="P128"><text:span text:style-name="T129"><draw:custom-shape svg:x="0.28611in" svg:y="0.11111in" svg:width="1.62153in" svg:height="0.86944in" draw:z-index="251650048" draw:id="id11" draw:style-name="a16" draw:name="Rectangle 3" text:anchor-type="paragraph"><svg:title/><svg:desc/><text:p text:style-name="P130">至Hylib進行書籍狀態設定</text:p><draw:enhanced-geometry draw:type="non-primitive" svg:viewBox="0 0 21600 21600" draw:enhanced-path="M 0 0 L 21600 0 21600 21600 0 21600 Z N"/></draw:custom-shape></text:span></text:p>
            <text:p text:style-name="P131"><text:span text:style-name="T132"><draw:connector draw:type="line" svg:x1="2.66111in" svg:y1="0.29653in" svg:x2="2.65764in" svg:y2="-0.00764in" draw:z-index="251665408" draw:id="id12" draw:style-name="a17" draw:name="Line 20" text:anchor-type="paragraph"><svg:title/><svg:desc/></draw:connector></text:span></text:p>
            <text:p text:style-name="P133"><text:span text:style-name="T134"><draw:connector draw:type="line" svg:x1="2.66806in" svg:y1="0.12708in" svg:x2="1.91111in" svg:y2="0.125in" draw:z-index="251662336" draw:id="id13" draw:style-name="a19" draw:name="Line 17" text:anchor-type="paragraph"><svg:title/><svg:desc/></draw:connector></text:span><text:span text:style-name="T135">4</text:span></text:p>
            <text:p text:style-name="P136"/>
            <text:p text:style-name="P137"/>
            <text:p text:style-name="P138"/>
            <text:p text:style-name="P139"><text:span text:style-name="T140"><draw:connector draw:type="line" svg:x1="1.01181in" svg:y1="0.02222in" svg:x2="1.01458in" svg:y2="0.33472in" draw:z-index="251658240" draw:id="id14" draw:style-name="a21" draw:name="Line 12" text:anchor-type="paragraph"><svg:title/><svg:desc/></draw:connector></text:span></text:p>
            <text:p text:style-name="P141"><text:span text:style-name="T142"><draw:custom-shape svg:x="0.16389in" svg:y="0.175in" svg:width="1.68819in" svg:height="0.625in" draw:z-index="251651072" draw:id="id15" draw:style-name="a22" draw:name="Rectangle 5" text:anchor-type="paragraph"><svg:title/><svg:desc/><text:p text:style-name="P143">教學研究支援中心教授指定參考書專區上架供讀者閱覽</text:p><draw:enhanced-geometry draw:type="non-primitive" svg:viewBox="0 0 21600 21600" draw:enhanced-path="M 0 0 L 21600 0 21600 21600 0 21600 Z N"/></draw:custom-shape></text:span></text:p>
            <text:p text:style-name="P144"><text:s text:c="15"/></text:p>
            <text:p text:style-name="P145">5<text:s/></text:p>
            <text:p text:style-name="P146"/>
            <text:p text:style-name="P147"><text:span text:style-name="T148"><draw:connector draw:type="line" svg:x1="0.99444in" svg:y1="0.17014in" svg:x2="0.99444in" svg:y2="0.48264in" draw:z-index="251659264" draw:id="id16" draw:style-name="a24" draw:name="Line 14" text:anchor-type="paragraph"><svg:title/><svg:desc/></draw:connector></text:span><text:span text:style-name="T149"><draw:custom-shape svg:x="0.46319in" svg:y="0.50347in" svg:width="1.125in" svg:height="0.50486in" draw:z-index="251653120" draw:id="id17" draw:style-name="a25" draw:name="AutoShape 7" text:anchor-type="paragraph"><svg:title/><svg:desc/><text:p text:style-name="P150"><text:span text:style-name="T151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52"/>
            <text:p text:style-name="P153"/>
            <text:p text:style-name="P154"/>
            <text:p text:style-name="P155">6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  <text:p text:style-name="P167">1.每學期初調查教師所需之教授指定參考書</text:p>
            <text:p text:style-name="P168"/>
            <text:p text:style-name="P169"/>
            <text:p text:style-name="P170"/>
            <text:p text:style-name="P171">2.檢查本館是否已有館藏</text:p>
            <text:p text:style-name="P172"/>
            <text:p text:style-name="P173"/>
            <text:p text:style-name="P174"/>
            <text:p text:style-name="P175">3.若讀者借出該書需做預約及催還動作</text:p>
            <text:p text:style-name="P176"/>
            <text:p text:style-name="P177"/>
            <text:p text:style-name="P178"/>
            <text:p text:style-name="P179"><text:span text:style-name="T180">4.</text:span><text:span text:style-name="T181">於</text:span><text:span text:style-name="T182">H</text:span><text:span text:style-name="T183">ylib</text:span><text:span text:style-name="T184">系統設定成不可流通外借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>5..限館內閱覽，借閱方式：本校學生可於閉館前<text:s/>30<text:s/>分鐘向一樓流通櫃檯辦理外借教師指定參考書，<text:s/>每人限借<text:s/>2<text:s/>冊，並應於隔日開館<text:s/>2<text:s/>小時內歸還，逾期罰則與期刊相同。</text:p>
            <text:p text:style-name="P191"/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法令依據</text:p>
          </table:table-cell>
          <table:table-cell table:style-name="TableCell204" table:number-columns-spanned="9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準時結案再追蹤</text:p>
          </table:table-cell>
          <table:table-cell table:style-name="TableCell210" table:number-columns-spanned="9">
            <text:p text:style-name="P211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9">
            <text:p text:style-name="P216"><text:span text:style-name="T217">承辦人：</text:span><text:span text:style-name="T218">讀者服務組</text:span><text:span text:style-name="T219">承辦人</text:span><text:span text:style-name="T220">（分機：261</text:span><text:span text:style-name="T221">3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4:00Z</meta:creation-date>
    <dc:date>2024-09-27T01:44:00Z</dc:date>
    <meta:print-date>2024-09-2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