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0pt" style:font-size-asian="10pt" style:language-asian="zh" style:country-asian="HK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 fo:line-height="0.1666in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67" style:family="table-row">
      <style:table-row-properties style:min-row-height="0.213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新細明體"/>
    </style:style>
    <style:style style:name="TableRow172" style:family="table-row">
      <style:table-row-properties style:min-row-height="0.213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font-size-complex="10pt"/>
    </style:style>
    <style:style style:name="T179" style:parent-style-name="預設段落字型" style:family="text">
      <style:text-properties style:font-name="新細明體" style:font-size-complex="10pt"/>
    </style:style>
    <style:style style:name="T180" style:parent-style-name="預設段落字型" style:family="text">
      <style:text-properties style:font-name="新細明體" style:font-size-complex="10pt"/>
    </style:style>
    <style:style style:name="T181" style:parent-style-name="預設段落字型" style:family="text">
      <style:text-properties style:font-name="新細明體" style:font-size-complex="10pt"/>
    </style:style>
    <style:style style:name="TableRow182" style:family="table-row">
      <style:table-row-properties style:min-row-height="0.213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font-size-complex="10pt"/>
    </style:style>
    <style:style style:name="T189" style:parent-style-name="預設段落字型" style:family="text">
      <style:text-properties style:font-name="新細明體" style:font-size-complex="10pt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font-size-complex="10pt"/>
    </style:style>
    <style:style style:name="T192" style:parent-style-name="預設段落字型" style:family="text">
      <style:text-properties style:font-name="新細明體" style:font-size-complex="10pt"/>
    </style:style>
    <style:style style:name="T193" style:parent-style-name="預設段落字型" style:family="text">
      <style:text-properties style:font-name="新細明體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<text:span text:style-name="T25">學科指導</text:span><text:span text:style-name="T26">服務</text:span>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7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4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2">
            <text:p text:style-name="P43">使用書表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本校教師</text:p>
            <text:p text:style-name="P54"/>
            <text:p text:style-name="P55"/>
            <text:p text:style-name="P56"/>
            <text:p text:style-name="P57"/>
            <text:p text:style-name="P58"/>
            <text:p text:style-name="P59">讀者服務組</text:p>
            <text:p text:style-name="P60"/>
            <text:p text:style-name="P61"/>
            <text:p text:style-name="P62"/>
            <text:p text:style-name="P63"/>
            <text:p text:style-name="P64">讀者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>讀者服務組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table-cell table:style-name="TableCell83" table:number-columns-spanned="4">
            <text:p text:style-name="P84"><text:span text:style-name="T85"><draw:custom-shape svg:x="0.57986in" svg:y="0.14375in" svg:width="2.18611in" svg:height="0.52292in" draw:z-index="251651584" draw:id="id0" draw:style-name="a0" draw:name="AutoShape 46" text:anchor-type="paragraph"><svg:title/><svg:desc/><text:p text:style-name="P86">學科指導服務意願調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7">1</text:span></text:p>
            <text:p text:style-name="P88"/>
            <text:p text:style-name="P89"/>
            <text:p text:style-name="P90"><text:s/></text:p>
            <text:p text:style-name="P91"><text:span text:style-name="T92"><draw:connector draw:type="line" svg:x1="1.66319in" svg:y1="0.02778in" svg:x2="1.66319in" svg:y2="0.40764in" draw:z-index="251659776" draw:id="id1" draw:style-name="a2" draw:name="Line 192" text:anchor-type="paragraph"><svg:title/><svg:desc/></draw:connector></text:span><text:span text:style-name="T93"><text:tab/></text:span></text:p>
            <text:p text:style-name="P94"/>
            <text:p text:style-name="P95"><text:span text:style-name="T96"><draw:custom-shape svg:x="0.57986in" svg:y="0.08819in" svg:width="2.05972in" svg:height="0.41806in" draw:z-index="251655680" draw:id="id2" draw:style-name="a3" draw:name="Rectangle 184" text:anchor-type="paragraph"><svg:title/><svg:desc/><text:p text:style-name="P97">教師填寫線上調查表</text:p><draw:enhanced-geometry draw:type="non-primitive" svg:viewBox="0 0 21600 21600" draw:enhanced-path="M 0 0 L 21600 0 21600 21600 0 21600 Z N"/></draw:custom-shape></text:span></text:p>
            <text:p text:style-name="P98">2</text:p>
            <text:p text:style-name="P99"/>
            <text:p text:style-name="P100"><text:span text:style-name="T101"><draw:connector draw:type="line" svg:x1="1.66319in" svg:y1="0.02708in" svg:x2="1.66319in" svg:y2="0.52292in" draw:z-index="251662848" draw:id="id3" draw:style-name="a5" draw:name="Line 195" text:anchor-type="paragraph"><svg:title/><svg:desc/></draw:connector></text:span></text:p>
            <text:p text:style-name="P102"/>
            <text:p text:style-name="P103"/>
            <text:p text:style-name="P104"><text:span text:style-name="T105"><draw:custom-shape svg:x="0.57986in" svg:y="0.03333in" svg:width="2.05972in" svg:height="0.44583in" draw:z-index="251656704" draw:id="id4" draw:style-name="a6" draw:name="Rectangle 186" text:anchor-type="paragraph"><svg:title/><svg:desc/><text:p text:style-name="P106">統整各教師服務時間課表</text:p><draw:enhanced-geometry draw:type="non-primitive" svg:viewBox="0 0 21600 21600" draw:enhanced-path="M 0 0 L 21600 0 21600 21600 0 21600 Z N"/></draw:custom-shape></text:span></text:p>
            <text:p text:style-name="P107">3</text:p>
            <text:p text:style-name="P108"><text:span text:style-name="T109"><draw:connector draw:type="line" svg:x1="1.66319in" svg:y1="0.16528in" svg:x2="1.66319in" svg:y2="0.66111in" draw:z-index="251661824" draw:id="id5" draw:style-name="a8" draw:name="Line 194" text:anchor-type="paragraph"><svg:title/><svg:desc/></draw:connector></text:span></text:p>
            <text:p text:style-name="P110"/>
            <text:p text:style-name="P111"/>
            <text:p text:style-name="P112"/>
            <text:p text:style-name="P113"><text:span text:style-name="T114"><draw:custom-shape svg:x="0.57986in" svg:y="0.02222in" svg:width="2.05972in" svg:height="0.47778in" draw:z-index="251654656" draw:id="id6" draw:style-name="a9" draw:name="Rectangle 173" text:anchor-type="paragraph"><svg:title/><svg:desc/><text:p text:style-name="P115">開學第四週公告全校同學</text:p><draw:enhanced-geometry draw:type="non-primitive" svg:viewBox="0 0 21600 21600" draw:enhanced-path="M 0 0 L 21600 0 21600 21600 0 21600 Z N"/></draw:custom-shape></text:span><text:span text:style-name="T116">4</text:span></text:p>
            <text:p text:style-name="P117"/>
            <text:p text:style-name="P118"/>
            <text:p text:style-name="P119"><text:span text:style-name="T120"><draw:connector draw:type="line" svg:x1="1.66319in" svg:y1="0.02083in" svg:x2="1.66319in" svg:y2="0.51667in" draw:z-index="251660800" draw:id="id7" draw:style-name="a11" draw:name="Line 193" text:anchor-type="paragraph"><svg:title/><svg:desc/></draw:connector></text:span></text:p>
            <text:p text:style-name="P121"/>
            <text:p text:style-name="P122"><text:span text:style-name="T123"><draw:custom-shape svg:x="0.57986in" svg:y="0.16458in" svg:width="2.05972in" svg:height="0.50556in" draw:z-index="251653632" draw:id="id8" draw:style-name="a12" draw:name="Rectangle 172" text:anchor-type="paragraph"><svg:title/><svg:desc/><text:p text:style-name="P124">學中、學期末統整學科指導記錄</text:p><draw:enhanced-geometry draw:type="non-primitive" svg:viewBox="0 0 21600 21600" draw:enhanced-path="M 0 0 L 21600 0 21600 21600 0 21600 Z N"/></draw:custom-shape></text:span></text:p>
            <text:p text:style-name="P125">5</text:p>
            <text:p text:style-name="P126"/>
            <text:p text:style-name="P127"/>
            <text:p text:style-name="P128"><text:span text:style-name="T129"><draw:connector draw:type="line" svg:x1="1.66319in" svg:y1="0.04167in" svg:x2="1.66319in" svg:y2="0.5375in" draw:z-index="251663872" draw:id="id9" draw:style-name="a14" draw:name="Line 196" text:anchor-type="paragraph"><svg:title/><svg:desc/></draw:connector></text:span></text:p>
            <text:p text:style-name="P130"/>
            <text:p text:style-name="P131"/>
            <text:p text:style-name="P132"><text:span text:style-name="T133"><draw:custom-shape svg:x="0.57986in" svg:y="0.05764in" svg:width="2.05972in" svg:height="0.44375in" draw:z-index="251652608" draw:id="id10" draw:style-name="a15" draw:name="Rectangle 167" text:anchor-type="paragraph"><svg:title/><svg:desc/><text:p text:style-name="P134">登錄各教師服務成果</text:p><draw:enhanced-geometry draw:type="non-primitive" svg:viewBox="0 0 21600 21600" draw:enhanced-path="M 0 0 L 21600 0 21600 21600 0 21600 Z N"/></draw:custom-shape></text:span></text:p>
            <text:p text:style-name="P135">6</text:p>
            <text:p text:style-name="P136"/>
            <text:p text:style-name="P137"><text:span text:style-name="T138"><draw:connector draw:type="line" svg:x1="1.68403in" svg:y1="0.02569in" svg:x2="1.68403in" svg:y2="0.52153in" draw:z-index="251658752" draw:id="id11" draw:style-name="a17" draw:name="Line 189" text:anchor-type="paragraph"><svg:title/><svg:desc/></draw:connector></text:span></text:p>
            <text:p text:style-name="P139"/>
            <text:p text:style-name="P140"/>
            <text:p text:style-name="P141"><text:span text:style-name="T142"><draw:custom-shape svg:x="0.57986in" svg:y="0.03958in" svg:width="2.05972in" svg:height="0.59375in" draw:z-index="251657728" draw:id="id12" draw:style-name="a18" draw:name="AutoShape 188" text:anchor-type="paragraph"><svg:title/><svg:desc/><text:p text:style-name="P143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list text:style-name="LFO2" text:continue-numbering="true">
              <text:list-item>
                <text:p text:style-name="P159">學期初至開學第2加週加選後進行學科指導調查。</text:p>
              </text:list-item>
              <text:list-item>
                <text:p text:style-name="P160">由各教師自行至調查表單填寫可服務時段。</text:p>
              </text:list-item>
              <text:list-item>
                <text:p text:style-name="P161">統整各教師服務時段公佈於圖書館首頁上。</text:p>
              </text:list-item>
              <text:list-item>
                <text:p text:style-name="P162">開學第4週公告予全校同學週知並可由線上平台預約教師。</text:p>
              </text:list-item>
              <text:list-item>
                <text:p text:style-name="P163">於期中考、學期末考週統整各教師服務記錄。</text:p>
              </text:list-item>
              <text:list-item>
                <text:p text:style-name="P164">學期末為服務滿7次以上教師登錄至人事系統。</text:p>
              </text:list-item>
            </text:list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法令依據</text:p>
          </table:table-cell>
          <table:covered-table-cell/>
          <table:table-cell table:style-name="TableCell170" table:number-columns-spanned="9">
            <text:p text:style-name="P171">圖書館學科指導服務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準時結案再追蹤</text:p>
          </table:table-cell>
          <table:covered-table-cell/>
          <table:table-cell table:style-name="TableCell175" table:number-columns-spanned="9">
            <text:p text:style-name="P176"><text:span text:style-name="T177">追蹤人：</text:span><text:span text:style-name="T178">讀者服務組</text:span><text:span text:style-name="T179">組長 <text:s/>（分機：26</text:span><text:span text:style-name="T180">05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備註</text:p>
          </table:table-cell>
          <table:covered-table-cell/>
          <table:table-cell table:style-name="TableCell185" table:number-columns-spanned="9">
            <text:p text:style-name="P186"><text:span text:style-name="T187">承辦人：</text:span><text:span text:style-name="T188">讀者服務組</text:span><text:span text:style-name="T189">承辦</text:span><text:span text:style-name="T190">人</text:span><text:span text:style-name="T191">（分機：261</text:span><text:span text:style-name="T192">0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6:00Z</meta:creation-date>
    <dc:date>2024-09-27T01:46:00Z</dc:date>
    <meta:print-date>2024-09-27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