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1in"/>
    </style:style>
    <style:style style:name="Table1" style:family="table" style:master-page-name="MP0">
      <style:table-properties style:width="7.405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8" style:family="table-row">
      <style:table-row-properties style:min-row-height="0.236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Row47" style:family="table-row">
      <style:table-row-properties style:min-row-height="7.787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本文2" style:family="paragraph">
      <style:paragraph-properties fo:text-align="justify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本文3" style:family="paragraph">
      <style:paragraph-properties fo:line-height="0.1666in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本文" style:family="paragraph">
      <style:paragraph-properties fo:line-height="0.1666in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本文3" style:family="paragraph">
      <style:paragraph-properties fo:line-height="0.1666in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本文" style:family="paragraph">
      <style:paragraph-properties style:snap-to-layout-grid="false"/>
    </style:style>
    <style:style style:name="T184" style:parent-style-name="預設段落字型" style:family="text">
      <style:text-properties style:font-size-complex="10pt"/>
    </style:style>
    <style:style style:name="T185" style:parent-style-name="預設段落字型" style:family="text">
      <style:text-properties style:font-size-complex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本文" style:family="paragraph">
      <style:paragraph-properties style:snap-to-layout-grid="false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fo:text-align="center" fo:line-height="0.1666in"/>
      <style:text-properties fo:font-size="10pt" style:font-size-asian="10pt"/>
    </style:style>
    <style:style style:name="P231" style:parent-style-name="內文" style:family="paragraph">
      <style:paragraph-properties fo:text-align="center" fo:line-height="0.1666in"/>
      <style:text-properties fo:font-size="10pt" style:font-size-asian="10pt"/>
    </style:style>
    <style:style style:name="P232" style:parent-style-name="內文" style:family="paragraph">
      <style:paragraph-properties fo:text-align="center"/>
      <style:text-properties fo:font-size="10pt" style:font-size-asian="10pt"/>
    </style:style>
    <style:style style:name="P233" style:parent-style-name="內文" style:family="paragraph">
      <style:paragraph-properties fo:text-align="center"/>
      <style:text-properties fo:font-size="10pt" style:font-size-asian="10pt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本文" style:family="paragraph">
      <style:paragraph-properties style:snap-to-layout-grid="false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超連結" style:family="text">
      <style:text-properties fo:font-size="10pt" style:font-size-asian="10pt"/>
    </style:style>
    <style:style style:name="T282" style:parent-style-name="超連結" style:family="text">
      <style:text-properties fo:font-size="10pt" style:font-size-asian="10pt"/>
    </style:style>
    <style:style style:name="T283" style:parent-style-name="超連結" style:family="text"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超連結" style:family="text">
      <style:text-properties fo:font-size="10pt" style:font-size-asian="10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超連結" style:family="text"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超連結" style:family="text"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P2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Column297" style:family="table-column">
      <style:table-column-properties style:column-width="0.4451in"/>
    </style:style>
    <style:style style:name="TableColumn298" style:family="table-column">
      <style:table-column-properties style:column-width="0.393in"/>
    </style:style>
    <style:style style:name="TableColumn299" style:family="table-column">
      <style:table-column-properties style:column-width="1.2784in"/>
    </style:style>
    <style:style style:name="TableColumn300" style:family="table-column">
      <style:table-column-properties style:column-width="0.4895in"/>
    </style:style>
    <style:style style:name="TableColumn301" style:family="table-column">
      <style:table-column-properties style:column-width="1.8354in"/>
    </style:style>
    <style:style style:name="TableColumn302" style:family="table-column">
      <style:table-column-properties style:column-width="0.3805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818in"/>
    </style:style>
    <style:style style:name="TableColumn305" style:family="table-column">
      <style:table-column-properties style:column-width="0.4194in"/>
    </style:style>
    <style:style style:name="TableColumn306" style:family="table-column">
      <style:table-column-properties style:column-width="0.0673in"/>
    </style:style>
    <style:style style:name="TableColumn307" style:family="table-column">
      <style:table-column-properties style:column-width="1.1201in"/>
    </style:style>
    <style:style style:name="Table296" style:family="table">
      <style:table-properties style:width="7.4055in" fo:margin-left="0in" table:align="lef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11" style:family="table-row">
      <style:table-row-properties style:min-row-height="0.236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1" style:family="table-row">
      <style:table-row-properties style:min-row-height="0.236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ableRow340" style:family="table-row">
      <style:table-row-properties style:min-row-height="7.7875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fo:font-size="10pt" style:font-size-asian="10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新細明體" fo:font-size="10pt" style:font-size-asian="10pt"/>
    </style:style>
    <style:style style:name="P3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fo:text-align="center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fo:font-size="10pt" style:font-size-asian="10pt"/>
    </style:style>
    <style:style style:name="P408" style:parent-style-name="本文2" style:family="paragraph">
      <style:paragraph-properties fo:text-align="justify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39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466" style:family="table-row">
      <style:table-row-properties style:min-row-height="0.236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72" style:family="table-row">
      <style:table-row-properties style:min-row-height="0.2368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新細明體" style:font-weight-complex="bold" style:font-size-complex="10pt"/>
    </style:style>
    <style:style style:name="T478" style:parent-style-name="預設段落字型" style:family="text">
      <style:text-properties style:font-name="新細明體" style:font-weight-complex="bold" style:font-size-complex="10pt"/>
    </style:style>
    <style:style style:name="T479" style:parent-style-name="預設段落字型" style:family="text">
      <style:text-properties style:font-name="新細明體" style:font-weight-complex="bold" style:font-size-complex="10pt"/>
    </style:style>
    <style:style style:name="TableRow480" style:family="table-row">
      <style:table-row-properties style:min-row-height="0.2368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新細明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新細明體" style:font-size-complex="10pt"/>
    </style:style>
    <style:style style:name="T486" style:parent-style-name="預設段落字型" style:family="text">
      <style:text-properties style:font-name="新細明體" style:font-size-complex="10pt"/>
    </style:style>
    <style:style style:name="T487" style:parent-style-name="預設段落字型" style:family="text">
      <style:text-properties style:font-name="新細明體" style:font-size-complex="10pt"/>
    </style:style>
    <style:style style:name="T488" style:parent-style-name="預設段落字型" style:family="text">
      <style:text-properties style:font-name="新細明體" fo:color="#FF0000" style:font-size-complex="10pt"/>
    </style:style>
    <style:style style:name="T489" style:parent-style-name="預設段落字型" style:family="text">
      <style:text-properties style:font-name="新細明體" fo:color="#FF0000" style:font-size-complex="10pt"/>
    </style:style>
    <style:style style:name="T490" style:parent-style-name="預設段落字型" style:family="text">
      <style:text-properties style:font-name="新細明體" style:font-size-complex="10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圖</text:span><text:span text:style-name="T22">書</text:span><text:span text:style-name="T23">徵集訂</text:span><text:span text:style-name="T24">購服</text:span><text:span text:style-name="T25">務</text:span></text:p>
          </table:table-cell>
          <table:covered-table-cell/>
          <table:table-cell table:style-name="TableCell26">
            <text:p text:style-name="P27">目別</text:p>
          </table:table-cell>
          <table:table-cell table:style-name="TableCell28">
            <text:p text:style-name="P29">系所圖書薦購</text:p>
          </table:table-cell>
          <table:table-cell table:style-name="TableCell30" table:number-columns-spanned="2">
            <text:p text:style-name="P31">編號</text:p>
          </table:table-cell>
          <table:covered-table-cell/>
          <table:table-cell table:style-name="TableCell32">
            <text:p text:style-name="P33">TLA-01-01</text:p>
          </table:table-cell>
          <table:table-cell table:style-name="TableCell34" table:number-columns-spanned="2">
            <text:p text:style-name="P35">頁次</text:p>
          </table:table-cell>
          <table:covered-table-cell/>
          <table:table-cell table:style-name="TableCell36">
            <text:p text:style-name="P37">1/2</text:p>
          </table:table-cell>
        </table:table-row>
        <table:table-row table:style-name="TableRow38">
          <table:table-cell table:style-name="TableCell39" table:number-columns-spanned="2">
            <text:p text:style-name="P40">責任者</text:p>
          </table:table-cell>
          <table:covered-table-cell/>
          <table:table-cell table:style-name="TableCell41" table:number-columns-spanned="4">
            <text:p text:style-name="P42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注意事項及申請時程</text:p>
          </table:table-cell>
          <table:covered-table-cell/>
          <table:covered-table-cell/>
          <table:table-cell table:style-name="TableCell45" table:number-columns-spanned="2">
            <text:p text:style-name="P46">使用書表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/>
            <text:p text:style-name="P51">系所圖書委員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技術服務組</text:p>
            <text:p text:style-name="P59"/>
            <text:p text:style-name="P60"/>
            <text:p text:style-name="P61"/>
            <text:p text:style-name="P62"/>
            <text:p text:style-name="P63"/>
            <text:p text:style-name="P64"><text:s text:c="3"/>書商</text:p>
            <text:p text:style-name="P65"/>
            <text:p text:style-name="P66"/>
            <text:p text:style-name="P67"/>
            <text:p text:style-name="P68"/>
            <text:p text:style-name="P69"/>
            <text:p text:style-name="P70">書商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技術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技術服務組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技術服務組</text:p>
            <text:p text:style-name="P96"/>
            <text:p text:style-name="P97"/>
            <text:p text:style-name="P98"/>
            <text:p text:style-name="P99"/>
            <text:p text:style-name="P100"/>
            <text:p text:style-name="P101">技術服務組</text:p>
          </table:table-cell>
          <table:covered-table-cell/>
          <table:table-cell table:style-name="TableCell102" table:number-columns-spanned="4">
            <text:p text:style-name="P103"><text:span text:style-name="T104"><draw:custom-shape svg:x="0.15694in" svg:y="0.09028in" svg:width="2.27708in" svg:height="1.025in" draw:z-index="251641344" draw:id="id0" draw:style-name="a0" draw:name="AutoShape 79" text:anchor-type="paragraph"><svg:title/><svg:desc/><text:p text:style-name="P105">各系所圖書委員彙整系所老師們推薦的書目，利用圖委圖書推薦系統以線上或紙本方式送技術服務組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1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draw:connector draw:type="line" svg:x1="1.23125in" svg:y1="0.02292in" svg:x2="1.23125in" svg:y2="0.25139in" draw:z-index="251637248" draw:id="id1" draw:style-name="a2" draw:name="Line 2" text:anchor-type="paragraph"><svg:title/><svg:desc/></draw:connector></text:span><text:span text:style-name="T115"><draw:custom-shape svg:x="2.38611in" svg:y="0.12569in" svg:width="0.96806in" svg:height="0.91667in" draw:z-index="251643392" draw:id="id2" draw:style-name="a3" draw:name="AutoShape 86" text:anchor-type="paragraph"><svg:title/><svg:desc/><text:p text:style-name="P116">暫不發訂並通知薦購系所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<draw:frame draw:z-index="251644416" draw:id="id3" draw:style-name="a4" draw:name="Text Box 87" text:anchor-type="paragraph" svg:x="1.96111in" svg:y="0.08958in" svg:width="0.36528in" svg:height="0.33333in" style:rel-width="scale" style:rel-height="scale"><draw:text-box><text:p text:style-name="P118">是</text:p></draw:text-box><svg:title/><svg:desc/></draw:frame></text:span></text:p>
            <text:p text:style-name="P119"><text:span text:style-name="T120"><draw:custom-shape svg:x="0.40764in" svg:y="0.11806in" svg:width="1.55556in" svg:height="0.80694in" draw:z-index="251648512" draw:id="id4" draw:style-name="a5" draw:name="AutoShape 106" text:anchor-type="paragraph"><svg:title/><svg:desc/><text:p text:style-name="P121"><text:span text:style-name="T122">書目複本查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3">2</text:span></text:p>
            <text:p text:style-name="P124"/>
            <text:p text:style-name="P125"><text:span text:style-name="T126"><draw:connector draw:type="line" svg:x1="1.9875in" svg:y1="-0.00347in" svg:x2="2.38333in" svg:y2="-0.00347in" draw:z-index="251642368" draw:id="id5" draw:style-name="a7" draw:name="Line 84" text:anchor-type="paragraph"><svg:title/><svg:desc/></draw:connector></text:span></text:p>
            <text:p text:style-name="P127"><text:span text:style-name="T128"><draw:frame draw:z-index="251647488" draw:id="id6" draw:style-name="a8" draw:name="Text Box 94" text:anchor-type="paragraph" svg:x="1.29306in" svg:y="0.11319in" svg:width="0.36528in" svg:height="0.33333in" style:rel-width="scale" style:rel-height="scale"><draw:text-box><text:p text:style-name="內文"><text:span text:style-name="T129">否</text:span><text:span text:style-name="T130"><draw:frame draw:style-name="a9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31"/></draw:text-box><svg:title/><svg:desc/></draw:frame></text:span></text:p>
            <text:p text:style-name="P132"/>
            <text:p text:style-name="P133"><text:span text:style-name="T134"><draw:connector draw:type="line" svg:x1="1.19583in" svg:y1="0.11806in" svg:x2="1.19583in" svg:y2="0.32014in" draw:z-index="251645440" draw:id="id7" draw:style-name="a11" draw:name="Line 88" text:anchor-type="paragraph"><svg:title/><svg:desc/></draw:connector></text:span><text:span text:style-name="T135">3</text:span></text:p>
            <text:p text:style-name="P136"><text:span text:style-name="T137"><draw:custom-shape svg:x="0.16944in" svg:y="0.14583in" svg:width="2.21667in" svg:height="0.51111in" draw:z-index="251638272" draw:id="id8" draw:style-name="a12" draw:name="Rectangle 5" text:anchor-type="paragraph"><svg:title/><svg:desc/><text:p text:style-name="P138">依書目類別(中文、西文、日文、大陸類)書商估價、marc書目轉檔</text:p><text:p text:style-name="P139"/><draw:enhanced-geometry draw:type="non-primitive" svg:viewBox="0 0 21600 21600" draw:enhanced-path="M 0 0 L 21600 0 21600 21600 0 21600 Z N"/></draw:custom-shape></text:span><text:span text:style-name="T140"><text:tab/></text:span></text:p>
            <text:p text:style-name="P141"/>
            <text:p text:style-name="P142"/>
            <text:p text:style-name="P143"><text:s text:c="20"/></text:p>
            <text:p text:style-name="P144"><text:span text:style-name="T145"><draw:connector draw:type="line" svg:x1="1.24236in" svg:y1="0.00694in" svg:x2="1.24236in" svg:y2="0.27569in" draw:z-index="251639296" draw:id="id9" draw:style-name="a14" draw:name="Line 9" text:anchor-type="paragraph"><svg:title/><svg:desc/></draw:connector></text:span><text:span text:style-name="T146"><text:tab/></text:span></text:p>
            <text:p text:style-name="P147"><text:span text:style-name="T148"><draw:custom-shape svg:x="0.40694in" svg:y="0.14444in" svg:width="1.68889in" svg:height="1.11389in" draw:z-index="251665920" draw:id="id10" draw:style-name="a15" draw:name="AutoShape 165" text:anchor-type="paragraph"><svg:title/><svg:desc/><text:p text:style-name="本文2">估價單金額在系所圖書經費額度內</text:p><text:p text:style-name="本文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9"><draw:custom-shape svg:x="2.55278in" svg:y="0.04514in" svg:width="0.96806in" svg:height="1.10556in" draw:z-index="251668992" draw:id="id11" draw:style-name="a16" draw:name="AutoShape 169" text:anchor-type="paragraph"><svg:title/><svg:desc/><text:p text:style-name="P150">暫不發訂並通知薦購系所刪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1">4</text:span></text:p>
            <text:p text:style-name="P152"><text:span text:style-name="T153"><draw:frame draw:z-index="251667968" draw:id="id12" draw:style-name="a17" draw:name="Text Box 168" text:anchor-type="paragraph" svg:x="2.14583in" svg:y="0.04375in" svg:width="0.36528in" svg:height="0.33333in" style:rel-width="scale" style:rel-height="scale"><draw:text-box><text:p text:style-name="內文"><text:span text:style-name="T154">否</text:span><text:span text:style-name="T155"><draw:frame draw:style-name="a18" draw:name="圖片 2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56"/></draw:text-box><svg:title/><svg:desc/></draw:frame></text:span></text:p>
            <text:p text:style-name="P157"/>
            <text:p text:style-name="P158"><text:span text:style-name="T159"><draw:connector draw:type="line" svg:x1="2.05833in" svg:y1="0.10764in" svg:x2="2.52778in" svg:y2="0.10764in" draw:z-index="251666944" draw:id="id13" draw:style-name="a20" draw:name="Line 166" text:anchor-type="paragraph"><svg:title/><svg:desc/></draw:connector></text:span><text:span text:style-name="T160"><text:tab/></text:span></text:p>
            <text:p text:style-name="P161"/>
            <text:p text:style-name="P162"/>
            <text:p text:style-name="P163"><text:span text:style-name="T164"><draw:frame draw:z-index="251670016" draw:id="id14" draw:style-name="a21" draw:name="Text Box 170" text:anchor-type="paragraph" svg:x="1.2625in" svg:y="0.01458in" svg:width="0.36528in" svg:height="0.33333in" style:rel-width="scale" style:rel-height="scale"><draw:text-box><text:p text:style-name="P165">是</text:p></draw:text-box><svg:title/><svg:desc/></draw:frame></text:span></text:p>
            <text:p text:style-name="P166"><text:span text:style-name="T167"><draw:connector draw:type="line" svg:x1="1.22569in" svg:y1="0.15556in" svg:x2="1.22569in" svg:y2="0.45278in" draw:z-index="251640320" draw:id="id15" draw:style-name="a23" draw:name="Line 19" text:anchor-type="paragraph"><svg:title/><svg:desc/></draw:connector></text:span></text:p>
            <text:p text:style-name="P168">5</text:p>
            <text:p text:style-name="P169"><text:span text:style-name="T170"><draw:custom-shape svg:x="0.40764in" svg:y="0.14167in" svg:width="1.65903in" svg:height="1.13889in" draw:z-index="251658752" draw:id="id16" draw:style-name="a24" draw:name="AutoShape 156" text:anchor-type="paragraph"><svg:title/><svg:desc/><text:p text:style-name="本文2">圖書依類型向書商進行發訂程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1"><draw:frame draw:z-index="251646464" draw:id="id17" draw:style-name="a25" draw:name="Text Box 89" text:anchor-type="paragraph" svg:x="2.06667in" svg:y="0.11111in" svg:width="0.52083in" svg:height="0.33333in" style:rel-width="scale" style:rel-height="scale"><draw:text-box><text:p text:style-name="內文"><text:span text:style-name="T172">中文</text:span><text:span text:style-name="T173"><draw:frame draw:style-name="a26" draw:name="圖片 3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74"/></draw:text-box><svg:title/><svg:desc/></draw:frame></text:span><text:span text:style-name="T175"><draw:frame draw:z-index="251662848" draw:id="id18" draw:style-name="a27" draw:name="Text Box 160" text:anchor-type="paragraph" svg:x="1.28333in" svg:y="0.94722in" svg:width="0.52083in" svg:height="0.33333in" style:rel-width="scale" style:rel-height="scale"><draw:text-box><text:p text:style-name="P176">外文</text:p><text:p text:style-name="內文"><text:span text:style-name="T177">文文文</text:span><text:span text:style-name="T178"><draw:frame draw:style-name="a28" draw:name="圖片 4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79"/></draw:text-box><svg:title/><svg:desc/></draw:frame></text:span><text:span text:style-name="T180"><text:s/></text:span></text:p>
            <text:p text:style-name="P181"><text:span text:style-name="T182"><draw:custom-shape svg:x="2.61319in" svg:y="0.07917in" svg:width="1.27361in" svg:height="0.90417in" draw:z-index="251661824" draw:id="id19" draw:style-name="a29" draw:name="Rectangle 159" text:anchor-type="paragraph"><svg:title/><svg:desc/><text:p text:style-name="P183">十萬元以上由總務處公開招標採購或<text:span text:style-name="T184">學校所訂採購辦法</text:span><text:span text:style-name="T185">發訂下單</text:span></text:p><draw:enhanced-geometry draw:type="non-primitive" svg:viewBox="0 0 21600 21600" draw:enhanced-path="M 0 0 L 21600 0 21600 21600 0 21600 Z N"/></draw:custom-shape></text:span></text:p>
            <text:p text:style-name="P186"><text:s text:c="29"/></text:p>
            <text:p text:style-name="P187"><text:span text:style-name="T188"><draw:connector draw:type="line" svg:x1="2.05069in" svg:y1="0.03542in" svg:x2="2.60208in" svg:y2="0.03542in" draw:z-index="251663872" draw:id="id20" draw:style-name="a31" draw:name="Line 161" text:anchor-type="paragraph"><svg:title/><svg:desc/></draw:connector></text:span></text:p>
            <text:p text:style-name="P189"/>
            <text:p text:style-name="P190"/>
            <text:p text:style-name="P191"/>
            <text:p text:style-name="P192"><text:span text:style-name="T193"><draw:connector draw:type="line" svg:x1="1.22569in" svg:y1="0.14583in" svg:x2="1.22569in" svg:y2="0.49722in" draw:z-index="251671040" draw:id="id21" draw:style-name="a33" draw:name="Line 171" text:anchor-type="paragraph"><svg:title/><svg:desc/></draw:connector></text:span><text:span text:style-name="T194"><draw:g draw:z-index="251664896" draw:name="Group 162" draw:id="id24" draw:style-name="a37" text:anchor-type="paragraph"><svg:title/><svg:desc/><draw:connector draw:type="line" svg:x1="3.22292in" svg:y1="1.35556in" svg:x2="1.27083in" svg:y2="1.35556in" draw:id="id22" draw:style-name="a35" draw:name="Line 163"><svg:title/><svg:desc/></draw:connector><draw:connector draw:type="line" svg:x1="3.25139in" svg:y1="0.025in" svg:x2="3.25139in" svg:y2="1.35556in" draw:id="id23" draw:style-name="a36" draw:name="Line 164"><svg:title/><svg:desc/></draw:connector></draw:g></text:span></text:p>
            <text:p text:style-name="P195"/>
            <text:p text:style-name="P196">6</text:p>
            <text:p text:style-name="P197"><text:span text:style-name="T198"><draw:custom-shape svg:x="0.22083in" svg:y="0.05903in" svg:width="2.19861in" svg:height="0.56806in" draw:z-index="251659776" draw:id="id25" draw:style-name="a38" draw:name="Rectangle 157" text:anchor-type="paragraph"><svg:title/><svg:desc/><text:p text:style-name="P199">政府共同供應契約採購或<text:span text:style-name="T200">學校所訂採購辦法</text:span><text:span text:style-name="T201">發訂下單</text:span></text:p><draw:enhanced-geometry draw:type="non-primitive" svg:viewBox="0 0 21600 21600" draw:enhanced-path="M 0 0 L 21600 0 21600 21600 0 21600 Z N"/></draw:custom-shape></text:span><text:span text:style-name="T202"><draw:frame draw:z-index="251649536" draw:id="id26" draw:style-name="a39" draw:name="Text Box 122" text:anchor-type="paragraph" svg:x="2.15972in" svg:y="0.0875in" svg:width="0.36528in" svg:height="0.33333in" style:rel-width="scale" style:rel-height="scale"><draw:text-box><text:p text:style-name="內文"><text:span text:style-name="T203">否</text:span><text:span text:style-name="T204"><draw:frame draw:style-name="a40" draw:name="圖片 5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205"/></draw:text-box><svg:title/><svg:desc/></draw:frame></text:span></text:p>
            <text:p text:style-name="P206"/>
            <text:p text:style-name="P207"/>
            <text:p text:style-name="P208"/>
            <text:p text:style-name="P209"><text:span text:style-name="T210"><draw:connector draw:type="line" svg:x1="1.20764in" svg:y1="-0.00278in" svg:x2="1.20694in" svg:y2="0.51597in" draw:z-index="251660800" draw:id="id27" draw:style-name="a42" draw:name="Line 158" text:anchor-type="paragraph"><svg:title/><svg:desc/></draw:connector></text:span></text:p>
            <text:p text:style-name="P211"/>
            <text:p text:style-name="P212"/>
            <text:p text:style-name="P213"><text:span text:style-name="T214"><draw:custom-shape svg:x="0.39097in" svg:y="0.06319in" svg:width="2.14444in" svg:height="0.34444in" draw:z-index="251672064" draw:id="id28" draw:style-name="a43" draw:name="Rectangle 172" text:anchor-type="paragraph"><svg:title/><svg:desc/><text:p text:style-name="P215"><text:span text:style-name="T216">圖書到館拆箱、清點</text:span></text:p><draw:enhanced-geometry draw:type="non-primitive" svg:viewBox="0 0 21600 21600" draw:enhanced-path="M 0 0 L 21600 0 21600 21600 0 21600 Z N"/></draw:custom-shape></text:span><text:span text:style-name="T217">7</text:span></text:p>
            <text:p text:style-name="P218"/>
            <text:p text:style-name="P219"><text:span text:style-name="T220"><draw:connector draw:type="line" svg:x1="1.20833in" svg:y1="0.11042in" svg:x2="1.20764in" svg:y2="0.62917in" draw:z-index="251673088" draw:id="id29" draw:style-name="a45" draw:name="Line 173" text:anchor-type="paragraph"><svg:title/><svg:desc/></draw:connector></text:span></text:p>
            <text:p text:style-name="P221"/>
            <text:p text:style-name="P222"/>
            <text:p text:style-name="P223"/>
            <text:p text:style-name="P224"><text:span text:style-name="T225"><draw:frame draw:z-index="251655680" draw:id="id30" draw:style-name="a46" draw:name="Text Box 153" text:anchor-type="paragraph" svg:x="2.09583in" svg:y="0.02292in" svg:width="0.35556in" svg:height="0.32222in" style:rel-width="scale" style:rel-height="scale"><draw:text-box><text:p text:style-name="內文"><text:span text:style-name="T226">否</text:span><text:span text:style-name="T227"><draw:frame draw:style-name="a47" draw:name="圖片 6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228"/></draw:text-box><svg:title/><svg:desc/></draw:frame></text:span><text:span text:style-name="T229"><draw:custom-shape svg:x="0.325in" svg:y="-0.01319in" svg:width="1.74306in" svg:height="0.76111in" draw:z-index="251651584" draw:id="id31" draw:style-name="a48" draw:name="AutoShape 147" text:anchor-type="paragraph"><svg:title/><svg:desc/><text:p text:style-name="P230">圖書品項齊</text:p><text:p text:style-name="P231">全</text:p><text:p text:style-name="P232"/><text:p text:style-name="P233"/><text:p text:style-name="P234">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5">8</text:span></text:p>
            <text:p text:style-name="P236"><text:span text:style-name="T237"><draw:custom-shape svg:x="2.59583in" svg:y="0.03056in" svg:width="1.2625in" svg:height="0.38194in" draw:z-index="251652608" draw:id="id32" draw:style-name="a49" draw:name="Rectangle 149" text:anchor-type="paragraph"><svg:title/><svg:desc/><text:p text:style-name="P238">通知書商補書</text:p><draw:enhanced-geometry draw:type="non-primitive" svg:viewBox="0 0 21600 21600" draw:enhanced-path="M 0 0 L 21600 0 21600 21600 0 21600 Z N"/></draw:custom-shape></text:span><text:span text:style-name="T239"><text:s text:c="5"/></text:span></text:p>
            <text:p text:style-name="P240"><text:span text:style-name="T241"><draw:connector draw:type="line" svg:x1="2.12222in" svg:y1="0.06458in" svg:x2="2.53889in" svg:y2="0.06458in" draw:z-index="251654656" draw:id="id33" draw:style-name="a51" draw:name="Line 151" text:anchor-type="paragraph"><svg:title/><svg:desc/></draw:connector></text:span></text:p>
            <text:p text:style-name="P242"/>
            <text:p text:style-name="P243"><text:span text:style-name="T244"><draw:frame draw:z-index="251656704" draw:id="id34" draw:style-name="a52" draw:name="Text Box 154" text:anchor-type="paragraph" svg:x="1.13333in" svg:y="0.07361in" svg:width="0.36528in" svg:height="0.33333in" style:rel-width="scale" style:rel-height="scale"><draw:text-box><text:p text:style-name="P245">是</text:p></draw:text-box><svg:title/><svg:desc/></draw:frame></text:span><text:span text:style-name="T246"><draw:connector draw:type="line" svg:x1="1.20833in" svg:y1="0.12917in" svg:x2="1.20833in" svg:y2="0.55417in" draw:z-index="251677184" draw:id="id35" draw:style-name="a54" draw:name="Line 202" text:anchor-type="paragraph"><svg:title/><svg:desc/></draw:connector></text:span><text:span text:style-name="T247"><draw:g draw:z-index="251675136" draw:name="Group 198" draw:id="id38" draw:style-name="a58" text:anchor-type="paragraph"><svg:title/><svg:desc/><draw:connector draw:type="line" svg:x1="3.15573in" svg:y1="0.41736in" svg:x2="1.35833in" svg:y2="0.41736in" draw:id="id36" draw:style-name="a56" draw:name="Line 199"><svg:title/><svg:desc/></draw:connector><draw:connector draw:type="line" svg:x1="3.18194in" svg:y1="0.02083in" svg:x2="3.18194in" svg:y2="0.41736in" draw:id="id37" draw:style-name="a57" draw:name="Line 200"><svg:title/><svg:desc/></draw:connector></draw:g></text:span></text:p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list text:style-name="LFO6" text:continue-numbering="true">
              <text:list-item>
                <text:p text:style-name="P252">每月通知系所圖書經費額度，請仍有圖書經費的系所彙整書單送出。</text:p>
              </text:list-item>
            </text:list>
            <text:p text:style-name="P253"><text:s/></text:p>
            <text:p text:style-name="P254"/>
            <text:list text:style-name="LFO6" text:continue-numbering="true">
              <text:list-item>
                <text:p text:style-name="P255">將推薦的每筆書目與圖書館書目資料庫進行複本查核</text:p>
              </text:list-item>
            </text:list>
            <text:p text:style-name="P256"/>
            <text:p text:style-name="P257"/>
            <text:list text:style-name="LFO6" text:continue-numbering="true">
              <text:list-item>
                <text:p text:style-name="P258">書單依西文、中文<text:s/>、大陸類別給不同書商估價並製作估價單與marc建檔。</text:p>
              </text:list-item>
            </text:list>
            <text:p text:style-name="P259"/>
            <text:list text:style-name="LFO6" text:continue-numbering="true">
              <text:list-item>
                <text:p text:style-name="P260">書商在10天內，製作估價單與Marc書目檔</text:p>
              </text:list-item>
            </text:list>
            <text:p text:style-name="P261"/>
            <text:p text:style-name="P262"/>
            <text:p text:style-name="P263"/>
            <text:p text:style-name="P264"/>
            <text:list text:style-name="LFO6" text:continue-numbering="true">
              <text:list-item>
                <text:p text:style-name="P265">中文訂購期間約60天，依招標合約規範期限到書；外文訂購期間約90天，依｢外文圖書共同供應契約｣規範流程發訂</text:p>
              </text:list-item>
            </text:list>
            <text:p text:style-name="P266"/>
            <text:p text:style-name="P267"/>
            <text:list text:style-name="LFO6" text:continue-numbering="true">
              <text:list-item>
                <text:p text:style-name="P268">標準的學校採購程序，經事務組、研發處、保管組、會計室、校長核淮。</text:p>
              </text:list-item>
            </text:list>
            <text:p text:style-name="P269"/>
            <text:p text:style-name="P270"/>
            <text:p text:style-name="P271"/>
            <text:list text:style-name="LFO6" text:continue-numbering="true">
              <text:list-item>
                <text:p text:style-name="P272">到書拆箱清點</text:p>
              </text:list-item>
            </text:list>
            <text:p text:style-name="P273"/>
            <text:p text:style-name="P274"/>
            <text:p text:style-name="P275"/>
            <text:p text:style-name="P276"/>
            <text:list text:style-name="LFO6" text:continue-numbering="true">
              <text:list-item>
                <text:p text:style-name="P277">核對發訂書目與到書是否相符合，並確認價格是否正確。</text:p>
              </text:list-item>
            </text:list>
            <text:p text:style-name="P278"/>
          </table:table-cell>
          <table:covered-table-cell/>
          <table:covered-table-cell/>
          <table:table-cell table:style-name="TableCell279" table:number-columns-spanned="2">
            <text:list text:style-name="LFO4" text:continue-numbering="true">
              <text:list-item>
                <text:p text:style-name="P280"><text:a xlink:href="https://www.lib.yuntech.edu.tw/wSite/np?ctNode=4454&amp;mp=1&amp;idPath=4339_4343_4344_4454" office:target-frame-name="_top" xlink:show="replace"><text:span text:style-name="T281">圖</text:span><text:span text:style-name="T282">委圖</text:span><text:span text:style-name="T283">書推薦系統</text:span></text:a></text:p>
              </text:list-item>
              <text:list-item>
                <text:p text:style-name="P284"><text:a xlink:href="https://www.lib.yuntech.edu.tw/wSite/ct?xItem=9775&amp;ctNode=4424&amp;mp=1" office:target-frame-name="_top" xlink:show="replace"><text:span text:style-name="T285">系所圖書介購清單表格</text:span></text:a></text:p>
              </text:list-item>
              <text:list-item>
                <text:p text:style-name="P286"><text:a xlink:href="https://www.lib.yuntech.edu.tw/wSite/lp?ctNode=4455&amp;mp=1" office:target-frame-name="_top" xlink:show="replace"><text:span text:style-name="T287">每月系所圖書經費檔</text:span></text:a></text:p>
              </text:list-item>
              <text:list-item>
                <text:p text:style-name="P288"><text:a xlink:href="https://www.lib.yuntech.edu.tw/wSite/lp?ctNode=4528&amp;mp=1" office:target-frame-name="_top" xlink:show="replace"><text:span text:style-name="T289">整年度各系所到書彙整檔</text:span></text:a></text:p>
              </text:list-item>
            </text:list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</table:table-row>
      </table:table>
      <text:p text:style-name="內文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1">
            <text:soft-page-break/>
            <text:p text:style-name="P310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項別</text:p>
          </table:table-cell>
          <table:table-cell table:style-name="TableCell314" table:number-columns-spanned="2">
            <text:p text:style-name="P315">圖書徵集訂購服務</text:p>
          </table:table-cell>
          <table:covered-table-cell/>
          <table:table-cell table:style-name="TableCell316">
            <text:p text:style-name="P317">目別</text:p>
          </table:table-cell>
          <table:table-cell table:style-name="TableCell318">
            <text:p text:style-name="P319"><text:span text:style-name="T320">系所</text:span><text:span text:style-name="T321">圖</text:span><text:span text:style-name="T322">書薦購</text:span></text:p>
          </table:table-cell>
          <table:table-cell table:style-name="TableCell323" table:number-columns-spanned="2">
            <text:p text:style-name="P324">編號</text:p>
          </table:table-cell>
          <table:covered-table-cell/>
          <table:table-cell table:style-name="TableCell325">
            <text:p text:style-name="P326">TLA-01-01<text:s/></text:p>
          </table:table-cell>
          <table:table-cell table:style-name="TableCell327" table:number-columns-spanned="2">
            <text:p text:style-name="P328">頁次</text:p>
          </table:table-cell>
          <table:covered-table-cell/>
          <table:table-cell table:style-name="TableCell329">
            <text:p text:style-name="P330">2/2</text:p>
          </table:table-cell>
        </table:table-row>
        <table:table-row table:style-name="TableRow331">
          <table:table-cell table:style-name="TableCell332" table:number-columns-spanned="2">
            <text:p text:style-name="P333">責任者</text:p>
          </table:table-cell>
          <table:covered-table-cell/>
          <table:table-cell table:style-name="TableCell334" table:number-columns-spanned="4">
            <text:p text:style-name="P335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注意事項及申請時程</text:p>
          </table:table-cell>
          <table:covered-table-cell/>
          <table:covered-table-cell/>
          <table:table-cell table:style-name="TableCell338" table:number-columns-spanned="2">
            <text:p text:style-name="P339">使用書表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/></text:p>
            <text:p text:style-name="P343"/>
            <text:p text:style-name="P344">技術服務組</text:p>
            <text:p text:style-name="P345"/>
            <text:p text:style-name="P346"/>
            <text:p text:style-name="P347"/>
            <text:p text:style-name="P348"/>
            <text:p text:style-name="P349"><text:s/></text:p>
            <text:p text:style-name="P350"/>
            <text:p text:style-name="P351">技術服務組</text:p>
            <text:p text:style-name="P352"/>
            <text:p text:style-name="P353"><text:s/></text:p>
            <text:p text:style-name="P354"/>
            <text:p text:style-name="P355"/>
            <text:p text:style-name="P356"/>
            <text:p text:style-name="P357">技術服務組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/></text:p>
          </table:table-cell>
          <table:covered-table-cell/>
          <table:table-cell table:style-name="TableCell381" table:number-columns-spanned="4">
            <text:p text:style-name="P382"><text:span text:style-name="T383"><draw:connector draw:type="line" svg:x1="1.34792in" svg:y1="0.00139in" svg:x2="1.34861in" svg:y2="0.5125in" draw:z-index="251650560" draw:id="id39" draw:style-name="a60" draw:name="Line 146" text:anchor-type="paragraph"><svg:title/><svg:desc/></draw:connector></text:span><text:span text:style-name="T384"><text:s text:c="2"/></text:span></text:p>
            <text:p text:style-name="P385"/>
            <text:p text:style-name="P386">9</text:p>
            <text:p text:style-name="P387"><text:span text:style-name="T388"><draw:custom-shape svg:x="0.49375in" svg:y="0.05278in" svg:width="2.11389in" svg:height="0.34444in" draw:z-index="251653632" draw:id="id40" draw:style-name="a61" draw:name="Rectangle 150" text:anchor-type="paragraph"><svg:title/><svg:desc/><text:p text:style-name="P389"><text:span text:style-name="T390">圖書貼登錄號、登錄驗收</text:span></text:p><draw:enhanced-geometry draw:type="non-primitive" svg:viewBox="0 0 21600 21600" draw:enhanced-path="M 0 0 L 21600 0 21600 21600 0 21600 Z N"/></draw:custom-shape></text:span></text:p>
            <text:p text:style-name="P391"/>
            <text:p text:style-name="P392"><text:span text:style-name="T393"><draw:connector draw:type="line" svg:x1="1.35625in" svg:y1="0.09792in" svg:x2="1.35694in" svg:y2="0.60903in" draw:z-index="251674112" draw:id="id41" draw:style-name="a63" draw:name="Line 189" text:anchor-type="paragraph"><svg:title/><svg:desc/></draw:connector></text:span></text:p>
            <text:p text:style-name="P394"/>
            <text:p text:style-name="P395"/>
            <text:p text:style-name="P396"><text:span text:style-name="T397"><draw:custom-shape svg:x="0.48472in" svg:y="0.13125in" svg:width="2.06319in" svg:height="0.34444in" draw:z-index="251657728" draw:id="id42" draw:style-name="a64" draw:name="Rectangle 155" text:anchor-type="paragraph"><svg:title/><svg:desc/><text:p text:style-name="P398">書移送編目館員</text:p><draw:enhanced-geometry draw:type="non-primitive" svg:viewBox="0 0 21600 21600" draw:enhanced-path="M 0 0 L 21600 0 21600 21600 0 21600 Z N"/></draw:custom-shape></text:span></text:p>
            <text:p text:style-name="P399">10</text:p>
            <text:p text:style-name="P400"/>
            <text:p text:style-name="P401"><text:span text:style-name="T402"><draw:connector draw:type="line" svg:x1="1.35417in" svg:y1="0.06458in" svg:x2="1.35486in" svg:y2="0.57569in" draw:z-index="251678208" draw:id="id43" draw:style-name="a66" draw:name="Line 203" text:anchor-type="paragraph"><svg:title/><svg:desc/></draw:connector></text:span></text:p>
            <text:p text:style-name="P403"/>
            <text:p text:style-name="P404"/>
            <text:p text:style-name="P405"/>
            <text:p text:style-name="P406"><text:span text:style-name="T407"><draw:custom-shape svg:x="0.56597in" svg:y="0.00069in" svg:width="1.67778in" svg:height="0.57222in" draw:z-index="251676160" draw:id="id44" draw:style-name="a67" draw:name="AutoShape 201" text:anchor-type="paragraph"><svg:title/><svg:desc/><text:p text:style-name="P408">完成圖書徵集訂購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09">11</text:span>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  <text:p text:style-name="P439"/>
            <text:list text:style-name="LFO6" text:continue-numbering="true">
              <text:list-item>
                <text:p text:style-name="P440">圖書貼登錄號，並在圖書館系統中驗收。</text:p>
              </text:list-item>
            </text:list>
            <text:p text:style-name="P441"/>
            <text:p text:style-name="P442"/>
            <text:p text:style-name="P443"/>
            <text:list text:style-name="LFO6" text:continue-numbering="true">
              <text:list-item>
                <text:p text:style-name="P444">圖書移送編目館員清點，狀態由登錄中改為編目中。</text:p>
              </text:list-item>
            </text:list>
            <text:p text:style-name="P445"/>
            <text:p text:style-name="P446"/>
            <text:p text:style-name="P447"/>
            <text:list text:style-name="LFO6" text:continue-numbering="true">
              <text:list-item>
                <text:p text:style-name="P448">完成圖書徵集訂購作業程序。</text:p>
              </text:list-item>
            </text:list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法令依據</text:p>
          </table:table-cell>
          <table:covered-table-cell/>
          <table:table-cell table:style-name="TableCell469" table:number-columns-spanned="9">
            <text:p text:style-name="P470">中文圖書：依據政府採購法辦理公開招標</text:p>
            <text:p text:style-name="P471">外文圖書：依圖書採購共同供應契約條款或學校所訂採購辦法辦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準時結案再追蹤</text:p>
          </table:table-cell>
          <table:covered-table-cell/>
          <table:table-cell table:style-name="TableCell475" table:number-columns-spanned="9">
            <text:p text:style-name="P476"><text:span text:style-name="T477">追蹤人：</text:span><text:span text:style-name="T478">技術服務組</text:span><text:span text:style-name="T479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備註</text:p>
          </table:table-cell>
          <table:covered-table-cell/>
          <table:table-cell table:style-name="TableCell483" table:number-columns-spanned="9">
            <text:p text:style-name="P484"><text:span text:style-name="T485">承辦人：</text:span><text:span text:style-name="T486">技術服務組</text:span><text:span text:style-name="T487">承辦人 <text:s text:c="3"/>（分機：</text:span><text:span text:style-name="T488">262</text:span><text:span text:style-name="T489">7</text:span><text:span text:style-name="T4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2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34" svg:viewBox="0 0 20 30" svg:d="m10 0-10 30h20z"/>
    <draw:marker draw:name="a41" svg:viewBox="0 0 20 30" svg:d="m10 0-10 30h20z"/>
    <draw:marker draw:name="a44" svg:viewBox="0 0 20 30" svg:d="m10 0-10 30h20z"/>
    <draw:marker draw:name="a50" svg:viewBox="0 0 20 30" svg:d="m10 0-10 30h20z"/>
    <draw:marker draw:name="a53" svg:viewBox="0 0 20 30" svg:d="m10 0-10 30h20z"/>
    <draw:marker draw:name="a55" svg:viewBox="0 0 20 30" svg:d="m10 0-10 30h20z"/>
    <draw:marker draw:name="a62" svg:viewBox="0 0 20 30" svg:d="m10 0-10 30h20z"/>
    <draw:marker draw:name="a59" svg:viewBox="0 0 20 30" svg:d="m10 0-10 30h20z"/>
    <draw:marker draw:name="a6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99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4-09-27T01:50:00Z</meta:creation-date>
    <dc:date>2024-09-27T01:50:00Z</dc:date>
    <meta:print-date>2024-09-27T01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8" meta:row-count="9" meta:non-whitespace-character-count="1183"/>
  </office:meta>
</office:document-meta>
</file>