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5722in"/>
    </style:style>
    <style:style style:name="TableColumn6" style:family="table-column">
      <style:table-column-properties style:column-width="1.943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8in"/>
    </style:style>
    <style:style style:name="Table1" style:family="table" style:master-page-name="MP0">
      <style:table-properties style:width="7.406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8.000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fo:line-height="0.1805in"/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本文" style:family="paragraph">
      <style:paragraph-properties fo:line-height="0.1666in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justify" fo:line-height="0.1666in"/>
      <style:text-properties fo:font-size="10pt" style:font-size-asian="10pt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 fo:line-height="0.1666in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fo:text-indent="0.1388in"/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本文3" style:family="paragraph">
      <style:paragraph-properties fo:line-height="0.1666in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本文" style:family="paragraph">
      <style:paragraph-properties fo:line-height="0.1666in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本文2" style:family="paragraph">
      <style:paragraph-properties fo:text-align="justify" fo:text-indent="0.2777in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4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7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1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4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list-style-name="LFO4" style:family="paragraph">
      <style:paragraph-properties style:snap-to-layout-grid="false" fo:text-align="justify"/>
    </style:style>
    <style:style style:name="T208" style:parent-style-name="超連結" style:family="text">
      <style:text-properties style:use-window-font-color="true" fo:font-size="10pt" style:font-size-asian="10pt"/>
    </style:style>
    <style:style style:name="P209" style:parent-style-name="內文" style:list-style-name="LFO4" style:family="paragraph">
      <style:paragraph-properties style:snap-to-layout-grid="false" fo:text-align="justify"/>
    </style:style>
    <style:style style:name="T210" style:parent-style-name="超連結" style:family="text"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17" style:family="table-row">
      <style:table-row-properties style:min-row-height="0.236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23" style:family="table-row">
      <style:table-row-properties style:min-row-height="0.2368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weight-complex="bold" style:font-size-complex="10pt"/>
    </style:style>
    <style:style style:name="T229" style:parent-style-name="預設段落字型" style:family="text">
      <style:text-properties style:font-name="新細明體" style:font-weight-complex="bold" style:font-size-complex="10pt"/>
    </style:style>
    <style:style style:name="T230" style:parent-style-name="預設段落字型" style:family="text">
      <style:text-properties style:font-name="新細明體" style:font-weight-complex="bold" style:font-size-complex="10pt"/>
    </style:style>
    <style:style style:name="TableRow231" style:family="table-row">
      <style:table-row-properties style:min-row-height="0.236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新細明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新細明體" style:font-size-complex="10pt"/>
    </style:style>
    <style:style style:name="T237" style:parent-style-name="預設段落字型" style:family="text">
      <style:text-properties style:font-name="新細明體" style:font-size-complex="10pt"/>
    </style:style>
    <style:style style:name="T238" style:parent-style-name="預設段落字型" style:family="text">
      <style:text-properties style:font-name="新細明體" style:font-size-complex="10pt"/>
    </style:style>
    <style:style style:name="T239" style:parent-style-name="預設段落字型" style:family="text">
      <style:text-properties style:font-name="新細明體" style:font-size-complex="10pt"/>
    </style:style>
    <style:style style:name="T240" style:parent-style-name="預設段落字型" style:family="text">
      <style:text-properties style:font-name="新細明體" fo:color="#FF0000" style:font-size-complex="10pt"/>
    </style:style>
    <style:style style:name="T241" style:parent-style-name="預設段落字型" style:family="text">
      <style:text-properties style:font-name="新細明體" fo:color="#FF0000" style:font-size-complex="10pt"/>
    </style:style>
    <style:style style:name="T242" style:parent-style-name="預設段落字型" style:family="text">
      <style:text-properties style:font-name="新細明體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<text:span text:style-name="T21">圖</text:span><text:span text:style-name="T22">書</text:span><text:span text:style-name="T23">徵集訂購服務</text:span>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>
            <text:p text:style-name="P27">圖書經費控管暨到書通知</text:p>
          </table:table-cell>
          <table:table-cell table:style-name="TableCell28" table:number-columns-spanned="2">
            <text:p text:style-name="P29">編號</text:p>
          </table:table-cell>
          <table:covered-table-cell/>
          <table:table-cell table:style-name="TableCell30">
            <text:p text:style-name="P31">TLA-01-02</text:p>
          </table:table-cell>
          <table:table-cell table:style-name="TableCell32" table:number-columns-spanned="2">
            <text:p text:style-name="P33">頁次</text:p>
          </table:table-cell>
          <table:covered-table-cell/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2">
            <text:p text:style-name="P44">使用書表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圖書館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系所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 text:c="2"/>技術服務組</text:p>
            <text:p text:style-name="P65"/>
            <text:p text:style-name="P66"/>
            <text:p text:style-name="P67"/>
            <text:p text:style-name="P68"/>
            <text:p text:style-name="P69"/>
            <text:p text:style-name="P70">技術服務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技術服務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技術服務組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4">
            <text:p text:style-name="P95"><text:span text:style-name="T96"><draw:custom-shape svg:x="0.41806in" svg:y="0.07222in" svg:width="2.65139in" svg:height="0.875in" draw:z-index="251650048" draw:id="id0" draw:style-name="a0" draw:name="AutoShape 79" text:anchor-type="paragraph"><svg:title/><svg:desc/><text:p text:style-name="P97">依本校研發處核定系所圖儀經費並扣除資料庫、期刊、視聽資料申購之經費餘額，即為系所圖書經費額度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8">1</text:span></text:p>
            <text:p text:style-name="P99"/>
            <text:p text:style-name="P100"/>
            <text:p text:style-name="P101"/>
            <text:p text:style-name="P102"/>
            <text:p text:style-name="P103"><text:span text:style-name="T104"><draw:connector draw:type="line" svg:x1="1.28819in" svg:y1="0.12708in" svg:x2="1.28819in" svg:y2="0.56042in" draw:z-index="251649024" draw:id="id1" draw:style-name="a2" draw:name="Line 2" text:anchor-type="paragraph"><svg:title/><svg:desc/></draw:connector></text:span></text:p>
            <text:p text:style-name="P105"/>
            <text:p text:style-name="P106"><text:span text:style-name="T107"><draw:g draw:z-index="251664384" draw:name="Group 273" draw:id="id5" draw:style-name="a7" text:anchor-type="paragraph"><svg:title/><svg:desc/><draw:connector draw:type="line" svg:x1="1.62431in" svg:y1="4.70069in" svg:x2="3.65953in" svg:y2="4.70069in" draw:id="id2" draw:style-name="a3" draw:name="Line 270"><svg:title/><svg:desc/></draw:connector><draw:connector draw:type="line" svg:x1="3.66944in" svg:y1="4.68893in" svg:x2="3.66944in" svg:y2="0.03933in" draw:id="id3" draw:style-name="a4" draw:name="Line 271"><svg:title/><svg:desc/></draw:connector><draw:connector draw:type="line" svg:x1="3.66944in" svg:y1="0.02222in" svg:x2="1.69867in" svg:y2="0.02222in" draw:id="id4" draw:style-name="a6" draw:name="Line 272"><svg:title/><svg:desc/></draw:connector></draw:g></text:span></text:p>
            <text:p text:style-name="P108"><text:span text:style-name="T109"><draw:custom-shape svg:x="0.54236in" svg:y="0.16806in" svg:width="2.39514in" svg:height="0.46042in" draw:z-index="251656192" draw:id="id6" draw:style-name="a8" draw:name="Rectangle 203" text:anchor-type="paragraph"><svg:title/><svg:desc/><text:p text:style-name="P110">通知系所圖書委員彙整系所擬薦購書單</text:p><draw:enhanced-geometry draw:type="non-primitive" svg:viewBox="0 0 21600 21600" draw:enhanced-path="M 0 0 L 21600 0 21600 21600 0 21600 Z N"/></draw:custom-shape></text:span></text:p>
            <text:p text:style-name="P111">2</text:p>
            <text:p text:style-name="P112"/>
            <text:p text:style-name="P113"><text:span text:style-name="T114"><draw:connector draw:type="line" svg:x1="1.28819in" svg:y1="0.15069in" svg:x2="1.28819in" svg:y2="0.58403in" draw:z-index="251665408" draw:id="id7" draw:style-name="a10" draw:name="Line 274" text:anchor-type="paragraph"><svg:title/><svg:desc/></draw:connector></text:span></text:p>
            <text:p text:style-name="P115"/>
            <text:p text:style-name="P116"/>
            <text:p text:style-name="P117"/>
            <text:p text:style-name="P118"><text:span text:style-name="T119"><draw:custom-shape svg:x="0.47708in" svg:y="0.01528in" svg:width="2.52986in" svg:height="0.59444in" draw:z-index="251653120" draw:id="id8" draw:style-name="a11" draw:name="Rectangle 179" text:anchor-type="paragraph"><svg:title/><svg:desc/><text:p text:style-name="本文">系所圖書到書後，進行經費申購與核銷金額之額度變動更新</text:p><text:p text:style-name="P120"/><draw:enhanced-geometry draw:type="non-primitive" svg:viewBox="0 0 21600 21600" draw:enhanced-path="M 0 0 L 21600 0 21600 21600 0 21600 Z N"/></draw:custom-shape></text:span><text:span text:style-name="T121">3</text:span></text:p>
            <text:p text:style-name="P122"/>
            <text:p text:style-name="P123"/>
            <text:p text:style-name="P124"><text:span text:style-name="T125"><draw:connector draw:type="line" svg:x1="1.28819in" svg:y1="0.13194in" svg:x2="1.28819in" svg:y2="0.56528in" draw:z-index="251652096" draw:id="id9" draw:style-name="a13" draw:name="Line 177" text:anchor-type="paragraph"><svg:title/><svg:desc/></draw:connector></text:span></text:p>
            <text:p text:style-name="P126"/>
            <text:p text:style-name="P127"/>
            <text:p text:style-name="P128"><text:span text:style-name="T129"><draw:custom-shape svg:x="0.48611in" svg:y="0.16042in" svg:width="2.5in" svg:height="0.46944in" draw:z-index="251655168" draw:id="id10" draw:style-name="a14" draw:name="Rectangle 192" text:anchor-type="paragraph"><svg:title/><svg:desc/><text:p text:style-name="P130">每月以email通知系所老師圖書經費可使用額度</text:p><text:p text:style-name="P131">到書冊數</text:p><draw:enhanced-geometry draw:type="non-primitive" svg:viewBox="0 0 21600 21600" draw:enhanced-path="M 0 0 L 21600 0 21600 21600 0 21600 Z N"/></draw:custom-shape></text:span></text:p>
            <text:p text:style-name="P132">4</text:p>
            <text:p text:style-name="P133"/>
            <text:p text:style-name="P134"><text:span text:style-name="T135"><draw:connector draw:type="line" svg:x1="1.28819in" svg:y1="0.15278in" svg:x2="1.28819in" svg:y2="0.58611in" draw:z-index="251657216" draw:id="id11" draw:style-name="a16" draw:name="Line 208" text:anchor-type="paragraph"><svg:title/><svg:desc/></draw:connector></text:span></text:p>
            <text:p text:style-name="P136"/>
            <text:p text:style-name="P137"/>
            <text:p text:style-name="P138"/>
            <text:p text:style-name="P139"><text:span text:style-name="T140">5</text:span><text:span text:style-name="T141"><draw:custom-shape svg:x="0.45556in" svg:y="0.03819in" svg:width="1.68056in" svg:height="1.1in" draw:z-index="251651072" draw:id="id12" draw:style-name="a17" draw:name="AutoShape 106" text:anchor-type="paragraph"><svg:title/><svg:desc/><text:p text:style-name="P142">若系所圖書經費額度已執行完畢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43"><text:span text:style-name="T144"><draw:frame draw:z-index="251661312" draw:id="id13" draw:style-name="a18" draw:name="Text Box 216" text:anchor-type="paragraph" svg:x="2.02083in" svg:y="0.05208in" svg:width="0.54236in" svg:height="0.38611in" style:rel-width="scale" style:rel-height="scale"><draw:text-box><text:p text:style-name="P145">是</text:p></draw:text-box><svg:title/><svg:desc/></draw:frame></text:span><text:span text:style-name="T146"><draw:custom-shape svg:x="2.67639in" svg:y="0.05208in" svg:width="0.86528in" svg:height="0.82222in" draw:z-index="251660288" draw:id="id14" draw:style-name="a19" draw:name="AutoShape 215" text:anchor-type="paragraph"><svg:title/><svg:desc/><text:p text:style-name="P147">通知薦購系所不用再送書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8"/>
            <text:p text:style-name="P149"><text:span text:style-name="T150"><draw:connector draw:type="line" svg:x1="2.12292in" svg:y1="0.10278in" svg:x2="2.55625in" svg:y2="0.10278in" draw:z-index="251659264" draw:id="id15" draw:style-name="a21" draw:name="Line 214" text:anchor-type="paragraph"><svg:title/><svg:desc/></draw:connector></text:span></text:p>
            <text:p text:style-name="P151"/>
            <text:p text:style-name="P152"/>
            <text:p text:style-name="P153"><text:span text:style-name="T154"><draw:connector draw:type="line" svg:x1="1.28819in" svg:y1="0.16389in" svg:x2="1.28819in" svg:y2="0.59722in" draw:z-index="251662336" draw:id="id16" draw:style-name="a23" draw:name="Line 217" text:anchor-type="paragraph"><svg:title/><svg:desc/></draw:connector></text:span></text:p>
            <text:p text:style-name="P155"><text:span text:style-name="T156"><draw:frame draw:z-index="251663360" draw:id="id17" draw:style-name="a24" draw:name="Text Box 218" text:anchor-type="paragraph" svg:x="1.35in" svg:y="0.03472in" svg:width="0.36528in" svg:height="0.33333in" style:rel-width="scale" style:rel-height="scale"><draw:text-box><text:p text:style-name="內文"><text:span text:style-name="T157">否</text:span><text:span text:style-name="T158"><draw:frame draw:style-name="a25" draw:name="圖片 1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59"/></draw:text-box><svg:title/><svg:desc/></draw:frame></text:span></text:p>
            <text:p text:style-name="P160"/>
            <text:p text:style-name="P161"/>
            <text:p text:style-name="P162"><text:span text:style-name="T163">6</text:span><text:span text:style-name="T164"><draw:custom-shape svg:x="0.39236in" svg:y="0.03889in" svg:width="2.39514in" svg:height="0.66875in" draw:z-index="251666432" draw:id="id18" draw:style-name="a26" draw:name="Rectangle 275" text:anchor-type="paragraph"><svg:title/><svg:desc/><text:p text:style-name="P165">年度結束時：彙整各系所整年度到館書目、與系所總圖書經費使用情形，供系所老師參考</text:p><draw:enhanced-geometry draw:type="non-primitive" svg:viewBox="0 0 21600 21600" draw:enhanced-path="M 0 0 L 21600 0 21600 21600 0 21600 Z N"/></draw:custom-shape></text:span></text:p>
            <text:p text:style-name="P166"/>
            <text:p text:style-name="P167"/>
            <text:p text:style-name="P168"/>
            <text:p text:style-name="P169"><text:span text:style-name="T170"><draw:connector draw:type="line" svg:x1="1.29861in" svg:y1="0.07083in" svg:x2="1.29861in" svg:y2="0.50417in" draw:z-index="251654144" draw:id="id19" draw:style-name="a28" draw:name="Line 181" text:anchor-type="paragraph"><svg:title/><svg:desc/></draw:connector></text:span></text:p>
            <text:p text:style-name="P171"/>
            <text:p text:style-name="P172"/>
            <text:p text:style-name="P173"><text:span text:style-name="T174">7</text:span><text:span text:style-name="T175"><draw:custom-shape svg:x="0.47014in" svg:y="0.10417in" svg:width="1.65694in" svg:height="0.48542in" draw:z-index="251658240" draw:id="id20" draw:style-name="a29" draw:name="AutoShape 210" text:anchor-type="paragraph"><svg:title/><svg:desc/><text:p text:style-name="P176">完成作業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list text:style-name="LFO6" text:continue-numbering="true">
              <text:list-item>
                <text:p text:style-name="P182">年度開始時預估的系所圖書經費(系所圖儀經費扣除資料庫、期刊、視聽資料申購之經費餘額，即為系所圖書經費額度)</text:p>
              </text:list-item>
            </text:list>
            <text:p text:style-name="P183"/>
            <text:list text:style-name="LFO6" text:continue-numbering="true">
              <text:list-item>
                <text:p text:style-name="P184">以email、電話通知圖書委員彙整書單</text:p>
              </text:list-item>
            </text:list>
            <text:p text:style-name="P185"/>
            <text:p text:style-name="P186"/>
            <text:list text:style-name="LFO6" text:continue-numbering="true">
              <text:list-item>
                <text:p text:style-name="P187">系所經費申購、核銷金額變動而即時更新</text:p>
              </text:list-item>
            </text:list>
            <text:p text:style-name="P188"/>
            <text:p text:style-name="P189"/>
            <text:p text:style-name="P190"/>
            <text:list text:style-name="LFO6" text:continue-numbering="true">
              <text:list-item>
                <text:p text:style-name="P191">每月以email通知系所老師，該系所之圖書經費可使用額度</text:p>
              </text:list-item>
            </text:list>
            <text:p text:style-name="P192"/>
            <text:p text:style-name="P193"/>
            <text:p text:style-name="P194"/>
            <text:p text:style-name="P195"/>
            <text:list text:style-name="LFO6" text:continue-numbering="true">
              <text:list-item>
                <text:p text:style-name="P196">視系所圖書經費餘額，以控管系所圖書經費</text:p>
              </text:list-item>
            </text:list>
            <text:p text:style-name="P197"/>
            <text:p text:style-name="P198"/>
            <text:p text:style-name="P199"/>
            <text:p text:style-name="P200"/>
            <text:list text:style-name="LFO6" text:continue-numbering="true">
              <text:list-item>
                <text:p text:style-name="P201">圖書館系統查詢出各系所整年度的到館書目，製成excel檔案，放置在網頁上，並通知系所老師</text:p>
              </text:list-item>
            </text:list>
            <text:p text:style-name="P202"/>
            <text:p text:style-name="P203"/>
            <text:list text:style-name="LFO6" text:continue-numbering="true">
              <text:list-item>
                <text:p text:style-name="P204">完成圖書經費暨到書控管通知程序</text:p>
              </text:list-item>
            </text:list>
            <text:p text:style-name="P205"/>
          </table:table-cell>
          <table:covered-table-cell/>
          <table:covered-table-cell/>
          <table:table-cell table:style-name="TableCell206" table:number-columns-spanned="2">
            <text:list text:style-name="LFO4" text:continue-numbering="true">
              <text:list-item>
                <text:p text:style-name="P207"><text:a xlink:href="https://www.lib.yuntech.edu.tw/wSite/lp?ctNode=4455&amp;mp=1" office:target-frame-name="_top" xlink:show="replace"><text:span text:style-name="T208">每月系所圖書經費網頁檔</text:span></text:a></text:p>
              </text:list-item>
              <text:list-item>
                <text:p text:style-name="P209"><text:a xlink:href="https://www.lib.yuntech.edu.tw/wSite/lp?ctNode=4528&amp;mp=1" office:target-frame-name="_top" xlink:show="replace"><text:span text:style-name="T210">整年度各系所到書彙整檔</text:span></text:a></text:p>
              </text:list-item>
            </text:list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法令依據</text:p>
          </table:table-cell>
          <table:covered-table-cell/>
          <table:table-cell table:style-name="TableCell220" table:number-columns-spanned="9">
            <text:p text:style-name="P221">中文圖書：依據政府採購法辦理公開招標</text:p>
            <text:p text:style-name="P222">外文圖書：依圖書採購共同供應契約條款或學校所訂採購辦法辦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準時結案再追蹤</text:p>
          </table:table-cell>
          <table:covered-table-cell/>
          <table:table-cell table:style-name="TableCell226" table:number-columns-spanned="9">
            <text:p text:style-name="P227"><text:span text:style-name="T228">追蹤人：</text:span><text:span text:style-name="T229">技術服務組</text:span><text:span text:style-name="T230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備 <text:s/>註</text:p>
          </table:table-cell>
          <table:covered-table-cell/>
          <table:table-cell table:style-name="TableCell234" table:number-columns-spanned="9">
            <text:p text:style-name="P235"><text:span text:style-name="T236">承辦人：</text:span><text:span text:style-name="T237">技術服務組</text:span><text:span text:style-name="T238">承辦人 <text:s text:c="3"/></text:span><text:span text:style-name="T239">（分機：</text:span><text:span text:style-name="T240">262</text:span><text:span text:style-name="T241">7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0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4-09-27T01:50:00Z</meta:creation-date>
    <dc:date>2024-09-27T01:50:00Z</dc:date>
    <meta:print-date>2024-09-27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