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/>
    </style:style>
    <style:style style:name="TableColumn3" style:family="table-column">
      <style:table-column-properties style:column-width="0.3465in"/>
    </style:style>
    <style:style style:name="TableColumn4" style:family="table-column">
      <style:table-column-properties style:column-width="0.0069in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0.4055in"/>
    </style:style>
    <style:style style:name="TableColumn7" style:family="table-column">
      <style:table-column-properties style:column-width="2.6472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0.6569in"/>
    </style:style>
    <style:style style:name="TableColumn10" style:family="table-column">
      <style:table-column-properties style:column-width="0.2083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2722in"/>
    </style:style>
    <style:style style:name="Table1" style:family="table" style:master-page-name="MP0">
      <style:table-properties style:width="6.8013in" fo:margin-left="-0.4729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style:font-name="新細明體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6" style:family="table-row">
      <style:table-row-properties style:min-row-height="0.236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ableRow45" style:family="table-row">
      <style:table-row-properties style:min-row-height="8.3055in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本文2" style:family="paragraph">
      <style:paragraph-properties fo:text-align="start" fo:text-indent="0.1388in"/>
    </style:style>
    <style:style style:name="P100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01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02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03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04" style:parent-style-name="本文2" style:family="paragraph">
      <style:paragraph-properties fo:text-align="start" fo:text-indent="0.125in"/>
    </style:style>
    <style:style style:name="T105" style:parent-style-name="預設段落字型" style:family="text">
      <style:text-properties style:font-name="Verdana" fo:font-size="9pt" style:font-size-asian="9pt" style:font-size-complex="9pt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 fo:text-indent="0.1388in"/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1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16" style:parent-style-name="內文" style:family="paragraph">
      <style:paragraph-properties fo:text-align="center"/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fo:text-align="center"/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style:line-height-at-least="0in"/>
      <style:text-properties fo:font-size="10pt" style:font-size-asian="10pt"/>
    </style:style>
    <style:style style:name="P147" style:parent-style-name="內文" style:family="paragraph">
      <style:paragraph-properties style:line-height-at-least="0in"/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 fo:text-indent="1.38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fo:font-size="9pt" style:font-size-asian="9pt"/>
    </style:style>
    <style:style style:name="T172" style:parent-style-name="預設段落字型" style:family="text">
      <style:text-properties fo:font-size="9pt" style:font-size-asian="9pt"/>
    </style:style>
    <style:style style:name="T173" style:parent-style-name="預設段落字型" style:family="text">
      <style:text-properties fo:font-size="9pt" style:font-size-asian="9pt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fo:font-size="10pt" style:font-size-asian="10pt"/>
    </style:style>
    <style:style style:name="P190" style:parent-style-name="內文" style:family="paragraph">
      <style:paragraph-properties fo:text-indent="0.1388in"/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7" style:parent-style-name="預設段落字型" style:family="text">
      <style:text-properties fo:font-size="10pt" style:font-size-asian="10pt"/>
    </style:style>
    <style:style style:name="P198" style:parent-style-name="內文" style:family="paragraph">
      <style:paragraph-properties fo:text-indent="0.2777in"/>
      <style:text-properties fo:font-size="10pt" style:font-size-asian="10pt"/>
    </style:style>
    <style:style style:name="P199" style:parent-style-name="內文" style:family="paragraph">
      <style:text-properties fo:font-size="10pt" style:font-size-asian="10pt"/>
    </style:style>
    <style:style style:name="P200" style:parent-style-name="內文" style:family="paragraph">
      <style:text-properties fo:font-size="10pt" style:font-size-asian="10pt"/>
    </style:style>
    <style:style style:name="P201" style:parent-style-name="內文" style:family="paragraph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fo:font-size="10pt" style:font-size-asian="10pt"/>
    </style:style>
    <style:style style:name="P20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 fo:text-indent="0.1388in"/>
    </style:style>
    <style:style style:name="T217" style:parent-style-name="預設段落字型" style:family="text"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 fo:margin-left="0.1472in" fo:text-indent="-0.1458in">
        <style:tab-stops/>
      </style:paragraph-properties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 fo:margin-left="0.3152in" fo:text-indent="-0.4736in">
        <style:tab-stops/>
      </style:paragraph-properties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9" style:parent-style-name="本文縮排" style:family="paragraph">
      <style:paragraph-properties fo:margin-left="0.1888in" fo:text-indent="-0.1888in">
        <style:tab-stops/>
      </style:paragraph-properties>
    </style:style>
    <style:style style:name="P240" style:parent-style-name="本文縮排" style:family="paragraph">
      <style:paragraph-properties fo:margin-left="0.277in" fo:text-indent="-0.1388in">
        <style:tab-stops/>
      </style:paragraph-properties>
    </style:style>
    <style:style style:name="P241" style:parent-style-name="內文" style:family="paragraph">
      <style:paragraph-properties style:line-height-at-least="0in" fo:margin-left="0.125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4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6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7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0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5" style:parent-style-name="內文" style:family="paragraph">
      <style:paragraph-properties style:snap-to-layout-grid="false" fo:text-align="justify" fo:margin-left="0.1402in" fo:text-indent="-0.1388in">
        <style:tab-stops/>
      </style:paragraph-properties>
    </style:style>
    <style:style style:name="T256" style:parent-style-name="超連結" style:family="text">
      <style:text-properties style:use-window-font-color="true" fo:font-size="10pt" style:font-size-asian="10pt"/>
    </style:style>
    <style:style style:name="T257" style:parent-style-name="超連結" style:family="text">
      <style:text-properties style:use-window-font-color="true" fo:font-size="10pt" style:font-size-asian="10pt"/>
    </style:style>
    <style:style style:name="T258" style:parent-style-name="超連結" style:family="text">
      <style:text-properties style:use-window-font-color="true" fo:font-size="10pt" style:font-size-asian="10pt"/>
    </style:style>
    <style:style style:name="T259" style:parent-style-name="超連結" style:family="text">
      <style:text-properties style:use-window-font-color="true" fo:font-size="10pt" style:font-size-asian="10pt"/>
    </style:style>
    <style:style style:name="T260" style:parent-style-name="超連結" style:family="text">
      <style:text-properties style:use-window-font-color="true" fo:font-size="10pt" style:font-size-asian="10pt"/>
    </style:style>
    <style:style style:name="P261" style:parent-style-name="內文" style:family="paragraph">
      <style:paragraph-properties style:snap-to-layout-grid="false" fo:text-align="justify" fo:margin-left="0.1402in" fo:text-indent="-0.1388in">
        <style:tab-stops/>
      </style:paragraph-properties>
    </style:style>
    <style:style style:name="TableRow262" style:family="table-row">
      <style:table-row-properties style:min-row-height="0.0555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274" style:family="table-row">
      <style:table-row-properties style:min-row-height="0.2368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style:font-name="新細明體"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94" style:family="table-row">
      <style:table-row-properties style:min-row-height="0.2368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ableRow303" style:family="table-row">
      <style:table-row-properties style:min-row-height="5.5861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0" style:parent-style-name="內文" style:family="paragraph">
      <style:paragraph-properties style:snap-to-layout-grid="false" fo:text-align="justify" fo:text-indent="0.1388in"/>
    </style:style>
    <style:style style:name="T321" style:parent-style-name="預設段落字型" style:family="text">
      <style:text-properties fo:font-size="10pt" style:font-size-asian="10pt"/>
    </style:style>
    <style:style style:name="T322" style:parent-style-name="預設段落字型" style:family="text">
      <style:text-properties fo:font-size="10pt" style:font-size-asian="10pt"/>
    </style:style>
    <style:style style:name="P32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4" style:parent-style-name="內文" style:family="paragraph">
      <style:paragraph-properties style:snap-to-layout-grid="false" fo:text-align="justify" fo:text-indent="0.1388in"/>
    </style:style>
    <style:style style:name="T325" style:parent-style-name="預設段落字型" style:family="text">
      <style:text-properties fo:font-size="10pt" style:font-size-asian="10pt"/>
    </style:style>
    <style:style style:name="P326" style:parent-style-name="內文" style:family="paragraph">
      <style:paragraph-properties fo:text-align="center"/>
      <style:text-properties fo:font-size="10pt" style:font-size-asian="10pt"/>
    </style:style>
    <style:style style:name="P32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9" style:parent-style-name="內文" style:family="paragraph">
      <style:paragraph-properties style:snap-to-layout-grid="false" fo:text-align="justify" fo:text-indent="0.1388in"/>
    </style:style>
    <style:style style:name="T330" style:parent-style-name="預設段落字型" style:family="text">
      <style:text-properties fo:font-size="10pt" style:font-size-asian="10pt"/>
    </style:style>
    <style:style style:name="P33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2" style:parent-style-name="內文" style:family="paragraph">
      <style:paragraph-properties style:snap-to-layout-grid="false" fo:text-align="justify" fo:text-indent="0.1388in"/>
    </style:style>
    <style:style style:name="T333" style:parent-style-name="預設段落字型" style:family="text">
      <style:text-properties fo:font-size="10pt" style:font-size-asian="10pt"/>
    </style:style>
    <style:style style:name="P334" style:parent-style-name="內文" style:family="paragraph">
      <style:paragraph-properties fo:text-align="center"/>
      <style:text-properties fo:font-size="10pt" style:font-size-asian="10pt"/>
    </style:style>
    <style:style style:name="T335" style:parent-style-name="預設段落字型" style:family="text">
      <style:text-properties fo:font-size="10pt" style:font-size-asian="10pt"/>
    </style:style>
    <style:style style:name="P33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7" style:parent-style-name="內文" style:family="paragraph">
      <style:paragraph-properties style:snap-to-layout-grid="false" fo:text-align="justify" fo:text-indent="0.1388in"/>
    </style:style>
    <style:style style:name="T338" style:parent-style-name="預設段落字型" style:family="text">
      <style:text-properties fo:font-size="10pt" style:font-size-asian="10pt"/>
    </style:style>
    <style:style style:name="P33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0" style:parent-style-name="內文" style:family="paragraph">
      <style:paragraph-properties style:snap-to-layout-grid="false" fo:text-align="justify" fo:text-indent="0.1388in"/>
    </style:style>
    <style:style style:name="T341" style:parent-style-name="預設段落字型" style:family="text">
      <style:text-properties fo:font-size="10pt" style:font-size-asian="10pt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fo:font-size="10pt" style:font-size-asian="10pt"/>
    </style:style>
    <style:style style:name="P34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margin-left="0.1888in" fo:text-indent="-0.1986in">
        <style:tab-stops/>
      </style:paragraph-properties>
      <style:text-properties fo:font-size="10pt" style:font-size-asian="10pt"/>
    </style:style>
    <style:style style:name="P356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fo:font-size="10pt" style:font-size-asian="10pt"/>
    </style:style>
    <style:style style:name="P357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fo:font-size="10pt" style:font-size-asian="10pt"/>
    </style:style>
    <style:style style:name="P358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fo:font-size="10pt" style:font-size-asian="10pt"/>
    </style:style>
    <style:style style:name="P3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2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P363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P364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P365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TableRow368" style:family="table-row">
      <style:table-row-properties style:min-row-height="0.2368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超連結" style:family="text">
      <style:text-properties style:use-window-font-color="true"/>
    </style:style>
    <style:style style:name="T374" style:parent-style-name="超連結" style:family="text">
      <style:text-properties style:use-window-font-color="true"/>
    </style:style>
    <style:style style:name="T375" style:parent-style-name="超連結" style:family="text">
      <style:text-properties style:use-window-font-color="true"/>
    </style:style>
    <style:style style:name="TableRow376" style:family="table-row">
      <style:table-row-properties style:min-row-height="0.2368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="新細明體" style:font-weight-complex="bold" style:font-size-complex="10pt"/>
    </style:style>
    <style:style style:name="T382" style:parent-style-name="預設段落字型" style:family="text">
      <style:text-properties style:font-name="新細明體" style:font-weight-complex="bold" style:font-size-complex="10pt"/>
    </style:style>
    <style:style style:name="T383" style:parent-style-name="預設段落字型" style:family="text">
      <style:text-properties style:font-name="新細明體" style:font-weight-complex="bold" style:font-size-complex="10pt"/>
    </style:style>
    <style:style style:name="TableRow384" style:family="table-row">
      <style:table-row-properties style:min-row-height="0.2368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新細明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新細明體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3">
            <text:p text:style-name="P20"><text:span text:style-name="T21">圖</text:span><text:span text:style-name="T22">書</text:span><text:span text:style-name="T23">徵集訂購服務</text:span></text:p>
          </table:table-cell>
          <table:covered-table-cell/>
          <table:covered-table-cell/>
          <table:table-cell table:style-name="TableCell24">
            <text:p text:style-name="P25">目別</text:p>
          </table:table-cell>
          <table:table-cell table:style-name="TableCell26">
            <text:p text:style-name="P27">線上書刊推薦</text:p>
          </table:table-cell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TLA-01-03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2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4">
            <text:p text:style-name="P40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注意事項及申請時程</text:p>
          </table:table-cell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讀者</text:p>
            <text:p text:style-name="P49"/>
            <text:p text:style-name="P50"/>
            <text:p text:style-name="P51"/>
            <text:p text:style-name="P52"/>
            <text:p text:style-name="P53">技術服務組</text:p>
            <text:p text:style-name="P54"/>
            <text:p text:style-name="P55"/>
            <text:p text:style-name="P56"/>
            <text:p text:style-name="P57"/>
            <text:p text:style-name="P58">技術服務組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技術服務組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技術服務組</text:p>
            <text:p text:style-name="P75"/>
            <text:p text:style-name="P76"/>
            <text:p text:style-name="P77"/>
            <text:p text:style-name="P78"/>
            <text:p text:style-name="P79">技術服務組</text:p>
            <text:p text:style-name="P80"/>
            <text:p text:style-name="P81"/>
            <text:p text:style-name="P82"/>
            <text:p text:style-name="P83"/>
            <text:p text:style-name="P84">技術服務組</text:p>
            <text:p text:style-name="P85"/>
            <text:p text:style-name="P86"/>
            <text:p text:style-name="P87"/>
            <text:p text:style-name="P88"/>
            <text:p text:style-name="P89">技術服務組</text:p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table-cell table:style-name="TableCell95" table:number-columns-spanned="4">
            <text:p text:style-name="P96"/>
            <text:p text:style-name="P97"><text:span text:style-name="T98"><draw:custom-shape svg:x="0.60208in" svg:y="0.05903in" svg:width="1.55972in" svg:height="0.44167in" draw:z-index="251648512" draw:id="id0" draw:style-name="a0" draw:name="AutoShape 8" text:anchor-type="paragraph"><svg:title/><svg:desc/><text:p text:style-name="P99">線上書刊推薦</text:p><text:p text:style-name="P100"/><text:p text:style-name="P101"/><text:p text:style-name="P102"/><text:p text:style-name="P103"/><text:p text:style-name="P104"><text:span text:style-name="T105">往路上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6"><text:s text:c="2"/>1</text:span></text:p>
            <text:p text:style-name="P107"><text:s/></text:p>
            <text:p text:style-name="P108"/>
            <text:p text:style-name="P109"><text:span text:style-name="T110"><draw:connector draw:type="line" svg:x1="1.35208in" svg:y1="0.01875in" svg:x2="1.35208in" svg:y2="0.30486in" draw:z-index="251642368" draw:id="id1" draw:style-name="a2" draw:name="Line 2" text:anchor-type="paragraph"><svg:title/><svg:desc/></draw:connector></text:span></text:p>
            <text:p text:style-name="P111"/>
            <text:p text:style-name="P112"><text:span text:style-name="T113"><draw:custom-shape svg:x="0.57847in" svg:y="0in" svg:width="1.68056in" svg:height="0.51111in" draw:z-index="251644416" draw:id="id2" draw:style-name="a3" draw:name="Rectangle 4" text:anchor-type="paragraph"><svg:title/><svg:desc/><text:p text:style-name="P114">接受讀者線上推薦</text:p><text:p text:style-name="P115"/><text:p text:style-name="P116"/><draw:enhanced-geometry draw:type="non-primitive" svg:viewBox="0 0 21600 21600" draw:enhanced-path="M 0 0 L 21600 0 21600 21600 0 21600 Z N"/></draw:custom-shape></text:span><text:span text:style-name="T117">2</text:span></text:p>
            <text:p text:style-name="P118"><text:s text:c="30"/>(</text:p>
            <text:p text:style-name="P119"/>
            <text:p text:style-name="P120"><text:span text:style-name="T121"><draw:connector draw:type="line" svg:x1="1.34583in" svg:y1="0.04514in" svg:x2="1.34583in" svg:y2="0.36736in" draw:z-index="251643392" draw:id="id3" draw:style-name="a5" draw:name="Line 3" text:anchor-type="paragraph"><svg:title/><svg:desc/></draw:connector></text:span></text:p>
            <text:p text:style-name="P122"/>
            <text:p text:style-name="P123"><text:span text:style-name="T124"><draw:custom-shape svg:x="0.42222in" svg:y="0.03889in" svg:width="1.88194in" svg:height="0.59653in" draw:z-index="251649536" draw:id="id4" draw:style-name="a6" draw:name="AutoShape 9" text:anchor-type="paragraph"><svg:title/><svg:desc/><text:p text:style-name="P125">複本查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26"><text:s text:c="2"/>3</text:span></text:p>
            <text:p text:style-name="P127"><text:s text:c="36"/>是</text:p>
            <text:p text:style-name="P128"><text:span text:style-name="T129"><draw:connector draw:type="line" svg:x1="2.7625in" svg:y1="0.0125in" svg:x2="2.7625in" svg:y2="0.29514in" draw:z-index="251651584" draw:id="id5" draw:style-name="a8" draw:name="Line 11" text:anchor-type="paragraph"><svg:title/><svg:desc/></draw:connector></text:span><text:span text:style-name="T130"><draw:connector draw:type="line" svg:x1="2.31806in" svg:y1="0.00139in" svg:x2="2.76597in" svg:y2="0.00139in" draw:z-index="251650560" draw:id="id6" draw:style-name="a9" draw:name="Line 10" text:anchor-type="paragraph"><svg:title/><svg:desc/></draw:connector></text:span></text:p>
            <text:p text:style-name="P131"><text:span text:style-name="T132"><draw:connector draw:type="line" svg:x1="1.36736in" svg:y1="0.12361in" svg:x2="1.36736in" svg:y2="0.83472in" draw:z-index="251645440" draw:id="id7" draw:style-name="a11" draw:name="Line 5" text:anchor-type="paragraph"><svg:title/><svg:desc/></draw:connector></text:span><text:span text:style-name="T133"><text:tab/></text:span></text:p>
            <text:p text:style-name="P134"><text:span text:style-name="T135"><draw:custom-shape svg:x="2.01389in" svg:y="-0.00625in" svg:width="1.80208in" svg:height="0.39444in" draw:z-index="251666944" draw:id="id8" draw:style-name="a12" draw:name="AutoShape 30" text:anchor-type="paragraph"><svg:title/><svg:desc/><text:p text:style-name="P136"><text:span text:style-name="T137">通知推薦者不</text:span><text:span text:style-name="T138">下單</text:span><text:span text:style-name="T139">,</text:span><text:span text:style-name="T140">結案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41"/>
            <text:p text:style-name="P142"><text:s text:c="21"/>否</text:p>
            <text:p text:style-name="P143"/>
            <text:p text:style-name="P144"><text:span text:style-name="T145"><draw:custom-shape svg:x="0.56319in" svg:y="0.02917in" svg:width="1.64722in" svg:height="0.77778in" draw:z-index="251658752" draw:id="id9" draw:style-name="a13" draw:name="AutoShape 20" text:anchor-type="paragraph"><svg:title/><svg:desc/><text:p text:style-name="P146">圖書館評估</text:p><text:p text:style-name="P147">發訂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48"><text:s text:c="2"/>4</text:span></text:p>
            <text:p text:style-name="P149"><text:s text:c="33"/>否<text:s text:c="12"/></text:p>
            <text:p text:style-name="P150"><text:span text:style-name="T151"><draw:connector draw:type="line" svg:x1="2.66806in" svg:y1="0.07708in" svg:x2="2.66806in" svg:y2="0.37014in" draw:z-index="251671040" draw:id="id10" draw:style-name="a15" draw:name="Line 34" text:anchor-type="paragraph"><svg:title/><svg:desc/></draw:connector></text:span><text:span text:style-name="T152"><draw:connector draw:type="line" svg:x1="2.22014in" svg:y1="0.08403in" svg:x2="2.66806in" svg:y2="0.08403in" draw:z-index="251670016" draw:id="id11" draw:style-name="a16" draw:name="Line 33" text:anchor-type="paragraph"><svg:title/><svg:desc/></draw:connector></text:span><text:span text:style-name="T153"><text:s text:c="3"/></text:span></text:p>
            <text:p text:style-name="P154"><text:s text:c="33"/></text:p>
            <text:p text:style-name="P155"><text:span text:style-name="T156"><draw:custom-shape svg:x="2.01111in" svg:y="0.05069in" svg:width="1.83333in" svg:height="0.39444in" draw:z-index="251660800" draw:id="id12" draw:style-name="a17" draw:name="AutoShape 22" text:anchor-type="paragraph"><svg:title/><svg:desc/><text:p text:style-name="P157"><text:span text:style-name="T158">通知推薦者不</text:span><text:span text:style-name="T159">下單</text:span><text:span text:style-name="T160">,</text:span><text:span text:style-name="T161">結案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62"><text:s text:c="33"/></text:span></text:p>
            <text:p text:style-name="P163"><text:span text:style-name="T164"><draw:connector draw:type="line" svg:x1="1.39167in" svg:y1="-0.00486in" svg:x2="1.39167in" svg:y2="0.43403in" draw:z-index="251659776" draw:id="id13" draw:style-name="a19" draw:name="Line 21" text:anchor-type="paragraph"><svg:title/><svg:desc/></draw:connector></text:span><text:span text:style-name="T165"><text:s text:c="22"/></text:span><text:span text:style-name="T166">是</text:span></text:p>
            <text:p text:style-name="P167"><text:s text:c="20"/></text:p>
            <text:p text:style-name="P168"><text:span text:style-name="T169"><draw:custom-shape svg:x="0.68542in" svg:y="0.10208in" svg:width="1.59167in" svg:height="0.52222in" draw:z-index="251652608" draw:id="id14" draw:style-name="a20" draw:name="Rectangle 12" text:anchor-type="paragraph"><svg:title/><svg:desc/><text:p text:style-name="P170"><text:span text:style-name="T171">納入</text:span><text:span text:style-name="T172">薦</text:span><text:span text:style-name="T173">購清單，委託網路書店或代理商進行</text:span><text:span text:style-name="T174">發訂</text:span></text:p><draw:enhanced-geometry draw:type="non-primitive" svg:viewBox="0 0 21600 21600" draw:enhanced-path="M 0 0 L 21600 0 21600 21600 0 21600 Z N"/></draw:custom-shape></text:span></text:p>
            <text:p text:style-name="P175"><text:s text:c="2"/>5</text:p>
            <text:p text:style-name="P176"><text:s text:c="2"/></text:p>
            <text:p text:style-name="P177"><text:s text:c="29"/></text:p>
            <text:p text:style-name="P178"><text:span text:style-name="T179"><draw:connector draw:type="line" svg:x1="1.40694in" svg:y1="-0.00347in" svg:x2="1.40694in" svg:y2="0.30764in" draw:z-index="251646464" draw:id="id15" draw:style-name="a22" draw:name="Line 6" text:anchor-type="paragraph"><svg:title/><svg:desc/></draw:connector></text:span></text:p>
            <text:p text:style-name="P180"><text:span text:style-name="T181"><draw:custom-shape svg:x="0.88333in" svg:y="0.14722in" svg:width="1.1375in" svg:height="0.33125in" draw:z-index="251661824" draw:id="id16" draw:style-name="a23" draw:name="Rectangle 23" text:anchor-type="paragraph"><svg:title/><svg:desc/><text:p text:style-name="P182">下訂</text:p><draw:enhanced-geometry draw:type="non-primitive" svg:viewBox="0 0 21600 21600" draw:enhanced-path="M 0 0 L 21600 0 21600 21600 0 21600 Z N"/></draw:custom-shape></text:span></text:p>
            <text:p text:style-name="P183"><text:s text:c="2"/>6</text:p>
            <text:p text:style-name="P184"/>
            <text:p text:style-name="P185"><text:span text:style-name="T186"><draw:connector draw:type="line" svg:x1="1.4125in" svg:y1="-0.00625in" svg:x2="1.41319in" svg:y2="0.44861in" draw:z-index="251647488" draw:id="id17" draw:style-name="a25" draw:name="Line 7" text:anchor-type="paragraph"><svg:title/><svg:desc/></draw:connector></text:span></text:p>
            <text:p text:style-name="P187"/>
            <text:p text:style-name="P188"><text:span text:style-name="T189"><draw:custom-shape svg:x="0.88333in" svg:y="0.12917in" svg:width="1.19444in" svg:height="0.46042in" draw:z-index="251653632" draw:id="id18" draw:style-name="a26" draw:name="Rectangle 13" text:anchor-type="paragraph"><svg:title/><svg:desc/><text:p text:style-name="P190">收到書刊驗收</text:p><draw:enhanced-geometry draw:type="non-primitive" svg:viewBox="0 0 21600 21600" draw:enhanced-path="M 0 0 L 21600 0 21600 21600 0 21600 Z N"/></draw:custom-shape></text:span><text:span text:style-name="T191"><text:s/></text:span></text:p>
            <text:p text:style-name="P192"><text:span text:style-name="T193"><draw:g draw:z-index="251662848" draw:name="Group 24" draw:id="id21" draw:style-name="a30" text:anchor-type="paragraph"><svg:title/><svg:desc/><draw:connector draw:type="line" svg:x1="3.34601in" svg:y1="0.14931in" svg:x2="2.13056in" svg:y2="0.14931in" draw:id="id19" draw:style-name="a28" draw:name="Line 25"><svg:title/><svg:desc/></draw:connector><draw:connector draw:type="line" svg:x1="3.34792in" svg:y1="0.42986in" svg:x2="3.34792in" svg:y2="0.15198in" draw:id="id20" draw:style-name="a29" draw:name="Line 26"><svg:title/><svg:desc/></draw:connector></draw:g></text:span><text:span text:style-name="T194"><text:s text:c="2"/>7</text:span></text:p>
            <text:p text:style-name="P195"><text:s text:c="42"/></text:p>
            <text:p text:style-name="P196"><text:span text:style-name="T197"><draw:custom-shape svg:x="2.46944in" svg:y="0.09375in" svg:width="1.50833in" svg:height="0.34167in" draw:z-index="251657728" draw:id="id22" draw:style-name="a31" draw:name="Rectangle 19" text:anchor-type="paragraph"><svg:title/><svg:desc/><text:p text:style-name="P198">追踪並記錄原因</text:p><text:p text:style-name="P199"/><text:p text:style-name="P200"/><text:p text:style-name="P201">並</text:p><draw:enhanced-geometry draw:type="non-primitive" svg:viewBox="0 0 21600 21600" draw:enhanced-path="M 0 0 L 21600 0 21600 21600 0 21600 Z N"/></draw:custom-shape></text:span><text:span text:style-name="T202"><draw:connector draw:type="line" svg:x1="1.49306in" svg:y1="0.11042in" svg:x2="1.49306in" svg:y2="0.51528in" draw:z-index="251654656" draw:id="id23" draw:style-name="a33" draw:name="Line 14" text:anchor-type="paragraph"><svg:title/><svg:desc/></draw:connector></text:span></text:p>
            <text:p text:style-name="P203"/>
            <text:p text:style-name="P204"><text:span text:style-name="T205"><draw:g draw:z-index="251656704" draw:name="Group 16" draw:id="id26" draw:style-name="a37" text:anchor-type="paragraph"><svg:title/><svg:desc/><draw:connector draw:type="line" svg:x1="2.61806in" svg:y1="0.47131in" svg:x2="3.34792in" svg:y2="0.48403in" draw:id="id24" draw:style-name="a34" draw:name="Line 17"><svg:title/><svg:desc/></draw:connector><draw:connector draw:type="line" svg:x1="3.34571in" svg:y1="0.47505in" svg:x2="3.34571in" svg:y2="0.11597in" draw:id="id25" draw:style-name="a36" draw:name="Line 18"><svg:title/><svg:desc/></draw:connector></draw:g></text:span><text:span text:style-name="T206"><text:s text:c="40"/></text:span></text:p>
            <text:p text:style-name="P207"><text:span text:style-name="T208"><draw:custom-shape svg:x="0.37917in" svg:y="0.01528in" svg:width="2.24097in" svg:height="0.55278in" draw:z-index="251655680" draw:id="id27" draw:style-name="a38" draw:name="AutoShape 15" text:anchor-type="paragraph"><svg:title/><svg:desc/><text:p text:style-name="P209">書刊品項齊全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210"><text:s/></text:span><text:span text:style-name="T211"><text:s/>8</text:span><text:span text:style-name="T212"><text:s text:c="40"/></text:span><text:span text:style-name="T213">否</text:span></text:p>
            <text:p text:style-name="P214"/>
            <text:p text:style-name="P215"/>
            <text:p text:style-name="P216"><text:span text:style-name="T217"><draw:connector draw:type="line" svg:x1="1.49306in" svg:y1="0.08889in" svg:x2="1.49306in" svg:y2="0.44306in" draw:z-index="251673088" draw:id="id28" draw:style-name="a40" draw:name="Line 36" text:anchor-type="paragraph"><svg:title/><svg:desc/></draw:connector></text:span></text:p>
            <text:p text:style-name="P218"><text:s text:c="20"/>是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  <text:p text:style-name="P221">1.本校教職員</text:p>
            <text:p text:style-name="P222"><text:s/>生皆可推薦。</text:p>
            <text:p text:style-name="P223"/>
            <text:p text:style-name="P224"/>
            <text:p text:style-name="P225">2.接受讀者線上推薦</text:p>
            <text:p text:style-name="P226"/>
            <text:p text:style-name="P227"/>
            <text:p text:style-name="P228">3.推薦書刊與本館館藏進行核對</text:p>
            <text:p text:style-name="P229"/>
            <text:p text:style-name="P230"/>
            <text:p text:style-name="P231"/>
            <text:p text:style-name="P232"/>
            <text:p text:style-name="P233"/>
            <text:p text:style-name="P234">4.依據圖書館館藏發展政策評估發訂與否</text:p>
            <text:p text:style-name="P235"/>
            <text:p text:style-name="P236"/>
            <text:p text:style-name="P237"/>
            <text:p text:style-name="P238"/>
            <text:p text:style-name="P239">5.<text:s/>進行推薦書刊發訂</text:p>
            <text:p text:style-name="P240"/>
            <text:p text:style-name="P241"/>
            <text:p text:style-name="P242">6.<text:s/>向相關代理商下訂單</text:p>
            <text:p text:style-name="P243"/>
            <text:p text:style-name="P244"/>
            <text:p text:style-name="P245"/>
            <text:p text:style-name="P246">7.<text:s/>到書拆箱點收</text:p>
            <text:p text:style-name="P247"/>
            <text:p text:style-name="P248"/>
            <text:p text:style-name="P249"/>
            <text:p text:style-name="P250">8.<text:s/>核對推薦書目與到書是否相符</text:p>
          </table:table-cell>
          <table:covered-table-cell/>
          <table:table-cell table:style-name="TableCell251" table:number-columns-spanned="3">
            <text:p text:style-name="P252"/>
            <text:p text:style-name="P253"/>
            <text:p text:style-name="P254"/>
            <text:p text:style-name="P255"><text:a xlink:href="https://www.libwebpac.yuntech.edu.tw/bookrecommend" office:target-frame-name="_top" xlink:show="replace"><text:span text:style-name="T256">線</text:span><text:bookmark-start text:name="_Hlt196806979"/><text:bookmark-start text:name="_Hlt196807069"/><text:span text:style-name="T257">上</text:span><text:bookmark-start text:name="_Hlt196806973"/><text:bookmark-start text:name="_Hlt445302142"/><text:bookmark-start text:name="_Hlt445302143"/><text:bookmark-end text:name="_Hlt196806979"/><text:bookmark-end text:name="_Hlt196807069"/><text:bookmark-end text:name="_Hlt445302142"/><text:bookmark-end text:name="_Hlt445302143"/><text:span text:style-name="T258">書</text:span><text:bookmark-start text:name="_Hlt66974450"/><text:bookmark-start text:name="_Hlt66974451"/><text:bookmark-end text:name="_Hlt196806973"/><text:span text:style-name="T259">刊</text:span><text:bookmark-end text:name="_Hlt66974450"/><text:bookmark-end text:name="_Hlt66974451"/><text:span text:style-name="T260">推薦系統</text:span></text:a></text:p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11">
            <text:p text:style-name="P273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項別</text:p>
          </table:table-cell>
          <table:table-cell table:style-name="TableCell277" table:number-columns-spanned="3">
            <text:p text:style-name="P278"><text:span text:style-name="T279">圖</text:span><text:span text:style-name="T280">書</text:span><text:span text:style-name="T281">徵集訂購服務</text:span></text:p>
          </table:table-cell>
          <table:covered-table-cell/>
          <table:covered-table-cell/>
          <table:table-cell table:style-name="TableCell282">
            <text:p text:style-name="P283">目別</text:p>
          </table:table-cell>
          <table:table-cell table:style-name="TableCell284">
            <text:p text:style-name="P285">線上書刊推薦</text:p>
          </table:table-cell>
          <table:table-cell table:style-name="TableCell286">
            <text:p text:style-name="P287">編號</text:p>
          </table:table-cell>
          <table:table-cell table:style-name="TableCell288" table:number-columns-spanned="2">
            <text:p text:style-name="P289">TLA-01-03</text:p>
          </table:table-cell>
          <table:covered-table-cell/>
          <table:table-cell table:style-name="TableCell290">
            <text:p text:style-name="P291">頁次</text:p>
          </table:table-cell>
          <table:table-cell table:style-name="TableCell292">
            <text:p text:style-name="P293">2/2</text:p>
          </table:table-cell>
        </table:table-row>
        <table:table-row table:style-name="TableRow294">
          <table:table-cell table:style-name="TableCell295" table:number-columns-spanned="2">
            <text:p text:style-name="P296">責任者</text:p>
          </table:table-cell>
          <table:covered-table-cell/>
          <table:table-cell table:style-name="TableCell297" table:number-columns-spanned="4">
            <text:p text:style-name="P298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注意事項及申請時程</text:p>
          </table:table-cell>
          <table:covered-table-cell/>
          <table:table-cell table:style-name="TableCell301" table:number-columns-spanned="3">
            <text:p text:style-name="P302">使用書表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/>
            <text:p text:style-name="P306">技術服務組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技術服務組</text:p>
            <text:p text:style-name="P314"/>
            <text:p text:style-name="P315"/>
            <text:p text:style-name="P316"/>
            <text:p text:style-name="P317">技術服務組</text:p>
          </table:table-cell>
          <table:covered-table-cell/>
          <table:table-cell table:style-name="TableCell318" table:number-columns-spanned="4">
            <text:p text:style-name="P319"/>
            <text:p text:style-name="P320"><text:span text:style-name="T321">9.</text:span><text:span text:style-name="T322"><draw:connector draw:type="line" svg:x1="1.53125in" svg:y1="0.07986in" svg:x2="1.53125in" svg:y2="0.39167in" draw:z-index="251665920" draw:id="id29" draw:style-name="a42" draw:name="Line 29" text:anchor-type="paragraph"><svg:title/><svg:desc/></draw:connector></text:span></text:p>
            <text:p text:style-name="P323"/>
            <text:p text:style-name="P324"><text:span text:style-name="T325"><draw:custom-shape svg:x="0.65208in" svg:y="0.09514in" svg:width="1.8125in" svg:height="0.36667in" draw:z-index="251664896" draw:id="id30" draw:style-name="a43" draw:name="Rectangle 28" text:anchor-type="paragraph"><svg:title/><svg:desc/><text:p text:style-name="P326">完成書刊登錄及驗收</text:p><draw:enhanced-geometry draw:type="non-primitive" svg:viewBox="0 0 21600 21600" draw:enhanced-path="M 0 0 L 21600 0 21600 21600 0 21600 Z N"/></draw:custom-shape></text:span></text:p>
            <text:p text:style-name="P327"/>
            <text:p text:style-name="P328"/>
            <text:p text:style-name="P329"><text:span text:style-name="T330"><draw:connector draw:type="line" svg:x1="1.55278in" svg:y1="0.00278in" svg:x2="1.55278in" svg:y2="0.31458in" draw:z-index="251667968" draw:id="id31" draw:style-name="a45" draw:name="Line 31" text:anchor-type="paragraph"><svg:title/><svg:desc/></draw:connector></text:span></text:p>
            <text:p text:style-name="P331"><text:s text:c="18"/></text:p>
            <text:p text:style-name="P332"><text:span text:style-name="T333"><draw:custom-shape svg:x="0.74167in" svg:y="0.00347in" svg:width="1.8125in" svg:height="0.36667in" draw:z-index="251668992" draw:id="id32" draw:style-name="a46" draw:name="Rectangle 32" text:anchor-type="paragraph"><svg:title/><svg:desc/><text:p text:style-name="P334">移送編目，並通知推薦者</text:p><draw:enhanced-geometry draw:type="non-primitive" svg:viewBox="0 0 21600 21600" draw:enhanced-path="M 0 0 L 21600 0 21600 21600 0 21600 Z N"/></draw:custom-shape></text:span><text:span text:style-name="T335">10.</text:span></text:p>
            <text:p text:style-name="P336"/>
            <text:p text:style-name="P337"><text:span text:style-name="T338"><draw:connector draw:type="line" svg:x1="1.56875in" svg:y1="0.05347in" svg:x2="1.56875in" svg:y2="0.44792in" draw:z-index="251663872" draw:id="id33" draw:style-name="a48" draw:name="Line 27" text:anchor-type="paragraph"><svg:title/><svg:desc/></draw:connector></text:span></text:p>
            <text:p text:style-name="P339"/>
            <text:p text:style-name="P340"><text:span text:style-name="T341"><draw:custom-shape svg:x="1.01875in" svg:y="0.13889in" svg:width="1.14653in" svg:height="0.39444in" draw:z-index="251672064" draw:id="id34" draw:style-name="a49" draw:name="AutoShape 35" text:anchor-type="paragraph"><svg:title/><svg:desc/><text:p text:style-name="P342">完成作業</text:p><text:p text:style-name="P343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344">11</text:span>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  <text:p text:style-name="P356">9.<text:s/>書刊登錄驗</text:p>
            <text:p text:style-name="P357"><text:s text:c="3"/>收</text:p>
            <text:p text:style-name="P358"/>
            <text:p text:style-name="P359"/>
            <text:p text:style-name="P360"/>
            <text:p text:style-name="P361"/>
            <text:p text:style-name="P362">10.移送編目，寄e-mail通知推薦者</text:p>
            <text:p text:style-name="P363"/>
            <text:p text:style-name="P364"/>
            <text:p text:style-name="P365">11.完成讀者線上推薦訂購</text:p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法令依據</text:p>
          </table:table-cell>
          <table:covered-table-cell/>
          <table:covered-table-cell/>
          <table:table-cell table:style-name="TableCell371" table:number-columns-spanned="8">
            <text:p text:style-name="P372"><text:a xlink:href="http://www.lib.yuntech.edu.tw/wSite/ct?xItem=8679&amp;ctNode=4353&amp;mp=1&amp;idPath=4339_4343_4345_4353" office:target-frame-name="_top" xlink:show="replace"><text:span text:style-name="T373">國立雲林科技大學圖書館讀者薦購書刊服務處理</text:span><text:bookmark-start text:name="_Hlt66974441"/><text:bookmark-start text:name="_Hlt66974442"/><text:span text:style-name="T374">要</text:span><text:bookmark-end text:name="_Hlt66974441"/><text:bookmark-end text:name="_Hlt66974442"/><text:span text:style-name="T375">點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準時結案再追蹤</text:p>
          </table:table-cell>
          <table:covered-table-cell/>
          <table:covered-table-cell/>
          <table:table-cell table:style-name="TableCell379" table:number-columns-spanned="8">
            <text:p text:style-name="P380"><text:span text:style-name="T381">追蹤人：</text:span><text:span text:style-name="T382">技術服務組</text:span><text:span text:style-name="T383"><text:s/>組長 <text:s text:c="4"/>（分機：2625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備註</text:p>
          </table:table-cell>
          <table:covered-table-cell/>
          <table:covered-table-cell/>
          <table:table-cell table:style-name="TableCell387" table:number-columns-spanned="8">
            <text:p text:style-name="P388">承辦人：技術服務組承辦人 <text:s text:c="3"/>（分機：262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2631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4" svg:viewBox="0 0 20 30" svg:d="m10 0-10 30h20z"/>
    <draw:marker draw:name="a21" svg:viewBox="0 0 20 30" svg:d="m10 0-10 30h20z"/>
    <draw:marker draw:name="a4" svg:viewBox="0 0 20 30" svg:d="m10 0-10 30h20z"/>
    <draw:marker draw:name="a18" svg:viewBox="0 0 20 30" svg:d="m10 0-10 30h20z"/>
    <draw:marker draw:name="a24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5" svg:viewBox="0 0 20 30" svg:d="m10 0-10 30h20z"/>
    <draw:marker draw:name="a41" svg:viewBox="0 0 20 30" svg:d="m10 0-10 30h20z"/>
    <draw:marker draw:name="a44" svg:viewBox="0 0 20 30" svg:d="m10 0-10 30h20z"/>
    <draw:marker draw:name="a39" svg:viewBox="0 0 20 30" svg:d="m10 0-10 30h20z"/>
    <draw:marker draw:name="a47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圖書館標準作業流程</dc:title>
    <dc:description/>
    <dc:subject/>
    <meta:initial-creator>wuys_吳月霞</meta:initial-creator>
    <dc:creator>library</dc:creator>
    <meta:creation-date>2024-09-27T01:51:00Z</meta:creation-date>
    <dc:date>2024-09-27T01:51:00Z</dc:date>
    <meta:print-date>2024-09-27T01:5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3" meta:character-count="1359" meta:row-count="9" meta:non-whitespace-character-count="1158"/>
  </office:meta>
</office:document-meta>
</file>