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277in"/>
    </style:style>
    <style:style style:name="Table1" style:family="table" style:master-page-name="MP0">
      <style:table-properties style:width="6.7131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color="#000000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start" fo:text-indent="0.2777in"/>
    </style:style>
    <style:style style:name="P23" style:parent-style-name="本文2" style:family="paragraph">
      <style:paragraph-properties fo:text-align="start"/>
    </style:style>
    <style:style style:name="T24" style:parent-style-name="預設段落字型" style:family="text">
      <style:text-properties fo:font-size="9pt" style:font-size-asian="9pt"/>
    </style:style>
    <style:style style:name="T25" style:parent-style-name="預設段落字型" style:family="text">
      <style:text-properties style:font-name="新細明體" fo:color="#000000" style:font-size-complex="10pt"/>
    </style:style>
    <style:style style:name="T26" style:parent-style-name="預設段落字型" style:family="text">
      <style:text-properties style:font-name="新細明體" fo:color="#000000" style:font-size-complex="10pt"/>
    </style:style>
    <style:style style:name="T27" style:parent-style-name="預設段落字型" style:family="text">
      <style:text-properties style:font-name="新細明體" fo:color="#000000" style:font-size-complex="10pt"/>
    </style:style>
    <style:style style:name="T28" style:parent-style-name="預設段落字型" style:family="text">
      <style:text-properties style:font-name="新細明體" fo:color="#000000" style:font-size-complex="10pt"/>
    </style:style>
    <style:style style:name="T29" style:parent-style-name="預設段落字型" style:family="text">
      <style:text-properties style:font-name="新細明體" fo:color="#000000" style:font-size-complex="10pt"/>
    </style:style>
    <style:style style:name="T30" style:parent-style-name="預設段落字型" style:family="text">
      <style:text-properties style:font-name="新細明體" fo:color="#000000" style:font-size-complex="10pt"/>
    </style:style>
    <style:style style:name="T31" style:parent-style-name="預設段落字型" style:family="text">
      <style:text-properties fo:font-size="9pt" style:font-size-asian="9pt"/>
    </style:style>
    <style:style style:name="T32" style:parent-style-name="預設段落字型" style:family="text">
      <style:text-properties fo:font-size="9pt" style:font-size-asian="9pt"/>
    </style:style>
    <style:style style:name="T33" style:parent-style-name="預設段落字型" style:family="text">
      <style:text-properties fo:font-size="9pt" style:font-size-asian="9pt"/>
    </style:style>
    <style:style style:name="P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9.031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2" style:family="paragraph">
      <style:paragraph-properties fo:text-align="start" fo:text-indent="0.0694in"/>
    </style:style>
    <style:style style:name="T114" style:parent-style-name="預設段落字型" style:family="text">
      <style:text-properties style:font-name="新細明體" fo:color="#000000" style:font-size-complex="10pt"/>
    </style:style>
    <style:style style:name="T115" style:parent-style-name="預設段落字型" style:family="text">
      <style:text-properties style:font-name="新細明體" fo:color="#000000" style:font-size-complex="10pt"/>
    </style:style>
    <style:style style:name="T116" style:parent-style-name="預設段落字型" style:family="text">
      <style:text-properties style:font-name="新細明體" fo:color="#000000" style:font-size-complex="10pt"/>
    </style:style>
    <style:style style:name="T117" style:parent-style-name="預設段落字型" style:family="text">
      <style:text-properties style:font-name="新細明體" fo:color="#000000" style:font-size-complex="10pt"/>
    </style:style>
    <style:style style:name="T118" style:parent-style-name="預設段落字型" style:family="text">
      <style:text-properties style:font-name="新細明體" fo:color="#000000" style:font-size-complex="10pt"/>
    </style:style>
    <style:style style:name="T119" style:parent-style-name="預設段落字型" style:family="text">
      <style:text-properties style:font-name="新細明體" fo:color="#000000" style:font-size-complex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 fo:text-indent="0.1388in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indent="0.1388in"/>
      <style:text-properties fo:font-size="10pt" style:font-size-asian="10pt"/>
    </style:style>
    <style:style style:name="P144" style:parent-style-name="內文" style:family="paragraph">
      <style:paragraph-properties fo:text-indent="0.1388in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text-properties fo:font-size="9.5pt" style:font-size-asian="9.5pt" style:font-size-complex="9.5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P156" style:parent-style-name="內文" style:family="paragraph">
      <style:text-properties fo:font-size="9.5pt" style:font-size-asian="9.5pt" style:font-size-complex="9.5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line-height-at-least="0in"/>
      <style:text-properties fo:font-size="10pt" style:font-size-asian="10pt"/>
    </style:style>
    <style:style style:name="P167" style:parent-style-name="內文" style:family="paragraph">
      <style:paragraph-properties style:line-height-at-least="0in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fo:text-indent="0.1388in"/>
      <style:text-properties fo:font-size="10pt" style:font-size-asian="10pt"/>
    </style:style>
    <style:style style:name="P174" style:parent-style-name="內文" style:family="paragraph">
      <style:paragraph-properties fo:text-indent="0.1388in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1666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text-properties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line-height-at-least="0in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內文" style:family="paragraph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2458in" fo:text-indent="-0.2458in">
        <style:tab-stops/>
      </style:paragraph-properties>
      <style:text-properties fo:color="#000000" fo:font-size="10pt" style:font-size-asian="10pt"/>
    </style:style>
    <style:style style:name="P22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P23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4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41" style:parent-style-name="內文" style:family="paragraph">
      <style:paragraph-properties fo:margin-left="0.1388in" fo:text-indent="-0.1388in">
        <style:tab-stops/>
      </style:paragraph-properties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P2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59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3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6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9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7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3" style:parent-style-name="內文" style:family="paragraph">
      <style:paragraph-properties style:snap-to-layout-grid="false" fo:text-align="justify" fo:margin-left="0.2097in" fo:text-indent="-0.2097in">
        <style:tab-stops/>
      </style:paragraph-properties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fo:color="#000000"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P280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1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2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3" style:parent-style-name="內文" style:family="paragraph">
      <style:paragraph-properties style:snap-to-layout-grid="false" fo:text-align="justify" fo:margin-left="0.3333in">
        <style:tab-stops/>
      </style:paragraph-properties>
      <style:text-properties fo:color="#000000" fo:font-size="10pt" style:font-size-asian="10pt"/>
    </style:style>
    <style:style style:name="P284" style:parent-style-name="內文" style:family="paragraph">
      <style:paragraph-properties style:snap-to-layout-grid="false" fo:text-align="justify" fo:margin-left="0.3333in">
        <style:tab-stops/>
      </style:paragraph-properties>
      <style:text-properties fo:color="#000000" fo:font-size="10pt" style:font-size-asian="10pt"/>
    </style:style>
    <style:style style:name="P285" style:parent-style-name="內文" style:family="paragraph">
      <style:paragraph-properties style:snap-to-layout-grid="false" fo:text-align="justify" fo:margin-left="0.1972in" fo:text-indent="-0.2291in">
        <style:tab-stops/>
      </style:paragraph-properties>
      <style:text-properties fo:color="#000000" fo:font-size="10pt" style:font-size-asian="10pt"/>
    </style:style>
    <style:style style:name="P286" style:parent-style-name="內文" style:family="paragraph">
      <style:paragraph-properties style:snap-to-layout-grid="false" fo:text-align="justify" fo:margin-left="0.3493in" fo:text-indent="-0.4944in">
        <style:tab-stops/>
      </style:paragraph-properties>
      <style:text-properties fo:color="#000000" fo:font-size="10pt" style:font-size-asian="10pt"/>
    </style:style>
    <style:style style:name="P28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8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8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color="#000000" fo:font-size="10pt" style:font-size-asian="10pt"/>
    </style:style>
    <style:style style:name="P29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P29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超連結" style:family="text">
      <style:text-properties fo:font-size="10pt" style:font-size-asian="10pt"/>
    </style:style>
    <style:style style:name="T300" style:parent-style-name="超連結" style:family="text"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/>
    </style:style>
    <style:style style:name="P3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超連結" style:family="text"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fo:font-size="14pt" style:font-size-asian="14pt"/>
    </style:style>
    <style:style style:name="TableRow315" style:family="table-row">
      <style:table-row-properties style:min-row-height="0.236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2" style:family="paragraph">
      <style:paragraph-properties fo:text-align="start" fo:text-indent="0.2777in"/>
    </style:style>
    <style:style style:name="P324" style:parent-style-name="本文2" style:family="paragraph">
      <style:paragraph-properties fo:text-align="start"/>
      <style:text-properties fo:font-size="9pt" style:font-size-asian="9pt"/>
    </style:style>
    <style:style style:name="P3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4" style:family="table-row">
      <style:table-row-properties style:min-row-height="0.236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ableRow343" style:family="table-row">
      <style:table-row-properties style:min-row-height="2.7083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9" style:parent-style-name="內文" style:family="paragraph">
      <style:paragraph-properties style:snap-to-layout-grid="false" fo:text-align="center" fo:text-indent="0.1388in"/>
    </style:style>
    <style:style style:name="T350" style:parent-style-name="預設段落字型" style:family="text">
      <style:text-properties fo:color="#000000" fo:font-size="10pt" style:font-size-asian="10pt"/>
    </style:style>
    <style:style style:name="T351" style:parent-style-name="預設段落字型" style:family="text">
      <style:text-properties fo:color="#000000"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P35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5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5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9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7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4" style:parent-style-name="內文" style:family="paragraph">
      <style:paragraph-properties style:snap-to-layout-grid="false" fo:text-align="center" fo:text-indent="0.1388in"/>
      <style:text-properties fo:font-size="10pt" style:font-size-asian="10pt"/>
    </style:style>
    <style:style style:name="P38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8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89" style:parent-style-name="內文" style:family="paragraph">
      <style:paragraph-properties style:snap-to-layout-grid="false"/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text-indent="0.1388in"/>
    </style:style>
    <style:style style:name="T392" style:parent-style-name="預設段落字型" style:family="text"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 fo:text-indent="0.1388in"/>
    </style:style>
    <style:style style:name="T395" style:parent-style-name="預設段落字型" style:family="text">
      <style:text-properties fo:font-size="10pt" style:font-size-asian="10pt"/>
    </style:style>
    <style:style style:name="P396" style:parent-style-name="內文" style:family="paragraph">
      <style:paragraph-properties fo:text-indent="0.2777in"/>
      <style:text-properties fo:font-size="10pt" style:font-size-asian="10pt"/>
    </style:style>
    <style:style style:name="P397" style:parent-style-name="內文" style:family="paragraph">
      <style:paragraph-properties fo:text-indent="0.1388in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 fo:text-indent="0.1388in"/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9" style:parent-style-name="內文" style:family="paragraph">
      <style:paragraph-properties style:snap-to-layout-grid="false" fo:text-align="justify" fo:text-indent="0.1388in"/>
    </style:style>
    <style:style style:name="T410" style:parent-style-name="預設段落字型" style:family="text">
      <style:text-properties fo:font-size="10pt" style:font-size-asian="10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color="#002060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 fo:text-indent="0.1388in"/>
    </style:style>
    <style:style style:name="T425" style:parent-style-name="預設段落字型" style:family="text"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 fo:text-indent="0.1388in"/>
    </style:style>
    <style:style style:name="T428" style:parent-style-name="預設段落字型" style:family="text">
      <style:text-properties fo:font-size="10pt" style:font-size-asian="10pt"/>
    </style:style>
    <style:style style:name="P42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 fo:text-indent="0.1666in"/>
    </style:style>
    <style:style style:name="P436" style:parent-style-name="內文" style:family="paragraph">
      <style:text-properties fo:font-size="10pt" style:font-size-asian="10pt"/>
    </style:style>
    <style:style style:name="P437" style:parent-style-name="內文" style:family="paragraph">
      <style:paragraph-properties style:snap-to-layout-grid="false" fo:text-align="justify" fo:text-indent="0.1388in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4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44" style:parent-style-name="內文" style:family="paragraph">
      <style:paragraph-properties style:snap-to-layout-grid="false" fo:text-align="justify" fo:text-indent="0.1388in"/>
    </style:style>
    <style:style style:name="T445" style:parent-style-name="預設段落字型" style:family="text"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text-indent="0.1388in"/>
    </style:style>
    <style:style style:name="T447" style:parent-style-name="預設段落字型" style:family="text">
      <style:text-properties fo:font-size="10pt" style:font-size-asian="10pt"/>
    </style:style>
    <style:style style:name="P448" style:parent-style-name="內文" style:family="paragraph"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text-indent="0.1388in"/>
    </style:style>
    <style:style style:name="T450" style:parent-style-name="預設段落字型" style:family="text">
      <style:text-properties fo:font-size="10pt" style:font-size-asian="10pt"/>
    </style:style>
    <style:style style:name="P451" style:parent-style-name="內文" style:family="paragraph">
      <style:text-properties fo:font-size="10pt" style:font-size-asian="10pt"/>
    </style:style>
    <style:style style:name="P452" style:parent-style-name="內文" style:family="paragraph">
      <style:text-properties fo:font-size="10pt" style:font-size-asian="10pt"/>
    </style:style>
    <style:style style:name="T453" style:parent-style-name="預設段落字型" style:family="text"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 fo:text-indent="0.1388in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P457" style:parent-style-name="內文" style:family="paragraph">
      <style:paragraph-properties style:snap-to-layout-grid="false" fo:text-align="justify" fo:text-indent="2.7777in"/>
      <style:text-properties fo:font-size="10pt" style:font-size-asian="10pt"/>
    </style:style>
    <style:style style:name="P458" style:parent-style-name="內文" style:family="paragraph">
      <style:paragraph-properties style:snap-to-layout-grid="false" fo:text-align="justify" fo:text-indent="2.7777in"/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 fo:text-indent="0.1388in"/>
    </style:style>
    <style:style style:name="T463" style:parent-style-name="預設段落字型" style:family="text">
      <style:text-properties fo:font-size="10pt" style:font-size-asian="10pt"/>
    </style:style>
    <style:style style:name="P46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7" style:parent-style-name="內文" style:family="paragraph">
      <style:paragraph-properties style:snap-to-layout-grid="false" fo:text-align="justify" fo:text-indent="0.1388in"/>
    </style:style>
    <style:style style:name="T468" style:parent-style-name="預設段落字型" style:family="text">
      <style:text-properties fo:font-size="10pt" style:font-size-asian="10pt"/>
    </style:style>
    <style:style style:name="P469" style:parent-style-name="內文" style:family="paragraph">
      <style:paragraph-properties fo:text-indent="0.1388in"/>
      <style:text-properties fo:font-size="10pt" style:font-size-asian="10pt"/>
    </style:style>
    <style:style style:name="P47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1" style:parent-style-name="內文" style:family="paragraph">
      <style:paragraph-properties style:snap-to-layout-grid="false" fo:text-align="justify" fo:text-indent="0.1388in"/>
    </style:style>
    <style:style style:name="T472" style:parent-style-name="預設段落字型" style:family="text">
      <style:text-properties fo:font-size="10pt" style:font-size-asian="10pt"/>
    </style:style>
    <style:style style:name="P4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5" style:parent-style-name="內文" style:family="paragraph">
      <style:paragraph-properties style:snap-to-layout-grid="false" fo:text-align="justify" fo:text-indent="0.1388in"/>
    </style:style>
    <style:style style:name="T476" style:parent-style-name="預設段落字型" style:family="text">
      <style:text-properties fo:font-size="10pt" style:font-size-asian="10pt"/>
    </style:style>
    <style:style style:name="P477" style:parent-style-name="內文" style:family="paragraph">
      <style:paragraph-properties fo:text-align="justify" fo:text-indent="0.1388in"/>
      <style:text-properties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P48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8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8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48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fo:font-size="10pt" style:font-size-asian="10pt"/>
    </style:style>
    <style:style style:name="P4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fo:font-size="10pt" style:font-size-asian="10pt"/>
    </style:style>
    <style:style style:name="P4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49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9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9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P51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51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515" style:parent-style-name="內文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fo:font-size="10pt" style:font-size-asian="10pt"/>
    </style:style>
    <style:style style:name="P518" style:parent-style-name="內文" style:family="paragraph">
      <style:text-properties fo:font-size="10pt" style:font-size-asian="10pt"/>
    </style:style>
    <style:style style:name="P519" style:parent-style-name="內文" style:family="paragraph">
      <style:text-properties fo:font-size="10pt" style:font-size-asian="10pt"/>
    </style:style>
    <style:style style:name="P520" style:parent-style-name="內文" style:family="paragraph">
      <style:text-properties fo:font-size="10pt" style:font-size-asian="10pt"/>
    </style:style>
    <style:style style:name="P521" style:parent-style-name="內文" style:family="paragraph">
      <style:text-properties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TableRow526" style:family="table-row">
      <style:table-row-properties style:min-row-height="0.2368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</style:style>
    <style:style style:name="P531" style:parent-style-name="內文" style:family="paragraph">
      <style:paragraph-properties style:snap-to-layout-grid="false" fo:text-align="justify"/>
    </style:style>
    <style:style style:name="TableRow532" style:family="table-row">
      <style:table-row-properties style:min-row-height="0.2368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ableRow537" style:family="table-row">
      <style:table-row-properties style:min-row-height="0.2368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fo:color="#FF0000"/>
    </style:style>
    <style:style style:name="T543" style:parent-style-name="預設段落字型" style:family="text">
      <style:text-properties fo:color="#FF0000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 table:number-columns-spanned="2">
            <text:p text:style-name="P18">期刊徵集訂購服務</text:p>
          </table:table-cell>
          <table:covered-table-cell/>
          <table:table-cell table:style-name="TableCell19">
            <text:p text:style-name="P20">目別</text:p>
          </table:table-cell>
          <table:table-cell table:style-name="TableCell21">
            <text:p text:style-name="P22"/>
            <text:p text:style-name="P23"><text:span text:style-name="T24">系</text:span><text:span text:style-name="T25">所</text:span><text:span text:style-name="T26">外文</text:span><text:span text:style-name="T27">(</text:span><text:span text:style-name="T28">西文、日文</text:span><text:span text:style-name="T29">)</text:span><text:span text:style-name="T30">期</text:span><text:span text:style-name="T31">刊</text:span><text:span text:style-name="T32">訂</text:span><text:span text:style-name="T33">購</text:span></text:p>
            <text:p text:style-name="P34"/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><text:s/>TLA-02-01<text:s/></text:p>
          </table:table-cell>
          <table:table-cell table:style-name="TableCell39">
            <text:p text:style-name="P40">頁次</text:p>
          </table:table-cell>
          <table:table-cell table:style-name="TableCell41">
            <text:p text:style-name="P42">1/2</text:p>
          </table:table-cell>
        </table:table-row>
        <table:table-row table:style-name="TableRow43">
          <table:table-cell table:style-name="TableCell44" table:number-columns-spanned="2">
            <text:p text:style-name="P45">責任者</text:p>
          </table:table-cell>
          <table:covered-table-cell/>
          <table:table-cell table:style-name="TableCell46" table:number-columns-spanned="3">
            <text:p text:style-name="P47">作<text:s text:c="2"/>業<text:s text:c="2"/>流<text:s text:c="2"/>程</text:p>
          </table:table-cell>
          <table:covered-table-cell/>
          <table:covered-table-cell/>
          <table:table-cell table:style-name="TableCell48" table:number-columns-spanned="2">
            <text:p text:style-name="P49">注意事項及申請時程</text:p>
          </table:table-cell>
          <table:covered-table-cell/>
          <table:table-cell table:style-name="TableCell50" table:number-columns-spanned="2">
            <text:p text:style-name="P51">使用書表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圖書館</text:p>
            <text:p text:style-name="P57"/>
            <text:p text:style-name="P58"/>
            <text:p text:style-name="P59"/>
            <text:p text:style-name="P60"/>
            <text:p text:style-name="P61">圖書館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圖書館</text:p>
            <text:p text:style-name="P72">及系所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圖書館</text:p>
            <text:p text:style-name="P80"/>
            <text:p text:style-name="P81"/>
            <text:p text:style-name="P82"/>
            <text:p text:style-name="P83">圖書館</text:p>
            <text:p text:style-name="P84">及系所</text:p>
            <text:p text:style-name="P85"/>
            <text:p text:style-name="P86"/>
            <text:p text:style-name="P87"/>
            <text:p text:style-name="P88"/>
            <text:p text:style-name="P89"/>
            <text:p text:style-name="P90">圖書館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圖書館</text:p>
            <text:p text:style-name="P98"/>
            <text:p text:style-name="P99"/>
            <text:p text:style-name="P100"/>
            <text:p text:style-name="P101"/>
            <text:p text:style-name="P102"/>
            <text:p text:style-name="P103">圖書館&amp;</text:p>
            <text:p text:style-name="P104">總務處</text:p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 table:number-columns-spanned="3">
            <text:p text:style-name="P110"/>
            <text:p text:style-name="P111"><text:span text:style-name="T112"><draw:custom-shape svg:x="0.37917in" svg:y="0.04236in" svg:width="2.41667in" svg:height="0.52708in" draw:z-index="251645440" draw:id="id0" draw:style-name="a0" draw:name="AutoShape 79" text:anchor-type="paragraph"><svg:title/><svg:desc/><text:p text:style-name="P113"><text:span text:style-name="T114">外文</text:span><text:span text:style-name="T115">(</text:span><text:span text:style-name="T116">西文、日文</text:span><text:span text:style-name="T117">)</text:span><text:span text:style-name="T118">期刊</text:span><text:span text:style-name="T119">徵</text:span>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0"><text:s text:c="2"/>1</text:span></text:p>
            <text:p text:style-name="P121"/>
            <text:p text:style-name="P122"/>
            <text:p text:style-name="P123"><text:span text:style-name="T124"><draw:connector draw:type="line" svg:x1="1.47014in" svg:y1="0.04931in" svg:x2="1.47014in" svg:y2="0.33542in" draw:z-index="251637248" draw:id="id1" draw:style-name="a2" draw:name="Line 2" text:anchor-type="paragraph"><svg:title/><svg:desc/></draw:connector></text:span></text:p>
            <text:p text:style-name="P125"/>
            <text:p text:style-name="P126"><text:span text:style-name="T127"><draw:custom-shape svg:x="0.475in" svg:y="0.01528in" svg:width="2.11389in" svg:height="1.18194in" draw:z-index="251639296" draw:id="id2" draw:style-name="a3" draw:name="Rectangle 5" text:anchor-type="paragraph"><svg:title/><svg:desc/><text:p text:style-name="P128">進行碩博士生專業外文期刊推薦調查並提供各系所參考／</text:p><text:p text:style-name="P129">進行各系所期刊薦購線上調查作業</text:p><draw:enhanced-geometry draw:type="non-primitive" svg:viewBox="0 0 21600 21600" draw:enhanced-path="M 0 0 L 21600 0 21600 21600 0 21600 Z N"/></draw:custom-shape></text:span><text:span text:style-name="T130">2</text:span></text:p>
            <text:p text:style-name="P131"/>
            <text:p text:style-name="P132"/>
            <text:p text:style-name="P133"/>
            <text:p text:style-name="P134"/>
            <text:p text:style-name="P135"><text:span text:style-name="T136"><draw:connector draw:type="line" svg:x1="1.48194in" svg:y1="0.1375in" svg:x2="1.48194in" svg:y2="0.39861in" draw:z-index="251638272" draw:id="id3" draw:style-name="a5" draw:name="Line 3" text:anchor-type="paragraph"><svg:title/><svg:desc/></draw:connector></text:span></text:p>
            <text:p text:style-name="P137"/>
            <text:p text:style-name="P138"><text:span text:style-name="T139"><draw:connector draw:type="line" svg:x1="1.49792in" svg:y1="0.07847in" svg:x2="1.49792in" svg:y2="0.44792in" draw:z-index="251675136" draw:id="id4" draw:style-name="a7" draw:name="Line 210" text:anchor-type="paragraph"><svg:title/><svg:desc/></draw:connector></text:span></text:p>
            <text:p text:style-name="P140"/>
            <text:p text:style-name="P141"><text:span text:style-name="T142"><draw:custom-shape svg:x="0.475in" svg:y="0.12778in" svg:width="2.02361in" svg:height="0.60486in" draw:z-index="251646464" draw:id="id5" draw:style-name="a8" draw:name="Rectangle 86" text:anchor-type="paragraph"><svg:title/><svg:desc/><text:p text:style-name="P143">線上彙整調查結果</text:p><text:p text:style-name="P144">(含新訂、刪訂、續訂)</text:p><draw:enhanced-geometry draw:type="non-primitive" svg:viewBox="0 0 21600 21600" draw:enhanced-path="M 0 0 L 21600 0 21600 21600 0 21600 Z N"/></draw:custom-shape></text:span></text:p>
            <text:p text:style-name="P145"/>
            <text:p text:style-name="P146"><text:s text:c="3"/>3</text:p>
            <text:p text:style-name="P147"/>
            <text:p text:style-name="P148"><text:span text:style-name="T149"><draw:connector draw:type="line" svg:x1="1.48472in" svg:y1="0.09375in" svg:x2="1.48472in" svg:y2="0.40139in" draw:z-index="251640320" draw:id="id6" draw:style-name="a10" draw:name="Line 9" text:anchor-type="paragraph"><svg:title/><svg:desc/></draw:connector></text:span></text:p>
            <text:p text:style-name="P150"><text:tab/></text:p>
            <text:p text:style-name="P151"><text:span text:style-name="T152"><draw:frame draw:z-index="251678208" draw:id="id7" draw:style-name="a11" draw:name="文字方塊 2" text:anchor-type="paragraph" svg:x="2.62778in" svg:y="0.08125in" svg:width="0.31111in" svg:height="0.3125in" style:rel-width="scale" style:rel-height="scale"><draw:text-box><text:p text:style-name="P153">是</text:p></draw:text-box><svg:title/><svg:desc/></draw:frame></text:span><text:span text:style-name="T154"><draw:custom-shape svg:x="0.37917in" svg:y="0.07778in" svg:width="2.19375in" svg:height="0.77361in" draw:z-index="251676160" draw:id="id8" draw:style-name="a12" draw:name="AutoShape 21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55"><draw:frame draw:z-index="251677184" draw:id="id9" draw:style-name="a13" draw:name="文字方塊 2" text:anchor-type="paragraph" svg:x="0.8125in" svg:y="0.13542in" svg:width="1.31875in" svg:height="0.3125in" style:rel-width="scale" style:rel-height="scale"><draw:text-box><text:p text:style-name="P156">新訂期刊複本查核<text:s text:c="8"/></text:p></draw:text-box><svg:title/><svg:desc/></draw:frame><text:span text:style-name="T157"><text:s text:c="17"/></text:span></text:p>
            <text:p text:style-name="P158"><text:span text:style-name="T159"><draw:g draw:z-index="251647488" draw:name="Group 187" draw:id="id12" draw:style-name="a17" text:anchor-type="paragraph"><svg:title/><svg:desc/><draw:connector draw:type="line" svg:x1="2.58889in" svg:y1="0.13795in" svg:x2="3.10162in" svg:y2="0.13795in" draw:id="id10" draw:style-name="a14" draw:name="Line 94"><svg:title/><svg:desc/></draw:connector><draw:connector draw:type="line" svg:x1="3.12847in" svg:y1="0.13681in" svg:x2="3.12847in" svg:y2="0.37917in" draw:id="id11" draw:style-name="a16" draw:name="Line 95"><svg:title/><svg:desc/></draw:connector></draw:g></text:span><text:span text:style-name="T160"><text:s text:c="4"/></text:span><text:span text:style-name="T161"><text:s text:c="33"/></text:span><text:span text:style-name="T162"><text:s text:c="13"/></text:span></text:p>
            <text:p text:style-name="P163"><text:s text:c="3"/>4.<text:s text:c="149"/></text:p>
            <text:p text:style-name="P164"><text:span text:style-name="T165"><draw:custom-shape svg:x="2.25625in" svg:y="0.07222in" svg:width="1.25069in" svg:height="0.53333in" draw:z-index="251648512" draw:id="id13" draw:style-name="a18" draw:name="Rectangle 96" text:anchor-type="paragraph"><svg:title/><svg:desc/><text:p text:style-name="P166">新年度辦理續訂</text:p><text:p text:style-name="P167">並通知系所</text:p><draw:enhanced-geometry draw:type="non-primitive" svg:viewBox="0 0 21600 21600" draw:enhanced-path="M 0 0 L 21600 0 21600 21600 0 21600 Z N"/></draw:custom-shape></text:span></text:p>
            <text:p text:style-name="P168"><text:span text:style-name="T169"><draw:connector draw:type="line" svg:x1="1.49306in" svg:y1="0.05278in" svg:x2="1.48472in" svg:y2="0.39722in" draw:z-index="251641344" draw:id="id14" draw:style-name="a20" draw:name="Line 19" text:anchor-type="paragraph"><svg:title/><svg:desc/></draw:connector></text:span></text:p>
            <text:p text:style-name="P170"><text:s text:c="21"/>否</text:p>
            <text:p text:style-name="P171"><text:span text:style-name="T172"><draw:custom-shape svg:x="0.78194in" svg:y="0.05625in" svg:width="1.41667in" svg:height="0.67083in" draw:z-index="251649536" draw:id="id15" draw:style-name="a21" draw:name="Rectangle 98" text:anchor-type="paragraph"><svg:title/><svg:desc/><text:p text:style-name="P173">確定訂購清單</text:p><text:p text:style-name="P174"><text:span text:style-name="T175">(</text:span><text:span text:style-name="T176">含新、續、刪訂</text:span><text:span text:style-name="T177">)</text:span></text:p><draw:enhanced-geometry draw:type="non-primitive" svg:viewBox="0 0 21600 21600" draw:enhanced-path="M 0 0 L 21600 0 21600 21600 0 21600 Z N"/></draw:custom-shape></text:span><text:span text:style-name="T178"><text:s text:c="19"/></text:span></text:p>
            <text:p text:style-name="P179"/>
            <text:p text:style-name="P180"><text:span text:style-name="T181"><draw:g draw:z-index="251664896" draw:name="Group 188" draw:id="id18" draw:style-name="a25" text:anchor-type="paragraph"><svg:title/><svg:desc/><draw:connector draw:type="line" svg:x1="2.93889in" svg:y1="1.03472in" svg:x2="2.93889in" svg:y2="0.059in" draw:id="id16" draw:style-name="a22" draw:name="Line 185"><svg:title/><svg:desc/></draw:connector><draw:connector draw:type="line" svg:x1="2.92956in" svg:y1="0.04792in" svg:x2="2.18958in" svg:y2="0.04792in" draw:id="id17" draw:style-name="a24" draw:name="Line 186"><svg:title/><svg:desc/></draw:connector></draw:g></text:span><text:span text:style-name="T182"><text:tab/></text:span><text:span text:style-name="T183">5.</text:span></text:p>
            <text:p text:style-name="P184"/>
            <text:p text:style-name="P185"><text:span text:style-name="T186"><text:s text:c="2"/></text:span><text:span text:style-name="T187"><draw:connector draw:type="line" svg:x1="1.48889in" svg:y1="0.0875in" svg:x2="1.48819in" svg:y2="0.45in" draw:z-index="251642368" draw:id="id19" draw:style-name="a27" draw:name="Line 21" text:anchor-type="paragraph"><svg:title/><svg:desc/></draw:connector></text:span></text:p>
            <text:p text:style-name="P188"/>
            <text:p text:style-name="P189"><text:span text:style-name="T190"><draw:custom-shape svg:x="0.78403in" svg:y="0.12986in" svg:width="1.41458in" svg:height="0.37431in" draw:z-index="251650560" draw:id="id20" draw:style-name="a28" draw:name="Rectangle 100" text:anchor-type="paragraph"><svg:title/><svg:desc/><text:p text:style-name="P191">向代理商詢價</text:p><draw:enhanced-geometry draw:type="non-primitive" svg:viewBox="0 0 21600 21600" draw:enhanced-path="M 0 0 L 21600 0 21600 21600 0 21600 Z N"/></draw:custom-shape></text:span></text:p>
            <text:p text:style-name="P192">6</text:p>
            <text:p text:style-name="P193"><text:span text:style-name="T194"><draw:custom-shape svg:x="2.25625in" svg:y="0.09931in" svg:width="1.07222in" svg:height="0.59167in" draw:z-index="251653632" draw:id="id21" draw:style-name="a29" draw:name="Rectangle 107" text:anchor-type="paragraph"><svg:title/><svg:desc/><text:p text:style-name="P195">通知系所進行</text:p><text:p text:style-name="P196">適當調整</text:p><draw:enhanced-geometry draw:type="non-primitive" svg:viewBox="0 0 21600 21600" draw:enhanced-path="M 0 0 L 21600 0 21600 21600 0 21600 Z N"/></draw:custom-shape></text:span></text:p>
            <text:p text:style-name="P197"><text:span text:style-name="T198"><draw:connector draw:type="line" svg:x1="1.49722in" svg:y1="0.025in" svg:x2="1.48472in" svg:y2="0.56111in" draw:z-index="251643392" draw:id="id22" draw:style-name="a31" draw:name="Line 23" text:anchor-type="paragraph"><svg:title/><svg:desc/></draw:connector></text:span><text:span text:style-name="T199"><text:s text:c="29"/></text:span></text:p>
            <text:p text:style-name="P200"/>
            <text:p text:style-name="P201"/>
            <text:p text:style-name="P202"><text:span text:style-name="T203"><draw:g draw:z-index="251652608" draw:name="Group 189" draw:id="id25" draw:style-name="a35" text:anchor-type="paragraph"><svg:title/><svg:desc/><draw:connector draw:type="line" svg:x1="2.67222in" svg:y1="0.57361in" svg:x2="3.02917in" svg:y2="0.57361in" draw:id="id23" draw:style-name="a32" draw:name="Line 105"><svg:title/><svg:desc/></draw:connector><draw:connector draw:type="line" svg:x1="3.02917in" svg:y1="0.57361in" svg:x2="3.02917in" svg:y2="0.08194in" draw:id="id24" draw:style-name="a34" draw:name="Line 106"><svg:title/><svg:desc/></draw:connector></draw:g></text:span><text:span text:style-name="T204"><draw:custom-shape svg:x="0.37917in" svg:y="0.10556in" svg:width="2.20972in" svg:height="0.92778in" draw:z-index="251651584" draw:id="id26" draw:style-name="a36" draw:name="AutoShape 102" text:anchor-type="paragraph"><svg:title/><svg:desc/><text:p text:style-name="P205">各系所經費控制是否超支<text:s text:c="49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6"/>
            <text:p text:style-name="P207">7.</text:p>
            <text:p text:style-name="P208"/>
            <text:p text:style-name="P209">. <text:s text:c="36"/>是</text:p>
            <text:p text:style-name="P210"><text:s text:c="40"/></text:p>
            <text:p text:style-name="P211"><text:span text:style-name="T212"><draw:connector draw:type="line" svg:x1="1.49722in" svg:y1="0.06528in" svg:x2="1.49792in" svg:y2="0.41389in" draw:z-index="251644416" draw:id="id27" draw:style-name="a38" draw:name="Line 41" text:anchor-type="paragraph"><svg:title/><svg:desc/></draw:connector></text:span></text:p>
            <text:p text:style-name="P213"><text:s text:c="23"/>否</text:p>
            <text:p text:style-name="P214"><text:span text:style-name="T215"><draw:custom-shape svg:x="0.63056in" svg:y="0.09028in" svg:width="1.78056in" svg:height="0.38611in" draw:z-index="251654656" draw:id="id28" draw:style-name="a39" draw:name="Rectangle 109" text:anchor-type="paragraph"><svg:title/><svg:desc/><text:p text:style-name="P216">進行申購作業並公開招標</text:p><draw:enhanced-geometry draw:type="non-primitive" svg:viewBox="0 0 21600 21600" draw:enhanced-path="M 0 0 L 21600 0 21600 21600 0 21600 Z N"/></draw:custom-shape></text:span><text:span text:style-name="T217"><text:s text:c="2"/>8</text:span></text:p>
            <text:p text:style-name="P218"/>
            <text:p text:style-name="P219"/>
            <text:p text:style-name="P220"><text:span text:style-name="T221"><draw:connector draw:type="line" svg:x1="1.49792in" svg:y1="-0.00347in" svg:x2="1.49792in" svg:y2="0.47708in" draw:z-index="251673088" draw:id="id29" draw:style-name="a40" draw:name="AutoShape 208" text:anchor-type="paragraph"><svg:title/><svg:desc/></draw:connector></text:span>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><text:span text:style-name="T230">1.</text:span><text:span text:style-name="T231">年</text:span><text:span text:style-name="T232">度外文</text:span><text:span text:style-name="T233">(</text:span><text:span text:style-name="T234">西文、日文</text:span><text:span text:style-name="T235">)</text:span><text:span text:style-name="T236">期刊訂購</text:span><text:span text:style-name="T237">開始</text:span><text:span text:style-name="T238"><text:s/></text:span></text:p>
            <text:p text:style-name="P239"/>
            <text:p text:style-name="P240"/>
            <text:p text:style-name="P241"><text:span text:style-name="T242">2.</text:span><text:span text:style-name="T243"><text:s/></text:span><text:span text:style-name="T244">每年</text:span><text:span text:style-name="T245">4</text:span><text:span text:style-name="T246">月辦理碩博士生專業外文期刊推薦調查</text:span><text:span text:style-name="T247">；</text:span><text:span text:style-name="T248">每年</text:span><text:span text:style-name="T249">5</text:span><text:span text:style-name="T250">月</text:span><text:span text:style-name="T251">函文通知</text:span><text:span text:style-name="T252">各系所</text:span><text:span text:style-name="T253">進行</text:span><text:span text:style-name="T254">期刊</text:span><text:span text:style-name="T255">薦</text:span><text:span text:style-name="T256">購線上調查作業</text:span></text:p>
            <text:p text:style-name="P257"/>
            <text:p text:style-name="P258"/>
            <text:p text:style-name="P259">3.<text:s/>每年6月完成線上彙整調查結果</text:p>
            <text:p text:style-name="P260"/>
            <text:p text:style-name="P261"/>
            <text:p text:style-name="P262"/>
            <text:p text:style-name="P263">4.<text:s/>每年7月針對新訂期刊與本館期刊館藏進行核對</text:p>
            <text:p text:style-name="P264"/>
            <text:p text:style-name="P265"/>
            <text:p text:style-name="P266"/>
            <text:p text:style-name="P267"/>
            <text:p text:style-name="P268"/>
            <text:p text:style-name="P269">5.<text:s/>每年7月完成彙整及查核調查結果，確定訂購清單</text:p>
            <text:p text:style-name="P270"/>
            <text:p text:style-name="P271"/>
            <text:p text:style-name="P272"/>
            <text:p text:style-name="P273"><text:span text:style-name="T274">6.</text:span><text:span text:style-name="T275"><text:s/></text:span><text:span text:style-name="T276">每年</text:span><text:span text:style-name="T277">8</text:span><text:span text:style-name="T278">月</text:span><text:span text:style-name="T279">進行初步詢價</text:span></text:p>
            <text:p text:style-name="P280"/>
            <text:p text:style-name="P281"/>
            <text:p text:style-name="P282"/>
            <text:p text:style-name="P283"/>
            <text:p text:style-name="P284"><text:s/></text:p>
            <text:p text:style-name="P285">7.<text:s/>每年9月進行<text:s text:c="5"/><text:s/><text:s/>系所經費超支二度刪訂及完成經費控制</text:p>
            <text:p text:style-name="P286"/>
            <text:p text:style-name="P287"/>
            <text:p text:style-name="P288"/>
            <text:p text:style-name="P289">8.<text:s/>每年10-11月<text:s text:c="4"/><text:s/><text:s/>提出申購，總務處進行公開上網招標作業</text:p>
            <text:p text:style-name="P290"/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  <text:p text:style-name="P297"/>
            <text:p text:style-name="P298"><text:a xlink:href="https://www.libwebpac.yuntech.edu.tw/bookrecommend" office:target-frame-name="_top" xlink:show="replace"><text:span text:style-name="T299">線上書刊推薦</text:span><text:span text:style-name="T300">系統</text:span></text:a></text:p>
            <text:p text:style-name="P301"/>
            <text:p text:style-name="P302"/>
            <text:p text:style-name="P303"><text:a xlink:href="http://libweb.yuntech.edu.tw/peri/" office:target-frame-name="_top" xlink:show="replace"><text:span text:style-name="T304">各系所外文期刊推薦訂購系統</text:span></text:a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國立雲林科技大學圖書館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項別</text:p>
          </table:table-cell>
          <table:table-cell table:style-name="TableCell318" table:number-columns-spanned="2">
            <text:p text:style-name="P319">期刊徵集訂購服務</text:p>
          </table:table-cell>
          <table:covered-table-cell/>
          <table:table-cell table:style-name="TableCell320">
            <text:p text:style-name="P321">目別</text:p>
          </table:table-cell>
          <table:table-cell table:style-name="TableCell322">
            <text:p text:style-name="P323"/>
            <text:p text:style-name="P324">系所外文(西文、日文)期刊訂購</text:p>
            <text:p text:style-name="P325"/>
          </table:table-cell>
          <table:table-cell table:style-name="TableCell326">
            <text:p text:style-name="P327">編號</text:p>
          </table:table-cell>
          <table:table-cell table:style-name="TableCell328">
            <text:p text:style-name="P329"><text:s/>TLA-02-01<text:s/></text:p>
          </table:table-cell>
          <table:table-cell table:style-name="TableCell330">
            <text:p text:style-name="P331">頁次</text:p>
          </table:table-cell>
          <table:table-cell table:style-name="TableCell332">
            <text:p text:style-name="P333">2/2</text:p>
          </table:table-cell>
        </table:table-row>
        <table:table-row table:style-name="TableRow334">
          <table:table-cell table:style-name="TableCell335" table:number-columns-spanned="2">
            <text:p text:style-name="P336">責任者</text:p>
          </table:table-cell>
          <table:covered-table-cell/>
          <table:table-cell table:style-name="TableCell337" table:number-columns-spanned="3">
            <text:p text:style-name="P338">作<text:s text:c="2"/>業<text:s text:c="2"/>流<text:s text:c="2"/>程</text:p>
          </table:table-cell>
          <table:covered-table-cell/>
          <table:covered-table-cell/>
          <table:table-cell table:style-name="TableCell339" table:number-columns-spanned="2">
            <text:p text:style-name="P340">注意事項及申請時程</text:p>
          </table:table-cell>
          <table:covered-table-cell/>
          <table:table-cell table:style-name="TableCell341" table:number-columns-spanned="2">
            <text:p text:style-name="P342">使用書表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  <text:p text:style-name="P346"/>
            <text:p text:style-name="P347"/>
            <text:p text:style-name="P348">圖書館&amp;</text:p>
            <text:p text:style-name="P349"><text:span text:style-name="T350">總務處</text:span><text:span text:style-name="T351">&amp;</text:span><text:span text:style-name="T352">主</text:span><text:span text:style-name="T353">計室</text:span></text:p>
            <text:p text:style-name="P354"/>
            <text:p text:style-name="P355"/>
            <text:p text:style-name="P356"/>
            <text:p text:style-name="P357"/>
            <text:p text:style-name="P358">圖書館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圖書館</text:p>
            <text:p text:style-name="P366"/>
            <text:p text:style-name="P367"/>
            <text:p text:style-name="P368"/>
            <text:p text:style-name="P369"/>
            <text:p text:style-name="P370"/>
            <text:p text:style-name="P371">圖書館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圖書館</text:p>
            <text:p text:style-name="P379"/>
            <text:p text:style-name="P380"/>
            <text:p text:style-name="P381"/>
            <text:p text:style-name="P382"/>
            <text:p text:style-name="P383">圖書館&amp;</text:p>
            <text:p text:style-name="P384">總務處&amp;主計室</text:p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table-cell table:style-name="TableCell390" table:number-columns-spanned="3">
            <text:p text:style-name="P391"><text:span text:style-name="T392"><draw:connector draw:type="line" svg:x1="1.50139in" svg:y1="0.08611in" svg:x2="1.50139in" svg:y2="0.40833in" draw:z-index="251655680" draw:id="id30" draw:style-name="a42" draw:name="Line 111" text:anchor-type="paragraph"><svg:title/><svg:desc/></draw:connector></text:span></text:p>
            <text:p text:style-name="P393"/>
            <text:p text:style-name="P394"><text:span text:style-name="T395"><draw:custom-shape svg:x="0.61736in" svg:y="0.08958in" svg:width="1.78194in" svg:height="0.59167in" draw:z-index="251656704" draw:id="id31" draw:style-name="a43" draw:name="Rectangle 112" text:anchor-type="paragraph"><svg:title/><svg:desc/><text:p text:style-name="P396">確定得標代理商</text:p><text:p text:style-name="P397"><text:span text:style-name="T398">完成下訂</text:span><text:span text:style-name="T399">並簽</text:span><text:span text:style-name="T400">訂</text:span><text:span text:style-name="T401">合約</text:span></text:p><draw:enhanced-geometry draw:type="non-primitive" svg:viewBox="0 0 21600 21600" draw:enhanced-path="M 0 0 L 21600 0 21600 21600 0 21600 Z N"/></draw:custom-shape></text:span><text:span text:style-name="T402">9.</text:span></text:p>
            <text:p text:style-name="P403"/>
            <text:p text:style-name="P404"/>
            <text:p text:style-name="P405"/>
            <text:p text:style-name="P406"><text:span text:style-name="T407"><draw:connector draw:type="line" svg:x1="1.50139in" svg:y1="0.04514in" svg:x2="1.50139in" svg:y2="0.39444in" draw:z-index="251668992" draw:id="id32" draw:style-name="a45" draw:name="Line 202" text:anchor-type="paragraph"><svg:title/><svg:desc/></draw:connector></text:span></text:p>
            <text:p text:style-name="P408"/>
            <text:p text:style-name="P409"><text:span text:style-name="T410"><draw:custom-shape svg:x="0.61736in" svg:y="0.075in" svg:width="1.87639in" svg:height="0.70972in" draw:z-index="251667968" draw:id="id33" draw:style-name="a46" draw:name="Rectangle 201" text:anchor-type="paragraph"><svg:title/><svg:desc/><text:p text:style-name="P411"><text:span text:style-name="T412">碩博士生</text:span><text:span text:style-name="T413">期</text:span><text:span text:style-name="T414">刊推薦結果以</text:span><text:span text:style-name="T415"><text:s/></text:span><text:span text:style-name="T416">e-mail</text:span><text:span text:style-name="T417">通知推薦者並公</text:span><text:span text:style-name="T418">布</text:span><text:span text:style-name="T419">於圖書館網頁</text:span></text:p><draw:enhanced-geometry draw:type="non-primitive" svg:viewBox="0 0 21600 21600" draw:enhanced-path="M 0 0 L 21600 0 21600 21600 0 21600 Z N"/></draw:custom-shape></text:span><text:span text:style-name="T420">10.</text:span></text:p>
            <text:p text:style-name="P421"/>
            <text:p text:style-name="P422"/>
            <text:p text:style-name="P423"/>
            <text:p text:style-name="P424"><text:span text:style-name="T425"><draw:connector draw:type="line" svg:x1="1.48125in" svg:y1="0.14514in" svg:x2="1.48125in" svg:y2="0.44653in" draw:z-index="251672064" draw:id="id34" draw:style-name="a48" draw:name="AutoShape 206" text:anchor-type="paragraph"><svg:title/><svg:desc/></draw:connector></text:span></text:p>
            <text:p text:style-name="P426"/>
            <text:p text:style-name="P427"><text:span text:style-name="T428"><draw:custom-shape svg:x="0.61736in" svg:y="0.12778in" svg:width="1.87639in" svg:height="0.71875in" draw:z-index="251671040" draw:id="id35" draw:style-name="a49" draw:name="Rectangle 205" text:anchor-type="paragraph"><svg:title/><svg:desc/><text:p text:style-name="P429">完成期刊訂購系統之年度訂購建檔作業</text:p><draw:enhanced-geometry draw:type="non-primitive" svg:viewBox="0 0 21600 21600" draw:enhanced-path="M 0 0 L 21600 0 21600 21600 0 21600 Z N"/></draw:custom-shape></text:span></text:p>
            <text:p text:style-name="P430"><text:s text:c="2"/>11.</text:p>
            <text:p text:style-name="P431"/>
            <text:p text:style-name="P432"/>
            <text:p text:style-name="P433"><text:s text:c="2"/><text:s text:c="14"/></text:p>
            <text:p text:style-name="內文"><text:span text:style-name="T434"><draw:connector draw:type="line" svg:x1="1.47292in" svg:y1="0.04792in" svg:x2="1.47292in" svg:y2="0.37014in" draw:z-index="251670016" draw:id="id36" draw:style-name="a51" draw:name="Line 204" text:anchor-type="paragraph"><svg:title/><svg:desc/></draw:connector></text:span></text:p>
            <text:p text:style-name="P435"><draw:custom-shape svg:x="0.72292in" svg:y="0.12083in" svg:width="1.55208in" svg:height="0.57431in" draw:z-index="251657728" draw:id="id37" draw:style-name="a52" draw:name="Rectangle 139" text:anchor-type="paragraph"><svg:title/><svg:desc/><text:p text:style-name="P436">期刊點收登錄</text:p><draw:enhanced-geometry draw:type="non-primitive" svg:viewBox="0 0 21600 21600" draw:enhanced-path="M 0 0 L 21600 0 21600 21600 0 21600 Z N"/></draw:custom-shape></text:p>
            <text:p text:style-name="P437"><text:span text:style-name="T438"><draw:g draw:z-index="251665920" draw:name="Group 194" draw:id="id40" draw:style-name="a56" text:anchor-type="paragraph"><svg:title/><svg:desc/><draw:connector draw:type="line" svg:x1="2.75347in" svg:y1="0.48333in" svg:x2="2.75347in" svg:y2="0.14097in" draw:id="id38" draw:style-name="a53" draw:name="Line 191"><svg:title/><svg:desc/></draw:connector><draw:connector draw:type="line" svg:x1="2.75347in" svg:y1="0.14725in" svg:x2="2.275in" svg:y2="0.14725in" draw:id="id39" draw:style-name="a55" draw:name="Line 192"><svg:title/><svg:desc/></draw:connector></draw:g></text:span><text:span text:style-name="T439">1</text:span><text:span text:style-name="T440">2</text:span><text:span text:style-name="T441">.</text:span></text:p>
            <text:p text:style-name="P442"/>
            <text:p text:style-name="P443"/>
            <text:p text:style-name="P444"><text:span text:style-name="T445"><draw:connector draw:type="line" svg:x1="1.46181in" svg:y1="0.05694in" svg:x2="1.46181in" svg:y2="0.39931in" draw:z-index="251658752" draw:id="id41" draw:style-name="a58" draw:name="Line 140" text:anchor-type="paragraph"><svg:title/><svg:desc/></draw:connector></text:span></text:p>
            <text:p text:style-name="P446"><text:span text:style-name="T447"><draw:custom-shape svg:x="2.61597in" svg:y="0.01181in" svg:width="0.81111in" svg:height="0.34167in" draw:z-index="251661824" draw:id="id42" draw:style-name="a59" draw:name="Rectangle 144" text:anchor-type="paragraph"><svg:title/><svg:desc/><text:p text:style-name="P448">進行催缺</text:p><draw:enhanced-geometry draw:type="non-primitive" svg:viewBox="0 0 21600 21600" draw:enhanced-path="M 0 0 L 21600 0 21600 21600 0 21600 Z N"/></draw:custom-shape></text:span></text:p>
            <text:p text:style-name="P449"><text:span text:style-name="T450"><draw:custom-shape svg:x="0.33125in" svg:y="0.11944in" svg:width="2.22292in" svg:height="1.08056in" draw:z-index="251659776" draw:id="id43" draw:style-name="a60" draw:name="AutoShape 141" text:anchor-type="paragraph"><svg:title/><svg:desc/><text:p text:style-name="P451">收刊是否齊全</text:p><text:p text:style-name="P452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53"><text:s text:c="34"/></text:span></text:p>
            <text:p text:style-name="P454"><text:span text:style-name="T455"><draw:g draw:z-index="251660800" draw:name="Group 190" draw:id="id46" draw:style-name="a64" text:anchor-type="paragraph"><svg:title/><svg:desc/><draw:connector draw:type="line" svg:x1="2.54583in" svg:y1="0.52222in" svg:x2="3.05069in" svg:y2="0.52222in" draw:id="id44" draw:style-name="a61" draw:name="Line 142"><svg:title/><svg:desc/></draw:connector><draw:connector draw:type="line" svg:x1="3.05069in" svg:y1="0.52222in" svg:x2="3.05069in" svg:y2="0.08472in" draw:id="id45" draw:style-name="a63" draw:name="Line 143"><svg:title/><svg:desc/></draw:connector></draw:g></text:span><text:span text:style-name="T456"><text:s text:c="34"/></text:span></text:p>
            <text:p text:style-name="P457"/>
            <text:p text:style-name="P458">否</text:p>
            <text:p text:style-name="P459">13.</text:p>
            <text:p text:style-name="P460"/>
            <text:p text:style-name="P461"/>
            <text:p text:style-name="P462"><text:span text:style-name="T463"><draw:connector draw:type="line" svg:x1="1.47292in" svg:y1="0.13611in" svg:x2="1.47292in" svg:y2="0.74653in" draw:z-index="251662848" draw:id="id47" draw:style-name="a66" draw:name="Line 145" text:anchor-type="paragraph"><svg:title/><svg:desc/></draw:connector></text:span></text:p>
            <text:p text:style-name="P464"/>
            <text:p text:style-name="P465"><text:s text:c="21"/>是</text:p>
            <text:p text:style-name="P466">14.</text:p>
            <text:p text:style-name="P467"><text:span text:style-name="T468"><draw:custom-shape svg:x="0.59514in" svg:y="0.08611in" svg:width="1.8125in" svg:height="0.36667in" draw:z-index="251663872" draw:id="id48" draw:style-name="a67" draw:name="Rectangle 146" text:anchor-type="paragraph"><svg:title/><svg:desc/><text:p text:style-name="P469">完成期刊驗收及結案</text:p><draw:enhanced-geometry draw:type="non-primitive" svg:viewBox="0 0 21600 21600" draw:enhanced-path="M 0 0 L 21600 0 21600 21600 0 21600 Z N"/></draw:custom-shape></text:span></text:p>
            <text:p text:style-name="P470"/>
            <text:p text:style-name="P471"><text:span text:style-name="T472"><draw:connector draw:type="line" svg:x1="1.48889in" svg:y1="0.14306in" svg:x2="1.48889in" svg:y2="0.51806in" draw:z-index="251674112" draw:id="id49" draw:style-name="a69" draw:name="Line 209" text:anchor-type="paragraph"><svg:title/><svg:desc/></draw:connector></text:span></text:p>
            <text:p text:style-name="P473"/>
            <text:p text:style-name="P474"/>
            <text:p text:style-name="P475"><text:span text:style-name="T476"><draw:custom-shape svg:x="0.84583in" svg:y="0.11111in" svg:width="1.30625in" svg:height="0.40347in" draw:z-index="251666944" draw:id="id50" draw:style-name="a70" draw:name="AutoShape 199" text:anchor-type="paragraph"><svg:title/><svg:desc/><text:p text:style-name="P477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78">1</text:span><text:span text:style-name="T479">5</text:span></text:p>
            <text:p text:style-name="P480"/>
            <text:p text:style-name="P481"/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  <text:p text:style-name="P485"/>
            <text:p text:style-name="P486">9.每年11-12月<text:s text:c="5"/>完成正式下訂及簽訂合約</text:p>
            <text:p text:style-name="P487"/>
            <text:p text:style-name="P488"/>
            <text:p text:style-name="P489"/>
            <text:p text:style-name="P490">10.每年12月以<text:s text:c="2"/><text:s text:c="2"/>e-mail將期刊推薦訂購結果通知推薦者並公布於圖書館網頁</text:p>
            <text:p text:style-name="P491"/>
            <text:p text:style-name="P492">11.隔年1月完成期刊訂購系統之年度訂購建檔作業</text:p>
            <text:p text:style-name="P493"/>
            <text:p text:style-name="P494"/>
            <text:p text:style-name="P495"/>
            <text:p text:style-name="P496">12.隔年2月起辦理期刊點收登錄及催缺</text:p>
            <text:p text:style-name="P497"/>
            <text:p text:style-name="P498"/>
            <text:p text:style-name="P499"><text:span text:style-name="T500">1</text:span><text:span text:style-name="T501">3</text:span><text:span text:style-name="T502">.</text:span><text:span text:style-name="T503">隔年</text:span><text:span text:style-name="T504">3</text:span><text:span text:style-name="T505">月進行外文期刊第一次付款</text:span><text:span text:style-name="T506">；</text:span><text:span text:style-name="T507">1</text:span><text:span text:style-name="T508">1</text:span><text:span text:style-name="T509">月進行第二次付款</text:span></text:p>
            <text:p text:style-name="P510"/>
            <text:p text:style-name="P511"/>
            <text:p text:style-name="P512"/>
            <text:p text:style-name="P513">14.西文期刊於採購合約期滿會同總務處及主計室完成總驗收並結案；日文期刊依採購法完成驗收並結案</text:p>
            <text:p text:style-name="P514"/>
            <text:p text:style-name="P515">15.<text:s/>完成作業</text:p>
          </table:table-cell>
          <table:covered-table-cell/>
          <table:table-cell table:style-name="TableCell516" table:number-columns-spanned="2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<text:tab/></text:p>
            <text:p text:style-name="P524"/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法令依據</text:p>
          </table:table-cell>
          <table:covered-table-cell/>
          <table:table-cell table:style-name="TableCell529" table:number-columns-spanned="7">
            <text:p text:style-name="P530">西文期刊：依據政府採購法辦理公開招標</text:p>
            <text:p text:style-name="P531">日文期刊：依據學校所訂採購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準時結案再追蹤</text:p>
          </table:table-cell>
          <table:covered-table-cell/>
          <table:table-cell table:style-name="TableCell535" table:number-columns-spanned="7">
            <text:p text:style-name="P536">追蹤人：技術服務組組長<text:s text:c="5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備註</text:p>
          </table:table-cell>
          <table:covered-table-cell/>
          <table:table-cell table:style-name="TableCell540" table:number-columns-spanned="7">
            <text:p text:style-name="P541">承辦人：技術服務組承辦人<text:s text:c="3"/>（分機：<text:span text:style-name="T542">262</text:span><text:span text:style-name="T543">6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3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47" svg:viewBox="0 0 20 30" svg:d="m10 0-10 30h20z"/>
    <draw:marker draw:name="a54" svg:viewBox="0 0 20 30" svg:d="m10 0-10 30h20z"/>
    <draw:marker draw:name="a62" svg:viewBox="0 0 20 30" svg:d="m10 0-10 30h20z"/>
    <draw:marker draw:name="a57" svg:viewBox="0 0 20 30" svg:d="m10 0-10 30h20z"/>
    <draw:marker draw:name="a65" svg:viewBox="0 0 20 30" svg:d="m10 0-10 30h20z"/>
    <draw:marker draw:name="a6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4-09-27T01:51:00Z</meta:creation-date>
    <dc:date>2024-09-27T01:51:00Z</dc:date>
    <meta:print-date>2024-09-27T01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