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45in"/>
    </style:style>
    <style:style style:name="TableColumn3" style:family="table-column">
      <style:table-column-properties style:column-width="0.3472in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2.6458in"/>
    </style:style>
    <style:style style:name="TableColumn7" style:family="table-column">
      <style:table-column-properties style:column-width="0.2916in"/>
    </style:style>
    <style:style style:name="TableColumn8" style:family="table-column">
      <style:table-column-properties style:column-width="0.6569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2708in"/>
    </style:style>
    <style:style style:name="Table1" style:family="table" style:master-page-name="MP0">
      <style:table-properties style:width="6.8013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9.062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line-height-at-least="0in" fo:margin-left="0.1381in">
        <style:tab-stops/>
      </style:paragraph-properties>
      <style:text-properties fo:color="#000000" fo:font-size="10pt" style:font-size-asian="10pt"/>
    </style:style>
    <style:style style:name="P11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line-height-at-least="0in"/>
      <style:text-properties fo:font-size="10pt" style:font-size-asian="10pt"/>
    </style:style>
    <style:style style:name="P123" style:parent-style-name="內文" style:family="paragraph">
      <style:paragraph-properties style:line-height-at-least="0in"/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line-height-at-least="0in"/>
      <style:text-properties fo:font-size="9pt" style:font-size-asian="9pt"/>
    </style:style>
    <style:style style:name="P138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line-height-at-least="0in" fo:margin-left="0.1381in">
        <style:tab-stops/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color="#000000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line-height-at-least="0in" fo:margin-left="0.1381in">
        <style:tab-stops/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line-height-at-least="0in" fo:margin-left="0.1381in">
        <style:tab-stops/>
      </style:paragraph-properties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3194in" fo:text-indent="-0.1791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3194in" fo:text-indent="-0.1791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3194in" fo:text-indent="-0.1791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P255" style:parent-style-name="內文" style:family="paragraph">
      <style:paragraph-properties style:snap-to-layout-grid="false" fo:margin-left="0.2083in" fo:text-indent="-0.2083in">
        <style:tab-stops/>
      </style:paragraph-properties>
      <style:text-properties fo:font-size="10pt" style:font-size-asian="10pt"/>
    </style:style>
    <style:style style:name="P256" style:parent-style-name="內文" style:family="paragraph">
      <style:paragraph-properties style:snap-to-layout-grid="false" fo:margin-left="0.2083in" fo:text-indent="-0.2083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fo:color="#000000"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fo:font-size="10pt" style:font-size-asian="10pt"/>
    </style:style>
    <style:style style:name="P28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8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8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93" style:parent-style-name="超連結" style:family="text">
      <style:text-properties style:use-window-font-color="true" fo:font-size="10pt" style:font-size-asian="10pt"/>
    </style:style>
    <style:style style:name="P294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P295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2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4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5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7" style:parent-style-name="內文" style:family="paragraph">
      <style:paragraph-properties style:snap-to-layout-grid="false" fo:text-align="justify" fo:margin-left="0.0111in" fo:text-indent="-0.0097in">
        <style:tab-stops/>
      </style:paragraph-properties>
      <style:text-properties fo:font-size="10pt" style:font-size-asian="10p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11" style:family="table-row">
      <style:table-row-properties style:min-row-height="0.236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8" style:family="table-row">
      <style:table-row-properties style:min-row-height="0.236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ableRow337" style:family="table-row">
      <style:table-row-properties style:min-row-height="7.7541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fo:font-size="10pt" style:font-size-asian="10pt"/>
    </style:style>
    <style:style style:name="P36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 fo:text-indent="0.1388in"/>
    </style:style>
    <style:style style:name="T375" style:parent-style-name="預設段落字型" style:family="text"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fo:font-size="10pt" style:font-size-asian="10pt"/>
    </style:style>
    <style:style style:name="P379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8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81" style:parent-style-name="內文" style:family="paragraph">
      <style:paragraph-properties style:snap-to-layout-grid="false" fo:text-align="justify" fo:text-indent="0.1388in"/>
    </style:style>
    <style:style style:name="T382" style:parent-style-name="預設段落字型" style:family="text">
      <style:text-properties fo:font-size="10pt" style:font-size-asian="10pt"/>
    </style:style>
    <style:style style:name="P383" style:parent-style-name="內文" style:family="paragraph">
      <style:paragraph-properties style:snap-to-layout-grid="false" fo:text-align="justify" fo:text-indent="0.1388in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P386" style:parent-style-name="內文" style:family="paragraph">
      <style:text-properties fo:font-size="10pt" style:font-size-asian="10pt"/>
    </style:style>
    <style:style style:name="P38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88" style:parent-style-name="內文" style:family="paragraph">
      <style:paragraph-properties style:snap-to-layout-grid="false" fo:text-align="justify" fo:text-indent="0.1388in"/>
    </style:style>
    <style:style style:name="T389" style:parent-style-name="預設段落字型" style:family="text">
      <style:text-properties fo:font-size="10pt" style:font-size-asian="10pt"/>
    </style:style>
    <style:style style:name="P390" style:parent-style-name="內文" style:family="paragraph">
      <style:paragraph-properties style:snap-to-layout-grid="false" fo:text-align="justify" fo:text-indent="0.1388in"/>
    </style:style>
    <style:style style:name="T391" style:parent-style-name="預設段落字型" style:family="text">
      <style:text-properties fo:font-size="10pt" style:font-size-asian="10pt"/>
    </style:style>
    <style:style style:name="P392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9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7" style:parent-style-name="內文" style:family="paragraph">
      <style:paragraph-properties style:snap-to-layout-grid="false" fo:text-align="justify" fo:text-indent="0.1388in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3" style:parent-style-name="內文" style:family="paragraph">
      <style:paragraph-properties style:snap-to-layout-grid="false" fo:text-align="justify" fo:text-indent="0.1388in"/>
    </style:style>
    <style:style style:name="T404" style:parent-style-name="預設段落字型" style:family="text">
      <style:text-properties fo:font-size="10pt" style:font-size-asian="10pt"/>
    </style:style>
    <style:style style:name="P405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9" style:parent-style-name="內文" style:family="paragraph">
      <style:paragraph-properties style:snap-to-layout-grid="false" fo:text-align="justify" fo:text-indent="0.1388in"/>
    </style:style>
    <style:style style:name="T410" style:parent-style-name="預設段落字型" style:family="text">
      <style:text-properties fo:font-size="10pt" style:font-size-asian="10pt"/>
    </style:style>
    <style:style style:name="P41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2" style:parent-style-name="內文" style:family="paragraph">
      <style:paragraph-properties style:snap-to-layout-grid="false" fo:text-align="justify" fo:text-indent="0.1388in"/>
    </style:style>
    <style:style style:name="T413" style:parent-style-name="預設段落字型" style:family="text">
      <style:text-properties fo:font-size="10pt" style:font-size-asian="10pt"/>
    </style:style>
    <style:style style:name="P414" style:parent-style-name="內文" style:family="paragraph">
      <style:paragraph-properties fo:text-indent="0.2777in"/>
      <style:text-properties fo:font-size="10pt" style:font-size-asian="10pt"/>
    </style:style>
    <style:style style:name="P41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left="0.2868in" fo:text-indent="-0.475in">
        <style:tab-stops/>
      </style:paragraph-properties>
      <style:text-properties fo:font-size="10pt" style:font-size-asian="10pt"/>
    </style:style>
    <style:style style:name="P424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fo:font-size="10pt" style:font-size-asian="10pt"/>
    </style:style>
    <style:style style:name="P4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fo:font-size="10pt" style:font-size-asian="10pt"/>
    </style:style>
    <style:style style:name="P427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28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29" style:parent-style-name="內文" style:family="paragraph">
      <style:paragraph-properties style:snap-to-layout-grid="false" fo:text-align="justify" fo:margin-left="0.1187in" fo:text-indent="-0.0986in">
        <style:tab-stops/>
      </style:paragraph-properties>
      <style:text-properties fo:font-size="10pt" style:font-size-asian="10pt"/>
    </style:style>
    <style:style style:name="P430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3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434" style:parent-style-name="預設段落字型" style:family="text">
      <style:text-properties fo:font-size="10pt" style:font-size-asian="10pt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/>
    </style:style>
    <style:style style:name="T438" style:parent-style-name="預設段落字型" style:family="text">
      <style:text-properties fo:color="#000000" fo:font-size="10pt" style:font-size-asian="10pt"/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T441" style:parent-style-name="預設段落字型" style:family="text">
      <style:text-properties fo:color="#000000" fo:font-size="10pt" style:font-size-asian="10pt"/>
    </style:style>
    <style:style style:name="T442" style:parent-style-name="預設段落字型" style:family="text">
      <style:text-properties fo:color="#000000" fo:font-size="10pt" style:font-size-asian="10pt"/>
    </style:style>
    <style:style style:name="P443" style:parent-style-name="內文" style:family="paragraph">
      <style:paragraph-properties style:snap-to-layout-grid="false" fo:text-align="justify" fo:margin-left="0.3819in" fo:text-indent="-0.1055in">
        <style:tab-stops/>
      </style:paragraph-properties>
      <style:text-properties fo:font-size="10pt" style:font-size-asian="10pt"/>
    </style:style>
    <style:style style:name="P444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445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4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450" style:family="table-column">
      <style:table-column-properties style:column-width="0.7618in"/>
    </style:style>
    <style:style style:name="TableColumn451" style:family="table-column">
      <style:table-column-properties style:column-width="6.0395in"/>
    </style:style>
    <style:style style:name="Table449" style:family="table">
      <style:table-properties style:width="6.8013in" fo:margin-left="0in" table:align="left"/>
    </style:style>
    <style:style style:name="TableRow452" style:family="table-row">
      <style:table-row-properties style:min-row-height="0.2368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ableRow457" style:family="table-row">
      <style:table-row-properties style:min-row-height="0.2368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ableRow462" style:family="table-row">
      <style:table-row-properties style:min-row-height="0.236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fo:color="#FF0000"/>
    </style:style>
    <style:style style:name="T468" style:parent-style-name="預設段落字型" style:family="text">
      <style:text-properties fo:color="#FF0000"/>
    </style:style>
    <style:style style:name="S2" style:family="section">
      <style:section-properties fo:margin-left="0in" fo:margin-right="0in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 table:number-columns-spanned="2">
            <text:p text:style-name="P19">期刊徵集訂購服務</text:p>
          </table:table-cell>
          <table:covered-table-cell/>
          <table:table-cell table:style-name="TableCell20">
            <text:p text:style-name="P21">目別</text:p>
          </table:table-cell>
          <table:table-cell table:style-name="TableCell22">
            <text:p text:style-name="P23">中文期刊訂購</text:p>
          </table:table-cell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A-02-02<text:s/>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2</text:p>
          </table:table-cell>
        </table:table-row>
        <table:table-row table:style-name="TableRow32">
          <table:table-cell table:style-name="TableCell33" table:number-columns-spanned="2">
            <text:p text:style-name="P34">責任者</text:p>
          </table:table-cell>
          <table:covered-table-cell/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2">
            <text:p text:style-name="P38">注意事項及申請時程</text:p>
          </table:table-cell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圖書館</text:p>
            <text:p text:style-name="P45"/>
            <text:p text:style-name="P46"/>
            <text:p text:style-name="P47"/>
            <text:p text:style-name="P48"/>
            <text:p text:style-name="P49">圖書館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圖書館</text:p>
            <text:p text:style-name="P57"/>
            <text:p text:style-name="P58"/>
            <text:p text:style-name="P59"/>
            <text:p text:style-name="P60"/>
            <text:p text:style-name="P61"/>
            <text:p text:style-name="P62">圖書館</text:p>
            <text:p text:style-name="P63">及系所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圖書館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圖書館</text:p>
            <text:p text:style-name="P81"/>
            <text:p text:style-name="P82"/>
            <text:p text:style-name="P83"/>
            <text:p text:style-name="P84">總務處</text:p>
            <text:p text:style-name="P85"/>
            <text:p text:style-name="P86"/>
            <text:p text:style-name="P87"/>
            <text:p text:style-name="P88"/>
            <text:p text:style-name="P89"/>
            <text:p text:style-name="P90">圖書館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table-cell table:style-name="TableCell98" table:number-columns-spanned="3">
            <text:p text:style-name="P99"><text:span text:style-name="T100"><draw:custom-shape svg:x="0.60069in" svg:y="0.1125in" svg:width="1.60972in" svg:height="0.54514in" draw:z-index="251645440" draw:id="id0" draw:style-name="a0" draw:name="AutoShape 210" text:anchor-type="paragraph"><svg:title/><svg:desc/><text:p text:style-name="P101">中文期刊徵集訂購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02"><text:s text:c="2"/>1</text:p>
            <text:p text:style-name="P103"><text:s/></text:p>
            <text:p text:style-name="P104"><text:span text:style-name="T105"><draw:connector draw:type="line" svg:x1="1.35208in" svg:y1="0.14236in" svg:x2="1.35208in" svg:y2="0.46458in" draw:z-index="251675136" draw:id="id1" draw:style-name="a2" draw:name="Line 459" text:anchor-type="paragraph"><svg:title/><svg:desc/></draw:connector></text:span></text:p>
            <text:p text:style-name="P106"><text:span text:style-name="T107"><draw:connector draw:type="line" svg:x1="1.35208in" svg:y1="0.01875in" svg:x2="1.35208in" svg:y2="0.30486in" draw:z-index="251638272" draw:id="id2" draw:style-name="a4" draw:name="Line 203" text:anchor-type="paragraph"><svg:title/><svg:desc/></draw:connector></text:span></text:p>
            <text:p text:style-name="P108"><text:span text:style-name="T109"><draw:custom-shape svg:x="0.40139in" svg:y="0.14514in" svg:width="2.07917in" svg:height="0.61667in" draw:z-index="251640320" draw:id="id3" draw:style-name="a5" draw:name="Rectangle 205" text:anchor-type="paragraph"><svg:title/><svg:desc/><text:p text:style-name="P110">接受讀者線上及書面推薦／<text:line-break/>定期進行期刊推薦訂購調查</text:p><draw:enhanced-geometry draw:type="non-primitive" svg:viewBox="0 0 21600 21600" draw:enhanced-path="M 0 0 L 21600 0 21600 21600 0 21600 Z N"/></draw:custom-shape></text:span></text:p>
            <text:p text:style-name="P111">2</text:p>
            <text:p text:style-name="P112"><text:s text:c="30"/>(線</text:p>
            <text:p text:style-name="P113"/>
            <text:p text:style-name="P114"><text:span text:style-name="T115"><draw:connector draw:type="line" svg:x1="1.37708in" svg:y1="0.02431in" svg:x2="1.37708in" svg:y2="0.34653in" draw:z-index="251639296" draw:id="id4" draw:style-name="a7" draw:name="Line 204" text:anchor-type="paragraph"><svg:title/><svg:desc/></draw:connector></text:span></text:p>
            <text:p text:style-name="P116"/>
            <text:p text:style-name="P117"><text:span text:style-name="T118"><draw:custom-shape svg:x="0.40139in" svg:y="0.11458in" svg:width="1.99167in" svg:height="0.59653in" draw:z-index="251646464" draw:id="id5" draw:style-name="a8" draw:name="AutoShape 211" text:anchor-type="paragraph"><svg:title/><svg:desc/><text:p text:style-name="P119">複本查核<text:s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20"><text:span text:style-name="T121"><draw:custom-shape svg:x="2.73403in" svg:y="0.07153in" svg:width="1.25069in" svg:height="0.47986in" draw:z-index="251648512" draw:id="id6" draw:style-name="a9" draw:name="Rectangle 214" text:anchor-type="paragraph"><svg:title/><svg:desc/><text:p text:style-name="P122">新年度辦理續訂</text:p><text:p text:style-name="P123">並通知推薦者</text:p><draw:enhanced-geometry draw:type="non-primitive" svg:viewBox="0 0 21600 21600" draw:enhanced-path="M 0 0 L 21600 0 21600 21600 0 21600 Z N"/></draw:custom-shape></text:span><text:span text:style-name="T124"><text:s text:c="36"/></text:span><text:span text:style-name="T125">是</text:span></text:p>
            <text:p text:style-name="P126"><text:span text:style-name="T127"><draw:connector draw:type="line" svg:x1="2.39306in" svg:y1="0.07778in" svg:x2="2.73403in" svg:y2="0.07778in" draw:z-index="251647488" draw:id="id7" draw:style-name="a11" draw:name="Line 213" text:anchor-type="paragraph"><svg:title/><svg:desc/></draw:connector></text:span><text:span text:style-name="T128"><text:s text:c="2"/>3.</text:span></text:p>
            <text:p text:style-name="P129"><text:span text:style-name="T130"><draw:connector draw:type="line" svg:x1="1.35694in" svg:y1="0.14444in" svg:x2="1.35694in" svg:y2="0.85556in" draw:z-index="251641344" draw:id="id8" draw:style-name="a13" draw:name="Line 206" text:anchor-type="paragraph"><svg:title/><svg:desc/></draw:connector></text:span><text:span text:style-name="T131"><text:tab/></text:span></text:p>
            <text:p text:style-name="P132"/>
            <text:p text:style-name="P133"/>
            <text:p text:style-name="P134"><text:s text:c="21"/>否</text:p>
            <text:p text:style-name="P135"><text:span text:style-name="T136"><draw:custom-shape svg:x="2.51181in" svg:y="0.05in" svg:width="1.39722in" svg:height="1.02292in" draw:z-index="251657728" draw:id="id9" draw:style-name="a14" draw:name="AutoShape 226" text:anchor-type="paragraph"><svg:title/><svg:desc/><text:p text:style-name="P137">通知相關系所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38"><text:span text:style-name="T139"><draw:custom-shape svg:x="0.40139in" svg:y="0.05347in" svg:width="1.76944in" svg:height="0.65972in" draw:z-index="251655680" draw:id="id10" draw:style-name="a15" draw:name="AutoShape 224" text:anchor-type="paragraph"><svg:title/><svg:desc/><text:p text:style-name="P140"><text:span text:style-name="T141">專業</text:span><text:span text:style-name="T142">期刊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3">4</text:span><text:span text:style-name="T144">.</text:span><text:span text:style-name="T145"><text:s text:c="30"/></text:span></text:p>
            <text:p text:style-name="P146"><text:s text:c="33"/>是<text:s text:c="22"/>是</text:p>
            <text:p text:style-name="P147"><text:span text:style-name="T148"><draw:connector draw:type="line" svg:x1="3.90903in" svg:y1="0.03958in" svg:x2="4.12361in" svg:y2="0.03958in" draw:z-index="251677184" draw:id="id11" draw:style-name="a16" draw:name="AutoShape 472" text:anchor-type="paragraph"><svg:title/><svg:desc/></draw:connector></text:span><text:span text:style-name="T149"><draw:g draw:z-index="251676160" draw:name="Group 469" draw:id="id14" draw:style-name="a20" text:anchor-type="paragraph"><svg:title/><svg:desc/><draw:connector draw:type="line" svg:x1="4.12069in" svg:y1="2.47292in" svg:x2="2.2625in" svg:y2="2.47292in" draw:id="id12" draw:style-name="a18" draw:name="Line 470"><svg:title/><svg:desc/></draw:connector><draw:connector draw:type="line" svg:x1="4.12361in" svg:y1="0.03958in" svg:x2="4.12361in" svg:y2="2.44974in" draw:id="id13" draw:style-name="a19" draw:name="Line 471"><svg:title/><svg:desc/></draw:connector></draw:g></text:span><text:span text:style-name="T150"><draw:connector draw:type="line" svg:x1="2.17083in" svg:y1="0.03958in" svg:x2="2.51528in" svg:y2="0.03958in" draw:z-index="251656704" draw:id="id15" draw:style-name="a22" draw:name="Line 225" text:anchor-type="paragraph"><svg:title/><svg:desc/></draw:connector></text:span><text:span text:style-name="T151"><text:s text:c="58"/></text:span></text:p>
            <text:p text:style-name="P152"/>
            <text:p text:style-name="P153"><text:span text:style-name="T154"><draw:connector draw:type="line" svg:x1="1.34306in" svg:y1="0.13819in" svg:x2="1.34306in" svg:y2="0.69653in" draw:z-index="251642368" draw:id="id16" draw:style-name="a24" draw:name="Line 207" text:anchor-type="paragraph"><svg:title/><svg:desc/></draw:connector></text:span></text:p>
            <text:p text:style-name="P155"><text:span text:style-name="T156"><draw:connector draw:type="line" svg:x1="3.22639in" svg:y1="0.09375in" svg:x2="3.22639in" svg:y2="0.74861in" draw:z-index="251658752" draw:id="id17" draw:style-name="a26" draw:name="Line 227" text:anchor-type="paragraph"><svg:title/><svg:desc/></draw:connector></text:span></text:p>
            <text:p text:style-name="P157"><text:s text:c="20"/>否</text:p>
            <text:p text:style-name="P158"><text:s text:c="48"/>否</text:p>
            <text:p text:style-name="P159"><text:span text:style-name="T160"><draw:custom-shape svg:x="0.40139in" svg:y="0.01528in" svg:width="1.91875in" svg:height="0.77778in" draw:z-index="251659776" draw:id="id18" draw:style-name="a27" draw:name="AutoShape 229" text:anchor-type="paragraph"><svg:title/><svg:desc/><text:p text:style-name="P161">圖書館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62"><text:s/></text:span><text:span text:style-name="T163"><text:s/></text:span><text:span text:style-name="T164">5</text:span><text:span text:style-name="T165">.</text:span></text:p>
            <text:p text:style-name="P166"><text:span text:style-name="T167"><draw:custom-shape svg:x="2.64931in" svg:y="0.06806in" svg:width="1.36528in" svg:height="0.39444in" draw:z-index="251662848" draw:id="id19" draw:style-name="a28" draw:name="AutoShape 232" text:anchor-type="paragraph"><svg:title/><svg:desc/><text:p text:style-name="P168"><text:span text:style-name="T169">通知推薦者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0"><text:s text:c="32"/></text:span><text:span text:style-name="T171">否</text:span></text:p>
            <text:p text:style-name="P172"><text:span text:style-name="T173"><draw:connector draw:type="line" svg:x1="2.36458in" svg:y1="0.06319in" svg:x2="2.64931in" svg:y2="0.06319in" draw:z-index="251661824" draw:id="id20" draw:style-name="a30" draw:name="Line 231" text:anchor-type="paragraph"><svg:title/><svg:desc/></draw:connector></text:span><text:span text:style-name="T174"><text:s text:c="33"/></text:span></text:p>
            <text:p text:style-name="P175"/>
            <text:p text:style-name="P176"><text:span text:style-name="T177"><draw:connector draw:type="line" svg:x1="1.36458in" svg:y1="0.11944in" svg:x2="1.36458in" svg:y2="0.55833in" draw:z-index="251660800" draw:id="id21" draw:style-name="a32" draw:name="Line 230" text:anchor-type="paragraph"><svg:title/><svg:desc/></draw:connector></text:span></text:p>
            <text:p text:style-name="P178"><text:s text:c="20"/></text:p>
            <text:p text:style-name="P179">是</text:p>
            <text:p text:style-name="P180"><text:span text:style-name="T181"><draw:custom-shape svg:x="0.61875in" svg:y="0.05833in" svg:width="1.59167in" svg:height="0.61806in" draw:z-index="251649536" draw:id="id22" draw:style-name="a33" draw:name="Rectangle 215" text:anchor-type="paragraph"><svg:title/><svg:desc/><text:p text:style-name="P182"><text:span text:style-name="T183">確</text:span><text:span text:style-name="T184">立</text:span><text:span text:style-name="T185">訂購清單，選擇</text:span><text:span text:style-name="T186">共同</text:span><text:span text:style-name="T187">供應</text:span><text:span text:style-name="T188">契約</text:span><text:span text:style-name="T189">代理商</text:span><text:span text:style-name="T190">採購</text:span></text:p><draw:enhanced-geometry draw:type="non-primitive" svg:viewBox="0 0 21600 21600" draw:enhanced-path="M 0 0 L 21600 0 21600 21600 0 21600 Z N"/></draw:custom-shape></text:span><text:span text:style-name="T191"><text:s/></text:span></text:p>
            <text:p text:style-name="P192"><text:s text:c="2"/>6.</text:p>
            <text:p text:style-name="P193"><text:s text:c="29"/></text:p>
            <text:p text:style-name="P194"/>
            <text:p text:style-name="P195"><text:span text:style-name="T196"><draw:connector draw:type="line" svg:x1="1.35208in" svg:y1="0.09444in" svg:x2="1.35208in" svg:y2="0.40556in" draw:z-index="251643392" draw:id="id23" draw:style-name="a35" draw:name="Line 208" text:anchor-type="paragraph"><svg:title/><svg:desc/></draw:connector></text:span></text:p>
            <text:p text:style-name="P197"/>
            <text:p text:style-name="P198"><text:span text:style-name="T199"><draw:custom-shape svg:x="0.65972in" svg:y="0.08611in" svg:width="1.54097in" svg:height="0.33125in" draw:z-index="251663872" draw:id="id24" draw:style-name="a36" draw:name="Rectangle 234" text:anchor-type="paragraph"><svg:title/><svg:desc/><text:p text:style-name="P200">完成下訂</text:p><draw:enhanced-geometry draw:type="non-primitive" svg:viewBox="0 0 21600 21600" draw:enhanced-path="M 0 0 L 21600 0 21600 21600 0 21600 Z N"/></draw:custom-shape></text:span><text:span text:style-name="T201">7</text:span><text:span text:style-name="T202">.</text:span></text:p>
            <text:p text:style-name="P203"/>
            <text:p text:style-name="P204"><text:span text:style-name="T205"><draw:connector draw:type="line" svg:x1="1.35625in" svg:y1="0.09792in" svg:x2="1.35694in" svg:y2="0.43542in" draw:z-index="251644416" draw:id="id25" draw:style-name="a38" draw:name="Line 209" text:anchor-type="paragraph"><svg:title/><svg:desc/></draw:connector></text:span></text:p>
            <text:p text:style-name="P206"><text:s/></text:p>
            <text:p text:style-name="P207"><text:span text:style-name="T208"><draw:custom-shape svg:x="0.64583in" svg:y="0.11597in" svg:width="1.55833in" svg:height="0.65556in" draw:z-index="251668992" draw:id="id26" draw:style-name="a39" draw:name="Rectangle 444" text:anchor-type="paragraph"><svg:title/><svg:desc/><text:p text:style-name="P209"><text:span text:style-name="T210">期刊推薦評估結果</text:span><text:span text:style-name="T211"><text:s text:c="5"/></text:span><text:span text:style-name="T212">e-mail</text:span><text:span text:style-name="T213">通知</text:span><text:span text:style-name="T214">推薦</text:span><text:span text:style-name="T215">者並公</text:span><text:span text:style-name="T216">布</text:span><text:span text:style-name="T217">於</text:span><text:span text:style-name="T218">圖書館網頁</text:span></text:p><draw:enhanced-geometry draw:type="non-primitive" svg:viewBox="0 0 21600 21600" draw:enhanced-path="M 0 0 L 21600 0 21600 21600 0 21600 Z N"/></draw:custom-shape></text:span><text:span text:style-name="T219"><text:s text:c="2"/>8</text:span><text:span text:style-name="T220">.</text:span></text:p>
            <text:p text:style-name="P221"/>
            <text:p text:style-name="P222"/>
            <text:p text:style-name="P223"/>
            <text:p text:style-name="P224"><text:span text:style-name="T225"><draw:connector draw:type="line" svg:x1="1.35208in" svg:y1="0.13264in" svg:x2="1.34306in" svg:y2="1.06042in" draw:z-index="251671040" draw:id="id27" draw:style-name="a40" draw:name="Line 447" text:anchor-type="paragraph"><svg:title/><svg:desc/></draw:connector>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><text:s text:c="19"/></text:p>
          </table:table-cell>
          <table:covered-table-cell/>
          <table:covered-table-cell/>
          <table:table-cell table:style-name="TableCell232" table:number-columns-spanned="2">
            <text:p text:style-name="P233"/>
            <text:p text:style-name="P234">1.年度中文期刊訂購開始<text:s/></text:p>
            <text:p text:style-name="P235"/>
            <text:p text:style-name="P236">2.隨時辦理；接受讀者線上、email及書面推薦；每年10月進行讀者期刊推薦訂購調查</text:p>
            <text:p text:style-name="P237"/>
            <text:p text:style-name="P238">3.<text:s/>隨時辦理；<text:s/>推薦期刊與本館館藏進行核對</text:p>
            <text:p text:style-name="P239"/>
            <text:p text:style-name="P240">4<text:s/>.隨時辦理；</text:p>
            <text:p text:style-name="P241"><text:s/><text:s/>與相關系之</text:p>
            <text:p text:style-name="P242">之圖書委員</text:p>
            <text:p text:style-name="P243">連繫評估訂</text:p>
            <text:p text:style-name="P244">購與否</text:p>
            <text:p text:style-name="P245"/>
            <text:p text:style-name="P246"/>
            <text:p text:style-name="P247"/>
            <text:p text:style-name="P248"><text:span text:style-name="T249">5.</text:span><text:span text:style-name="T250">隨時辦</text:span><text:span text:style-name="T251">理</text:span><text:span text:style-name="T252">；</text:span><text:span text:style-name="T253">依據圖書館館藏發展政策評估訂購與否</text:span></text:p>
            <text:p text:style-name="P254"/>
            <text:p text:style-name="P255"/>
            <text:p text:style-name="P256"/>
            <text:p text:style-name="P257"><text:span text:style-name="T258">6-7</text:span><text:span text:style-name="T259"><text:s/></text:span><text:span text:style-name="T260">每年</text:span><text:span text:style-name="T261">11</text:span><text:span text:style-name="T262">月</text:span><text:span text:style-name="T263">辦理</text:span><text:span text:style-name="T264">；</text:span><text:span text:style-name="T265">依</text:span><text:span text:style-name="T266">政府共同供應契約採購</text:span><text:span text:style-name="T267">相關</text:span><text:span text:style-name="T268">規定，選訂代理商並進行訂購作業</text:span></text:p>
            <text:p text:style-name="P269"/>
            <text:p text:style-name="P270"><text:span text:style-name="T271">8.</text:span><text:span text:style-name="T272">每年</text:span><text:span text:style-name="T273">12</text:span><text:span text:style-name="T274">月</text:span><text:span text:style-name="T275">辦理</text:span><text:span text:style-name="T276">；</text:span><text:span text:style-name="T277">期刊推薦</text:span><text:span text:style-name="T278">評估</text:span><text:span text:style-name="T279">結果以</text:span><text:span text:style-name="T280">e -mail</text:span><text:span text:style-name="T281">通知推薦者並公</text:span><text:span text:style-name="T282">布</text:span><text:span text:style-name="T283">於圖書館網頁</text:span></text:p>
            <text:p text:style-name="P284"/>
            <text:p text:style-name="P285"/>
          </table:table-cell>
          <table:covered-table-cell/>
          <table:table-cell table:style-name="TableCell286" table:number-columns-spanned="3">
            <text:p text:style-name="P287"/>
            <text:p text:style-name="P288"/>
            <text:p text:style-name="P289"/>
            <text:p text:style-name="P290"/>
            <text:p text:style-name="P291"/>
            <text:p text:style-name="P292"><text:a xlink:href="https://www.libwebpac.yuntech.edu.tw/bookrecommend" office:target-frame-name="_top" xlink:show="replace"><text:span text:style-name="T293">線上書刊推薦系統</text:span></text:a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0">
            <text:p text:style-name="P310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項別</text:p>
          </table:table-cell>
          <table:table-cell table:style-name="TableCell314" table:number-columns-spanned="2">
            <text:p text:style-name="P315">期刊徵集訂購服務</text:p>
          </table:table-cell>
          <table:covered-table-cell/>
          <table:table-cell table:style-name="TableCell316">
            <text:p text:style-name="P317">目別</text:p>
          </table:table-cell>
          <table:table-cell table:style-name="TableCell318">
            <text:p text:style-name="P319">中文期刊訂購</text:p>
          </table:table-cell>
          <table:table-cell table:style-name="TableCell320">
            <text:p text:style-name="P321">編號</text:p>
          </table:table-cell>
          <table:table-cell table:style-name="TableCell322" table:number-columns-spanned="2">
            <text:p text:style-name="P323">TLA-02-02<text:s/></text:p>
          </table:table-cell>
          <table:covered-table-cell/>
          <table:table-cell table:style-name="TableCell324">
            <text:p text:style-name="P325">頁次</text:p>
          </table:table-cell>
          <table:table-cell table:style-name="TableCell326">
            <text:p text:style-name="P327">2/2</text:p>
          </table:table-cell>
        </table:table-row>
        <table:table-row table:style-name="TableRow328">
          <table:table-cell table:style-name="TableCell329" table:number-columns-spanned="2">
            <text:p text:style-name="P330">責任者</text:p>
          </table:table-cell>
          <table:covered-table-cell/>
          <table:table-cell table:style-name="TableCell331" table:number-columns-spanned="3">
            <text:p text:style-name="P332">作<text:s text:c="2"/>業<text:s text:c="2"/>流<text:s text:c="2"/>程</text:p>
          </table:table-cell>
          <table:covered-table-cell/>
          <table:covered-table-cell/>
          <table:table-cell table:style-name="TableCell333" table:number-columns-spanned="2">
            <text:p text:style-name="P334">注意事項及申請時程</text:p>
          </table:table-cell>
          <table:covered-table-cell/>
          <table:table-cell table:style-name="TableCell335" table:number-columns-spanned="3">
            <text:p text:style-name="P336">使用書表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/>
            <text:p text:style-name="P340"/>
            <text:p text:style-name="P341"/>
            <text:p text:style-name="P342">圖書館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圖書館</text:p>
            <text:p text:style-name="P350"/>
            <text:p text:style-name="P351"/>
            <text:p text:style-name="P352"/>
            <text:p text:style-name="P353"/>
            <text:p text:style-name="P354">圖書館</text:p>
            <text:p text:style-name="P355"/>
            <text:p text:style-name="P356"/>
            <text:p text:style-name="P357"/>
            <text:p text:style-name="P358"/>
            <text:p text:style-name="P359"/>
            <text:p text:style-name="P360">圖書館&amp;</text:p>
            <text:p text:style-name="P361">總務處</text:p>
            <text:p text:style-name="P362"/>
            <text:p text:style-name="P363"/>
          </table:table-cell>
          <table:covered-table-cell/>
          <table:table-cell table:style-name="TableCell364" table:number-columns-spanned="3">
            <text:p text:style-name="P365"><text:span text:style-name="T366"><draw:connector draw:type="line" svg:x1="1.49514in" svg:y1="0.06736in" svg:x2="1.49514in" svg:y2="0.30347in" draw:z-index="251674112" draw:id="id28" draw:style-name="a42" draw:name="AutoShape 457" text:anchor-type="paragraph"><svg:title/><svg:desc/></draw:connector></text:span></text:p>
            <text:p text:style-name="P367"><text:span text:style-name="T368"><draw:frame draw:z-index="251673088" draw:id="id29" draw:style-name="a43" draw:name="Text Box 454" text:anchor-type="paragraph" svg:x="0.59028in" svg:y="0.14722in" svg:width="1.70972in" svg:height="0.44792in" style:rel-width="scale" style:rel-height="scale"><draw:text-box><text:p text:style-name="P369">完成期刊訂購系統之年度訂購建檔作業</text:p><text:p text:style-name="內文"/></draw:text-box><svg:title/><svg:desc/></draw:frame></text:span></text:p>
            <text:p text:style-name="P370">9.</text:p>
            <text:p text:style-name="P371"/>
            <text:p text:style-name="P372"/>
            <text:p text:style-name="P373"/>
            <text:p text:style-name="P374"><text:span text:style-name="T375"><draw:connector draw:type="line" svg:x1="1.46597in" svg:y1="0.04583in" svg:x2="1.46667in" svg:y2="0.38333in" draw:z-index="251670016" draw:id="id30" draw:style-name="a45" draw:name="Line 445" text:anchor-type="paragraph"><svg:title/><svg:desc/></draw:connector></text:span></text:p>
            <text:p text:style-name="P376"/>
            <text:p text:style-name="P377"><text:span text:style-name="T378"><draw:custom-shape svg:x="0.63056in" svg:y="0.06667in" svg:width="1.66944in" svg:height="0.46042in" draw:z-index="251650560" draw:id="id31" draw:style-name="a46" draw:name="Rectangle 217" text:anchor-type="paragraph"><svg:title/><svg:desc/><text:p text:style-name="P379">期刊點收登錄</text:p><draw:enhanced-geometry draw:type="non-primitive" svg:viewBox="0 0 21600 21600" draw:enhanced-path="M 0 0 L 21600 0 21600 21600 0 21600 Z N"/></draw:custom-shape></text:span></text:p>
            <text:p text:style-name="P380">10.</text:p>
            <text:p text:style-name="P381"><text:span text:style-name="T382"><draw:g draw:z-index="251664896" draw:name="Group 241" draw:id="id34" draw:style-name="a50" text:anchor-type="paragraph"><svg:title/><svg:desc/><draw:connector draw:type="line" svg:x1="3.35526in" svg:y1="0.03681in" svg:x2="2.28056in" svg:y2="0.03681in" draw:id="id32" draw:style-name="a48" draw:name="Line 235"><svg:title/><svg:desc/></draw:connector><draw:connector draw:type="line" svg:x1="3.35694in" svg:y1="0.20139in" svg:x2="3.35694in" svg:y2="0.03837in" draw:id="id33" draw:style-name="a49" draw:name="Line 236"><svg:title/><svg:desc/></draw:connector></draw:g></text:span></text:p>
            <text:p text:style-name="P383"><text:span text:style-name="T384"><draw:connector draw:type="line" svg:x1="1.45556in" svg:y1="0.04792in" svg:x2="1.45556in" svg:y2="0.55625in" draw:z-index="251651584" draw:id="id35" draw:style-name="a52" draw:name="Line 218" text:anchor-type="paragraph"><svg:title/><svg:desc/></draw:connector></text:span><text:span text:style-name="T385"><draw:custom-shape svg:x="2.88056in" svg:y="0.04792in" svg:width="0.81111in" svg:height="0.34167in" draw:z-index="251654656" draw:id="id36" draw:style-name="a53" draw:name="Rectangle 223" text:anchor-type="paragraph"><svg:title/><svg:desc/><text:p text:style-name="P386">進行催缺</text:p><draw:enhanced-geometry draw:type="non-primitive" svg:viewBox="0 0 21600 21600" draw:enhanced-path="M 0 0 L 21600 0 21600 21600 0 21600 Z N"/></draw:custom-shape></text:span></text:p>
            <text:p text:style-name="P387"/>
            <text:p text:style-name="P388"><text:span text:style-name="T389"><draw:g draw:z-index="251653632" draw:name="Group 242" draw:id="id39" draw:style-name="a57" text:anchor-type="paragraph"><svg:title/><svg:desc/><draw:connector draw:type="line" svg:x1="2.59514in" svg:y1="0.54322in" svg:x2="3.37639in" svg:y2="0.55903in" draw:id="id37" draw:style-name="a54" draw:name="Line 221"><svg:title/><svg:desc/></draw:connector><draw:connector draw:type="line" svg:x1="3.37402in" svg:y1="0.54787in" svg:x2="3.37402in" svg:y2="0.10139in" draw:id="id38" draw:style-name="a56" draw:name="Line 222"><svg:title/><svg:desc/></draw:connector></draw:g></text:span></text:p>
            <text:p text:style-name="P390"><text:span text:style-name="T391"><draw:custom-shape svg:x="0.36458in" svg:y="0.07708in" svg:width="2.24097in" svg:height="0.83889in" draw:z-index="251652608" draw:id="id40" draw:style-name="a58" draw:name="AutoShape 220" text:anchor-type="paragraph"><svg:title/><svg:desc/><text:p text:style-name="P392">收刊是否齊全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393"/>
            <text:p text:style-name="P394">11.</text:p>
            <text:p text:style-name="P395"><text:s text:c="39"/>否</text:p>
            <text:p text:style-name="P396"/>
            <text:p text:style-name="P397"><text:span text:style-name="T398"><draw:connector draw:type="line" svg:x1="1.46667in" svg:y1="0.16319in" svg:x2="1.46667in" svg:y2="0.66875in" draw:z-index="251666944" draw:id="id41" draw:style-name="a60" draw:name="Line 441" text:anchor-type="paragraph"><svg:title/><svg:desc/></draw:connector></text:span><text:span text:style-name="T399"><text:s text:c="21"/></text:span><text:span text:style-name="T400">是</text:span></text:p>
            <text:p text:style-name="P401"/>
            <text:p text:style-name="P402">12.</text:p>
            <text:p text:style-name="P403"><text:span text:style-name="T404"><draw:custom-shape svg:x="0.59028in" svg:y="0.16042in" svg:width="1.96319in" svg:height="0.58472in" draw:z-index="251665920" draw:id="id42" draw:style-name="a61" draw:name="Rectangle 439" text:anchor-type="paragraph"><svg:title/><svg:desc/><text:p text:style-name="P405">完成期刊驗收及結案</text:p><draw:enhanced-geometry draw:type="non-primitive" svg:viewBox="0 0 21600 21600" draw:enhanced-path="M 0 0 L 21600 0 21600 21600 0 21600 Z N"/></draw:custom-shape></text:span></text:p>
            <text:p text:style-name="P406"/>
            <text:p text:style-name="P407"/>
            <text:p text:style-name="P408"/>
            <text:p text:style-name="P409"><text:span text:style-name="T410"><draw:connector draw:type="line" svg:x1="1.50139in" svg:y1="0.14167in" svg:x2="1.50139in" svg:y2="0.4125in" draw:z-index="251672064" draw:id="id43" draw:style-name="a63" draw:name="AutoShape 453" text:anchor-type="paragraph"><svg:title/><svg:desc/></draw:connector></text:span></text:p>
            <text:p text:style-name="P411">13.</text:p>
            <text:p text:style-name="P412"><text:span text:style-name="T413"><draw:custom-shape svg:x="0.82917in" svg:y="0.13125in" svg:width="1.36528in" svg:height="0.44444in" draw:z-index="251667968" draw:id="id44" draw:style-name="a64" draw:name="AutoShape 442" text:anchor-type="paragraph"><svg:title/><svg:desc/><text:p text:style-name="P414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  <text:p text:style-name="P424">9.每年12月辦理；於期刊訂購系統完成年度期刊訂購建檔作業</text:p>
            <text:p text:style-name="P425"/>
            <text:p text:style-name="P426">10.隔年1月起辦理期刊點收登錄及催缺</text:p>
            <text:p text:style-name="P427"/>
            <text:p text:style-name="P428"/>
            <text:p text:style-name="P429">11.隔年6月起辦理付款事宜</text:p>
            <text:p text:style-name="P430"/>
            <text:p text:style-name="P431"/>
            <text:p text:style-name="P432"/>
            <text:p text:style-name="P433"><text:span text:style-name="T434">1</text:span><text:span text:style-name="T435">2</text:span><text:span text:style-name="T436">.</text:span><text:span text:style-name="T437">隔</text:span><text:span text:style-name="T438">年</text:span><text:span text:style-name="T439">12<text:s/></text:span><text:span text:style-name="T440">月會同總務處</text:span><text:span text:style-name="T441">完</text:span><text:span text:style-name="T442">成驗收並結案</text:span></text:p>
            <text:p text:style-name="P443"/>
            <text:p text:style-name="P444"/>
            <text:p text:style-name="P445">13.<text:s/>完成作業</text:p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</table:table>
      <text:section text:name="Sect1" text:style-name="S1">
        <table:table table:style-name="Table449">
          <table:table-columns>
            <table:table-column table:style-name="TableColumn450"/>
            <table:table-column table:style-name="TableColumn451"/>
          </table:table-columns>
          <table:table-header-rows>
            <table:table-row table:style-name="TableRow452">
              <table:table-cell table:style-name="TableCell453">
                <text:p text:style-name="P454">法令依據</text:p>
              </table:table-cell>
              <table:table-cell table:style-name="TableCell455">
                <text:p text:style-name="P456">依政府共同供應契約契約條款辦理</text:p>
              </table:table-cell>
            </table:table-row>
            <table:table-row table:style-name="TableRow457">
              <table:table-cell table:style-name="TableCell458">
                <text:p text:style-name="P459">準時結案再追蹤</text:p>
              </table:table-cell>
              <table:table-cell table:style-name="TableCell460">
                <text:p text:style-name="P461">追蹤人：技術服務組組長<text:s text:c="5"/>（分機：2625）</text:p>
              </table:table-cell>
            </table:table-row>
            <table:table-row table:style-name="TableRow462">
              <table:table-cell table:style-name="TableCell463">
                <text:p text:style-name="P464">備註</text:p>
              </table:table-cell>
              <table:table-cell table:style-name="TableCell465">
                <text:p text:style-name="P466">承辦人：技術服務組承辦人<text:s text:c="3"/>（分機：<text:span text:style-name="T467">262</text:span><text:span text:style-name="T468">6</text:span>）</text:p>
              </table:table-cell>
            </table:table-row>
          </table:table-header-rows>
        </table:table>
      </text:section>
      <text:section text:name="Sect2" text:style-name="S2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31" svg:viewBox="0 0 20 30" svg:d="m10 0-10 30h20z"/>
    <draw:marker draw:name="a25" svg:viewBox="0 0 20 30" svg:d="m10 0-10 30h20z"/>
    <draw:marker draw:name="a34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51" svg:viewBox="0 0 20 30" svg:d="m10 0-10 30h20z"/>
    <draw:marker draw:name="a47" svg:viewBox="0 0 20 30" svg:d="m10 0-10 30h20z"/>
    <draw:marker draw:name="a55" svg:viewBox="0 0 20 30" svg:d="m10 0-10 30h20z"/>
    <draw:marker draw:name="a62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4-09-27T01:55:00Z</meta:creation-date>
    <dc:date>2024-09-27T01:55:00Z</dc:date>
    <meta:print-date>2024-09-27T01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7" meta:row-count="10" meta:non-whitespace-character-count="1285"/>
  </office:meta>
</office:document-meta>
</file>