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1.3756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5743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227in" style:use-optimal-column-width="false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3611in" style:use-optimal-column-width="false"/>
    </style:style>
    <style:style style:name="TableColumn11" style:family="table-column">
      <style:table-column-properties style:column-width="0.2062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fo:font-size="10pt" style:font-size-asian="10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64" style:parent-style-name="預設段落字型" style:family="text"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>
        <style:tab-stops>
          <style:tab-stop style:type="left" style:position="2.6979in"/>
        </style:tab-stops>
      </style:paragraph-properties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 style:language-asian="zh" style:country-asian="HK"/>
    </style:style>
    <style:style style:name="P75" style:parent-style-name="內文" style:family="paragraph">
      <style:paragraph-properties style:snap-to-layout-grid="false" fo:line-height="0.1527in"/>
      <style:text-properties fo:font-size="10pt" style:font-size-asian="10pt" style:font-size-complex="10pt" style:language-asian="zh" style:country-asian="HK"/>
    </style:style>
    <style:style style:name="P76" style:parent-style-name="內文" style:family="paragraph">
      <style:paragraph-properties style:snap-to-layout-grid="false" fo:line-height="0.1527in"/>
      <style:text-properties fo:font-size="10pt" style:font-size-asian="10pt" style:font-size-complex="10pt" style:language-asian="zh" style:country-asian="HK"/>
    </style:style>
    <style:style style:name="P77" style:parent-style-name="內文" style:family="paragraph">
      <style:paragraph-properties style:snap-to-layout-grid="false" fo:line-height="0.1527in"/>
      <style:text-properties fo:font-size="10pt" style:font-size-asian="10pt" style:font-size-complex="10pt" style:language-asian="zh" style:country-asian="HK"/>
    </style:style>
    <style:style style:name="P78" style:parent-style-name="內文" style:family="paragraph">
      <style:paragraph-properties style:snap-to-layout-grid="false" fo:line-height="0.1527in"/>
      <style:text-properties fo:font-size="10pt" style:font-size-asian="10pt" style:font-size-complex="10pt" style:language-asian="zh" style:country-asian="HK"/>
    </style:style>
    <style:style style:name="P79" style:parent-style-name="內文" style:family="paragraph">
      <style:paragraph-properties style:snap-to-layout-grid="false" fo:line-height="0.1527in"/>
      <style:text-properties fo:font-size="10pt" style:font-size-asian="10pt" style:font-size-complex="10pt" style:language-asian="zh" style:country-asian="HK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 fo:line-height="0.1666in"/>
    </style:style>
    <style:style style:name="T11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0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/>
      <style:text-properties fo:font-size="8pt" style:font-size-asian="8pt" style:font-size-complex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style:snap-to-layout-grid="false"/>
      <style:text-properties fo:font-size="8pt" style:font-size-asian="8pt" style:font-size-complex="10pt" style:language-asian="zh" style:country-asian="HK"/>
    </style:style>
    <style:style style:name="P129" style:parent-style-name="內文" style:family="paragraph">
      <style:paragraph-properties style:snap-to-layout-grid="false"/>
      <style:text-properties fo:font-size="8pt" style:font-size-asian="8pt" style:font-size-complex="10pt" style:language-asian="zh" style:country-asian="HK"/>
    </style:style>
    <style:style style:name="P130" style:parent-style-name="內文" style:family="paragraph">
      <style:text-properties fo:font-size="8pt" style:font-size-asian="8pt" style:font-size-complex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 fo:line-height="0.1527in"/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 fo:line-height="0.1527in"/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snap-to-layout-grid="false" fo:line-height="0.1527in"/>
      <style:text-properties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-0.0006in" fo:text-indent="-0.0006in">
        <style:tab-stops/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 style:language-asian="zh" style:country-asian="HK"/>
    </style:style>
    <style:style style:name="P17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05" style:family="table-row">
      <style:table-row-properties style:min-row-height="0.213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新細明體"/>
    </style:style>
    <style:style style:name="TableRow210" style:family="table-row">
      <style:table-row-properties style:min-row-height="0.2138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 style:font-size-complex="10pt"/>
    </style:style>
    <style:style style:name="T217" style:parent-style-name="預設段落字型" style:family="text">
      <style:text-properties style:font-name="新細明體" style:font-size-complex="10pt"/>
    </style:style>
    <style:style style:name="T218" style:parent-style-name="預設段落字型" style:family="text">
      <style:text-properties style:font-name="新細明體" style:font-size-complex="10pt"/>
    </style:style>
    <style:style style:name="T219" style:parent-style-name="預設段落字型" style:family="text">
      <style:text-properties style:font-name="新細明體" style:font-size-complex="10pt"/>
    </style:style>
    <style:style style:name="T220" style:parent-style-name="預設段落字型" style:family="text">
      <style:text-properties style:font-name="新細明體" style:font-size-complex="10pt"/>
    </style:style>
    <style:style style:name="TableRow221" style:family="table-row">
      <style:table-row-properties style:min-row-height="0.2138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 style:font-size-complex="10pt"/>
    </style:style>
    <style:style style:name="T228" style:parent-style-name="預設段落字型" style:family="text">
      <style:text-properties style:font-name="新細明體" style:font-size-complex="10pt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 style:font-size-complex="10pt"/>
    </style:style>
    <style:style style:name="T231" style:parent-style-name="預設段落字型" style:family="text">
      <style:text-properties style:font-name="新細明體" style:font-size-complex="10pt"/>
    </style:style>
    <style:style style:name="T232" style:parent-style-name="預設段落字型" style:family="text">
      <style:text-properties style:font-name="新細明體" style:font-size-complex="10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教學研究支援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大學部專題機構典藏</text:p>
          </table:table-cell>
          <table:table-cell table:style-name="TableCell25" table:number-columns-spanned="2">
            <text:p text:style-name="P26">編號</text:p>
          </table:table-cell>
          <table:covered-table-cell/>
          <table:table-cell table:style-name="TableCell27">
            <text:p text:style-name="P28">TLR-02-08</text:p>
          </table:table-cell>
          <table:table-cell table:style-name="TableCell29" table:number-columns-spanned="2">
            <text:p text:style-name="P30">頁次</text:p>
          </table:table-cell>
          <table:covered-table-cell/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4">
            <text:p text:style-name="P37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2">
            <text:p text:style-name="P41">使用書表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讀者服務組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table-cell table:style-name="TableCell59" table:number-columns-spanned="4">
            <text:p text:style-name="P60"><text:span text:style-name="T61"><draw:custom-shape svg:x="0.3375in" svg:y="0.06528in" svg:width="2.51319in" svg:height="0.52292in" draw:z-index="251649024" draw:id="id0" draw:style-name="a0" draw:name="AutoShape 46" text:anchor-type="paragraph"><svg:title/><svg:desc/><text:p text:style-name="P62"><text:span text:style-name="T63">系所繳交紙本授權書與專題電子檔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64">1</text:span></text:p>
            <text:p text:style-name="P65"/>
            <text:p text:style-name="P66"/>
            <text:p text:style-name="P67"><text:span text:style-name="T68"><draw:connector draw:type="line" svg:x1="1.50972in" svg:y1="0.10903in" svg:x2="1.50972in" svg:y2="0.50208in" draw:z-index="251656192" draw:id="id1" draw:style-name="a2" draw:name="Line 192" text:anchor-type="paragraph"><svg:title/><svg:desc/></draw:connector></text:span><text:span text:style-name="T69"><text:s/></text:span></text:p>
            <text:p text:style-name="P70"><text:tab/></text:p>
            <text:p text:style-name="P71">2 <text:s/><text:s/><text:s text:c="25"/></text:p>
            <text:p text:style-name="P72"><text:span text:style-name="T73"><draw:custom-shape svg:x="0.51875in" svg:y="0.02292in" svg:width="2.13403in" svg:height="1.08819in" draw:z-index="251654144" draw:id="id2" draw:style-name="a3" draw:name="Rectangle 186" text:anchor-type="paragraph"><svg:title/><svg:desc/><text:p text:style-name="P74">審查授權書內容：</text:p><text:list text:style-name="LFO2" text:continue-numbering="true"><text:list-item><text:p text:style-name="P75">與電子檔題目是否相符</text:p></text:list-item><text:list-item><text:p text:style-name="P76">電子檔是否可順利開啟</text:p></text:list-item><text:list-item><text:p text:style-name="P77">必勾選欄位是否確切填寫</text:p></text:list-item><text:list-item><text:p text:style-name="P78">指導老師及學生親簽與否</text:p></text:list-item><text:list-item><text:p text:style-name="P79">同意書日期是否填寫</text:p></text:list-item></text:list><draw:enhanced-geometry draw:type="non-primitive" svg:viewBox="0 0 21600 21600" draw:enhanced-path="M 0 0 L 21600 0 21600 21600 0 21600 Z N"/></draw:custom-shape></text:span><text:span text:style-name="T80"><text:s text:c="5"/></text:span><text:span text:style-name="T81"><text:s text:c="6"/>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<draw:connector draw:type="line" svg:x1="1.20486in" svg:y1="0.13889in" svg:x2="1.20486in" svg:y2="0.53194in" draw:z-index="251657216" draw:id="id3" draw:style-name="a5" draw:name="Line 193" text:anchor-type="paragraph"><svg:title/><svg:desc/></draw:connector></text:span><text:span text:style-name="T89"><draw:connector draw:type="line" svg:x1="2.56944in" svg:y1="0.67222in" svg:x2="2.56944in" svg:y2="0.15972in" draw:z-index="251665408" draw:id="id4" draw:style-name="a7" draw:name="Line 221" text:anchor-type="paragraph"><svg:title/><svg:desc/></draw:connector></text:span><text:span text:style-name="T90"><draw:connector draw:type="line" svg:x1="1.20764in" svg:y1="1.12222in" svg:x2="1.20764in" svg:y2="1.77639in" draw:z-index="251652096" draw:id="id5" draw:style-name="a9" draw:name="Line 177" text:anchor-type="paragraph"><svg:title/><svg:desc/></draw:connector></text:span></text:p>
            <text:p text:style-name="P91"><text:s text:c="30"/></text:p>
            <text:p text:style-name="P92"/>
            <text:p text:style-name="P93"><text:span text:style-name="T94">3.</text:span><text:span text:style-name="T95"><draw:custom-shape svg:x="0.44097in" svg:y="0.05764in" svg:width="1.53056in" svg:height="0.63958in" draw:z-index="251662336" draw:id="id6" draw:style-name="a10" draw:name="AutoShape 218" text:anchor-type="paragraph"><svg:title/><svg:desc/><text:p text:style-name="P96">審核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97"><text:span text:style-name="T98"><draw:custom-shape svg:x="2.40625in" svg:y="0.03125in" svg:width="1.24653in" svg:height="0.44097in" draw:z-index="251664384" draw:id="id7" draw:style-name="a11" draw:name="Rectangle 220" text:anchor-type="paragraph"><svg:title/><svg:desc/><text:p text:style-name="P99">退回請系辦確認後無誤後再繳交</text:p><draw:enhanced-geometry draw:type="non-primitive" svg:viewBox="0 0 21600 21600" draw:enhanced-path="M 0 0 L 21600 0 21600 21600 0 21600 Z N"/></draw:custom-shape></text:span><text:span text:style-name="T100"><text:s text:c="30"/></text:span><text:span text:style-name="T101">否</text:span></text:p>
            <text:p text:style-name="P102"><text:span text:style-name="T103"><draw:connector draw:type="line" svg:x1="1.97153in" svg:y1="0.02847in" svg:x2="2.41667in" svg:y2="0.02847in" draw:z-index="251663360" draw:id="id8" draw:style-name="a13" draw:name="Line 219" text:anchor-type="paragraph"><svg:title/><svg:desc/></draw:connector></text:span><text:span text:style-name="T104"><text:s text:c="19"/></text:span></text:p>
            <text:p text:style-name="P105"/>
            <text:p text:style-name="P106"/>
            <text:p text:style-name="P107"><text:s text:c="18"/>是</text:p>
            <text:p text:style-name="P108"/>
            <text:p text:style-name="P109"><text:span text:style-name="T110">4.</text:span><text:span text:style-name="T111"><draw:custom-shape svg:x="0.51875in" svg:y="0.15972in" svg:width="2.13403in" svg:height="0.78958in" draw:z-index="251658240" draw:id="id9" draw:style-name="a14" draw:name="Rectangle 195" text:anchor-type="paragraph"><svg:title/><svg:desc/><text:p text:style-name="P112"><text:span text:style-name="T113">依</text:span><text:span text:style-name="T114">紙本授權書將</text:span><text:span text:style-name="T115">電子檔依系所及公開年份</text:span><text:span text:style-name="T116">建立</text:span><text:span text:style-name="T117">E</text:span><text:span text:style-name="T118">xcel</text:span><text:span text:style-name="T119">檔並</text:span><text:span text:style-name="T120">歸類於各資料夾，立即公開者即上傳至機構典藏網站</text:span></text:p><draw:enhanced-geometry draw:type="non-primitive" svg:viewBox="0 0 21600 21600" draw:enhanced-path="M 0 0 L 21600 0 21600 21600 0 21600 Z N"/></draw:custom-shape></text:span></text:p>
            <text:p text:style-name="P121"><text:span text:style-name="T122"><draw:frame draw:z-index="251653120" draw:id="id10" draw:style-name="a15" draw:name="Text Box 181" text:anchor-type="paragraph" svg:x="2.99097in" svg:y="0.12847in" svg:width="0.26736in" svg:height="0.25764in" style:rel-width="scale" style:rel-height="scale"><draw:text-box><text:p text:style-name="P123"/></draw:text-box><svg:title/><svg:desc/></draw:frame></text:span></text:p>
            <text:p text:style-name="P124"/>
            <text:p text:style-name="P125"/>
            <text:p text:style-name="P126"><text:span text:style-name="T127"><draw:frame draw:z-index="251661312" draw:id="id11" draw:style-name="a16" draw:name="Text Box 216" text:anchor-type="paragraph" svg:x="2.97361in" svg:y="0.17083in" svg:width="0.28472in" svg:height="0.24375in" style:rel-width="scale" style:rel-height="scale"><draw:text-box><text:p text:style-name="P128"/><text:p text:style-name="P129"/><text:p text:style-name="P130"/></draw:text-box><svg:title/><svg:desc/></draw:frame></text:span></text:p>
            <text:p text:style-name="P131"><text:span text:style-name="T132"><draw:connector draw:type="line" svg:x1="1.20903in" svg:y1="0.15069in" svg:x2="1.21458in" svg:y2="0.49375in" draw:z-index="251650048" draw:id="id12" draw:style-name="a18" draw:name="Line 166" text:anchor-type="paragraph"><svg:title/><svg:desc/></draw:connector></text:span></text:p>
            <text:p text:style-name="P133"/>
            <text:p text:style-name="P134"><text:span text:style-name="T135"><draw:custom-shape svg:x="0.51875in" svg:y="0.17431in" svg:width="2.13403in" svg:height="0.51667in" draw:z-index="251651072" draw:id="id13" draw:style-name="a19" draw:name="Rectangle 176" text:anchor-type="paragraph"><svg:title/><svg:desc/><text:p text:style-name="P136">紙本授權書依系所、學年度及公開與否分類歸檔</text:p><draw:enhanced-geometry draw:type="non-primitive" svg:viewBox="0 0 21600 21600" draw:enhanced-path="M 0 0 L 21600 0 21600 21600 0 21600 Z N"/></draw:custom-shape></text:span><text:span text:style-name="T137">5.</text:span></text:p>
            <text:p text:style-name="P138"/>
            <text:p text:style-name="P139"/>
            <text:p text:style-name="P140"/>
            <text:p text:style-name="P141"><text:span text:style-name="T142"><draw:connector draw:type="line" svg:x1="1.20208in" svg:y1="0.05208in" svg:x2="1.20486in" svg:y2="0.40347in" draw:z-index="251659264" draw:id="id14" draw:style-name="a21" draw:name="Line 198" text:anchor-type="paragraph"><svg:title/><svg:desc/></draw:connector></text:span></text:p>
            <text:p text:style-name="P143"/>
            <text:p text:style-name="P144"><text:span text:style-name="T145"><draw:custom-shape svg:x="0.51875in" svg:y="0.08403in" svg:width="2.13403in" svg:height="0.59653in" draw:z-index="251666432" draw:id="id15" draw:style-name="a22" draw:name="Rectangle 222" text:anchor-type="paragraph"><svg:title/><svg:desc/><text:p text:style-name="P146">定期檢視先前延後公開者，已至可公開時，將電子檔上傳至機構典藏網站</text:p><draw:enhanced-geometry draw:type="non-primitive" svg:viewBox="0 0 21600 21600" draw:enhanced-path="M 0 0 L 21600 0 21600 21600 0 21600 Z N"/></draw:custom-shape></text:span><text:span text:style-name="T147">6.</text:span></text:p>
            <text:p text:style-name="P148"/>
            <text:p text:style-name="P149"/>
            <text:p text:style-name="P150"/>
            <text:p text:style-name="P151"><text:span text:style-name="T152"><draw:connector draw:type="line" svg:x1="1.20208in" svg:y1="0.04514in" svg:x2="1.20208in" svg:y2="0.38958in" draw:z-index="251660288" draw:id="id16" draw:style-name="a24" draw:name="Line 199" text:anchor-type="paragraph"><svg:title/><svg:desc/></draw:connector></text:span></text:p>
            <text:p text:style-name="P153"/>
            <text:p text:style-name="P154"><text:span text:style-name="T155">7.</text:span><text:span text:style-name="T156"><draw:custom-shape svg:x="0.28264in" svg:y="0.07014in" svg:width="2.13403in" svg:height="0.40208in" draw:z-index="251655168" draw:id="id17" draw:style-name="a25" draw:name="AutoShape 190" text:anchor-type="paragraph"><svg:title/><svg:desc/><text:p text:style-name="P157"><text:s text:c="10"/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1.</text:span><text:span text:style-name="T168">學期間皆可繳交</text:span><text:span text:style-name="T169">。</text:span></text:p>
            <text:p text:style-name="P170"/>
            <text:p text:style-name="P171"/>
            <text:p text:style-name="P172"/>
            <text:p text:style-name="P173"/>
            <text:p text:style-name="P174"><text:span text:style-name="T175">2</text:span><text:span text:style-name="T176">.</text:span><text:span text:style-name="T177">系所繳交前應先確認紙本授權書與電子檔等資訊是否相符及完整。</text:span></text:p>
            <text:p text:style-name="P178"/>
            <text:p text:style-name="P179"/>
            <text:p text:style-name="P180"/>
            <text:p text:style-name="P181"/>
            <text:p text:style-name="P182">3.審核通過即判別是否可立即上傳。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4.紙本授權書需由指導老師與學生親筆簽名授權。</text:p>
            <text:p text:style-name="P190"/>
            <text:p text:style-name="P191"/>
            <text:p text:style-name="P192"/>
            <text:p text:style-name="P193"/>
            <text:p text:style-name="P194">5.電子檔若超過系統上傳上限250MB，需至Adobe官網進行壓縮，方可上傳。</text:p>
            <text:p text:style-name="P195"/>
            <text:p text:style-name="P196"/>
            <text:p text:style-name="P197">6.公開年限不一，故需定期檢視。</text:p>
            <text:p text:style-name="P198"/>
            <text:p text:style-name="P199"/>
            <text:p text:style-name="P200"/>
            <text:p text:style-name="P201"/>
            <text:p text:style-name="P202">7.結案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法令依據</text:p>
          </table:table-cell>
          <table:covered-table-cell/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準時結案再追蹤</text:p>
          </table:table-cell>
          <table:covered-table-cell/>
          <table:table-cell table:style-name="TableCell213" table:number-columns-spanned="9">
            <text:p text:style-name="P214"><text:span text:style-name="T215">追蹤人：</text:span><text:span text:style-name="T216">讀者服務</text:span><text:span text:style-name="T217">組</text:span><text:span text:style-name="T218">組長 （分機：26</text:span><text:span text:style-name="T219">05</text:span><text:span text:style-name="T2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備註</text:p>
          </table:table-cell>
          <table:covered-table-cell/>
          <table:table-cell table:style-name="TableCell224" table:number-columns-spanned="9">
            <text:p text:style-name="P225"><text:span text:style-name="T226">承辦人：</text:span><text:span text:style-name="T227">讀者服務組</text:span><text:span text:style-name="T228">承辦</text:span><text:span text:style-name="T229">人</text:span><text:span text:style-name="T230">（分機：26</text:span><text:span text:style-name="T231">38</text:span><text:span text:style-name="T2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1" svg:viewBox="0 0 20 30" svg:d="m10 0-10 30h20z"/>
    <draw:marker draw:name="a17" svg:viewBox="0 0 20 30" svg:d="m10 0-10 30h20z"/>
    <draw:marker draw:name="a8" svg:viewBox="0 0 20 30" svg:d="m10 0-10 30h20z"/>
    <draw:marker draw:name="a23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description/>
    <dc:subject/>
    <meta:initial-creator>wangwh_王煒馨</meta:initial-creator>
    <dc:creator>Library</dc:creator>
    <meta:creation-date>2025-02-14T05:14:00Z</meta:creation-date>
    <dc:date>2025-02-14T05:14:00Z</dc:date>
    <meta:print-date>2025-02-14T05:14:00Z</meta:print-date>
    <meta:template xlink:href="Normal.dotm" xlink:type="simple"/>
    <meta:editing-cycles>2</meta:editing-cycles>
    <meta:editing-duration>PT0S</meta:editing-duration>
    <meta:user-defined meta:name="GrammarlyDocumentId">ab0f337accf9056cd3675ba9e9b3aceacade09646406674907a1bfcb967fd50a</meta:user-defined>
    <meta:document-statistic meta:page-count="1" meta:paragraph-count="64" meta:word-count="272" meta:character-count="517" meta:row-count="154" meta:non-whitespace-character-count="309"/>
  </office:meta>
</office:document-meta>
</file>