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0.0326in" style:use-optimal-column-width="false"/>
    </style:style>
    <style:style style:name="TableColumn5" style:family="table-column">
      <style:table-column-properties style:column-width="1.1847in" style:use-optimal-column-width="false"/>
    </style:style>
    <style:style style:name="TableColumn6" style:family="table-column">
      <style:table-column-properties style:column-width="0.4743in" style:use-optimal-column-width="false"/>
    </style:style>
    <style:style style:name="TableColumn7" style:family="table-column">
      <style:table-column-properties style:column-width="1.750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3256in" style:use-optimal-column-width="false"/>
    </style:style>
    <style:style style:name="TableColumn10" style:family="table-column">
      <style:table-column-properties style:column-width="0.7895in" style:use-optimal-column-width="false"/>
    </style:style>
    <style:style style:name="TableColumn11" style:family="table-column">
      <style:table-column-properties style:column-width="0.2048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4027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8" style:family="table-row">
      <style:table-row-properties style:min-row-height="0.23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5" style:family="table-row">
      <style:table-row-properties style:min-row-height="0.2368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Row44" style:family="table-row">
      <style:table-row-properties style:min-row-height="7.78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/>
      <style:text-properties fo:font-size="10pt" style:font-size-asian="10pt"/>
    </style:style>
    <style:style style:name="P58" style:parent-style-name="內文" style:family="paragraph">
      <style:paragraph-properties style:snap-to-layout-grid="false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/>
      <style:text-properties fo:font-size="10pt" style:font-size-asian="10pt"/>
    </style:style>
    <style:style style:name="P65" style:parent-style-name="內文" style:family="paragraph">
      <style:paragraph-properties style:snap-to-layout-grid="false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P89" style:parent-style-name="內文" style:family="paragraph">
      <style:paragraph-properties style:snap-to-layout-grid="false"/>
      <style:text-properties fo:font-size="10pt" style:font-size-asian="10pt"/>
    </style:style>
    <style:style style:name="P90" style:parent-style-name="內文" style:family="paragraph">
      <style:paragraph-properties style:snap-to-layout-grid="false"/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text-properties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P113" style:parent-style-name="內文" style:family="paragraph">
      <style:text-properties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fo:text-indent="0.1388in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本文" style:family="paragraph">
      <style:paragraph-properties style:snap-to-layout-grid="false" fo:text-align="center"/>
      <style:text-properties style:font-size-complex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fo:text-indent="0.1388in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09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</style:style>
    <style:style style:name="T215" style:parent-style-name="超連結" style:family="text">
      <style:text-properties style:use-window-font-color="true" fo:font-size="10pt" style:font-size-asian="10pt"/>
    </style:style>
    <style:style style:name="T216" style:parent-style-name="超連結" style:family="text">
      <style:text-properties style:use-window-font-color="true" fo:font-size="10pt" style:font-size-asian="10pt"/>
    </style:style>
    <style:style style:name="T217" style:parent-style-name="超連結" style:family="text">
      <style:text-properties style:use-window-font-color="true" fo:font-size="10pt" style:font-size-asian="10pt"/>
    </style:style>
    <style:style style:name="T218" style:parent-style-name="超連結" style:family="text">
      <style:text-properties style:use-window-font-color="true"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23" style:family="table-row">
      <style:table-row-properties style:min-row-height="0.2138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9" style:family="table-row">
      <style:table-row-properties style:min-row-height="0.213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name="TableRow234" style:family="table-row">
      <style:table-row-properties style:min-row-height="0.2138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  <style:text-properties style:font-name="新細明體" fo:color="#000000" style:font-size-complex="10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雲林科技大學圖書資訊處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別</text:p>
          </table:table-cell>
          <table:table-cell table:style-name="TableCell21" table:number-columns-spanned="3">
            <text:p text:style-name="P22">教學研究支援中心</text:p>
          </table:table-cell>
          <table:covered-table-cell/>
          <table:covered-table-cell/>
          <table:table-cell table:style-name="TableCell23">
            <text:p text:style-name="P24">目別</text:p>
          </table:table-cell>
          <table:table-cell table:style-name="TableCell25">
            <text:p text:style-name="P26">館際合作服務</text:p>
          </table:table-cell>
          <table:table-cell table:style-name="TableCell27" table:number-columns-spanned="2">
            <text:p text:style-name="P28">編號</text:p>
          </table:table-cell>
          <table:covered-table-cell/>
          <table:table-cell table:style-name="TableCell29">
            <text:p text:style-name="P30">TLR-02-01</text:p>
          </table:table-cell>
          <table:table-cell table:style-name="TableCell31" table:number-columns-spanned="2">
            <text:p text:style-name="P32">頁次</text:p>
          </table:table-cell>
          <table:covered-table-cell/>
          <table:table-cell table:style-name="TableCell33" table:number-columns-spanned="2">
            <text:p text:style-name="P34">1/1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責任者</text:p>
          </table:table-cell>
          <table:covered-table-cell/>
          <table:table-cell table:style-name="TableCell38" table:number-columns-spanned="5">
            <text:p text:style-name="P39">作<text:s text:c="2"/>業<text:s text:c="2"/>流<text:s text:c="2"/>程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注意事項及申請時程</text:p>
          </table:table-cell>
          <table:covered-table-cell/>
          <table:covered-table-cell/>
          <table:table-cell table:style-name="TableCell42" table:number-columns-spanned="3">
            <text:p text:style-name="P43">使用書表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讀者</text:p>
            <text:p text:style-name="P48"/>
            <text:p text:style-name="P49"/>
            <text:p text:style-name="P50"/>
            <text:p text:style-name="P51"/>
            <text:p text:style-name="P52"/>
            <text:p text:style-name="P53">讀者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讀者</text:p>
            <text:p text:style-name="P62"/>
            <text:p text:style-name="P63"/>
            <text:p text:style-name="P64"/>
            <text:p text:style-name="P65"/>
            <text:p text:style-name="P66">讀者</text:p>
            <text:p text:style-name="P67"/>
            <text:p text:style-name="P68"/>
            <text:p text:style-name="P69"/>
            <text:p text:style-name="P70"/>
            <text:p text:style-name="P71">讀者服務組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讀者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>讀者</text:p>
            <text:p text:style-name="P85"/>
            <text:p text:style-name="P86"/>
            <text:p text:style-name="P87"/>
            <text:p text:style-name="P88"/>
            <text:p text:style-name="P89"/>
            <text:p text:style-name="P90">讀者服務組</text:p>
          </table:table-cell>
          <table:covered-table-cell/>
          <table:table-cell table:style-name="TableCell91" table:number-columns-spanned="5">
            <text:p text:style-name="P92"><text:span text:style-name="T93"><draw:custom-shape svg:x="0.10694in" svg:y="0.09792in" svg:width="1.78681in" svg:height="0.52292in" draw:z-index="251652096" draw:id="id0" draw:style-name="a0" draw:name="AutoShape 46" text:anchor-type="paragraph"><svg:title/><svg:desc/><text:p text:style-name="P94">館際合作（NDDS）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5">1</text:span></text:p>
            <text:p text:style-name="P96"/>
            <text:p text:style-name="P97"/>
            <text:p text:style-name="P98"><text:span text:style-name="T99"><draw:connector draw:type="line" svg:x1="0.97569in" svg:y1="0.12083in" svg:x2="0.98819in" svg:y2="0.44583in" draw:z-index="251668480" draw:id="id1" draw:style-name="a2" draw:name="Line 50" text:anchor-type="paragraph"><svg:title/><svg:desc/></draw:connector></text:span><text:span text:style-name="T100"><text:s/></text:span></text:p>
            <text:p text:style-name="P101"><text:span text:style-name="T102"><draw:custom-shape svg:x="0.11944in" svg:y="0.17361in" svg:width="1.75in" svg:height="1.15625in" draw:z-index="251662336" draw:id="id2" draw:style-name="a3" draw:name="AutoShape 56" text:anchor-type="paragraph"><svg:title/><svg:desc/><text:p text:style-name="P103">查詢目錄是否為本館藏</text:p><text:p text:style-name="內文"/><text:p text:style-name="內文">1錄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04"/>
            <text:p text:style-name="P105"/>
            <text:p text:style-name="P106">2</text:p>
            <text:p text:style-name="P107"><text:span text:style-name="T108"><draw:connector draw:type="line" svg:x1="2.65903in" svg:y1="0.10903in" svg:x2="2.66042in" svg:y2="0.48958in" draw:z-index="251655168" draw:id="id3" draw:style-name="a5" draw:name="Line 49" text:anchor-type="paragraph"><svg:title/><svg:desc/></draw:connector></text:span><text:span text:style-name="T109"><draw:connector draw:type="line" svg:x1="1.90903in" svg:y1="0.10903in" svg:x2="2.65903in" svg:y2="0.10903in" draw:z-index="251654144" draw:id="id4" draw:style-name="a6" draw:name="Line 48" text:anchor-type="paragraph"><svg:title/><svg:desc/></draw:connector></text:span></text:p>
            <text:p text:style-name="P110"><text:s text:c="31"/>是</text:p>
            <text:p text:style-name="P111"><text:span text:style-name="T112"><draw:custom-shape svg:x="2.06528in" svg:y="0.13264in" svg:width="0.98958in" svg:height="0.37569in" draw:z-index="251666432" draw:id="id5" draw:style-name="a7" draw:name="Rectangle 61" text:anchor-type="paragraph"><svg:title/><svg:desc/><text:p text:style-name="P113">向本館借閱</text:p><draw:enhanced-geometry draw:type="non-primitive" svg:viewBox="0 0 21600 21600" draw:enhanced-path="M 0 0 L 21600 0 21600 21600 0 21600 Z N"/></draw:custom-shape></text:span></text:p>
            <text:p text:style-name="P114"><text:span text:style-name="T115"><draw:connector draw:type="line" svg:x1="1.00486in" svg:y1="0.12847in" svg:x2="1.00347in" svg:y2="0.37292in" draw:z-index="251663360" draw:id="id6" draw:style-name="a9" draw:name="Line 57" text:anchor-type="paragraph"><svg:title/><svg:desc/></draw:connector></text:span></text:p>
            <text:p text:style-name="P116">3 <text:s text:c="10"/>否</text:p>
            <text:p text:style-name="P117"><text:span text:style-name="T118"><draw:connector draw:type="line" svg:x1="2.67014in" svg:y1="4.95972in" svg:x2="2.67153in" svg:y2="0.07986in" draw:z-index="251664384" draw:id="id7" draw:style-name="a10" draw:name="Line 59" text:anchor-type="paragraph"><svg:title/><svg:desc/></draw:connector></text:span><text:span text:style-name="T119"><draw:custom-shape svg:x="0.26528in" svg:y="0.02847in" svg:width="1.62361in" svg:height="0.61944in" draw:z-index="251648000" draw:id="id8" draw:style-name="a11" draw:name="Rectangle 42" text:anchor-type="paragraph"><svg:title/><svg:desc/><text:p text:style-name="P120">利用聯合目錄查明並選擇資料所在圖書館</text:p><draw:enhanced-geometry draw:type="non-primitive" svg:viewBox="0 0 21600 21600" draw:enhanced-path="M 0 0 L 21600 0 21600 21600 0 21600 Z N"/></draw:custom-shape></text:span><text:span text:style-name="T121"><text:s text:c="13"/></text:span></text:p>
            <text:p text:style-name="P122"/>
            <text:p text:style-name="P123"/>
            <text:p text:style-name="P124"/>
            <text:p text:style-name="P125"><text:span text:style-name="T126"><draw:connector draw:type="line" svg:x1="1.03611in" svg:y1="0.02431in" svg:x2="1.03472in" svg:y2="0.26875in" draw:z-index="251657216" draw:id="id9" draw:style-name="a13" draw:name="Line 51" text:anchor-type="paragraph"><svg:title/><svg:desc/></draw:connector></text:span></text:p>
            <text:p text:style-name="P127"><text:span text:style-name="T128"><draw:custom-shape svg:x="0.26319in" svg:y="0.11181in" svg:width="1.62361in" svg:height="0.61944in" draw:z-index="251667456" draw:id="id10" draw:style-name="a14" draw:name="Rectangle 62" text:anchor-type="paragraph"><svg:title/><svg:desc/><text:p text:style-name="P129">於全國文獻傳遞服務</text:p><text:p text:style-name="P130">系統完成填單申請</text:p><draw:enhanced-geometry draw:type="non-primitive" svg:viewBox="0 0 21600 21600" draw:enhanced-path="M 0 0 L 21600 0 21600 21600 0 21600 Z N"/></draw:custom-shape></text:span></text:p>
            <text:p text:style-name="P131"/>
            <text:p text:style-name="P132">4</text:p>
            <text:p text:style-name="P133"/>
            <text:p text:style-name="P134"><text:span text:style-name="T135"><draw:connector draw:type="line" svg:x1="1.05694in" svg:y1="-0.00486in" svg:x2="1.05556in" svg:y2="0.36458in" draw:z-index="251658240" draw:id="id11" draw:style-name="a16" draw:name="Line 52" text:anchor-type="paragraph"><svg:title/><svg:desc/></draw:connector></text:span></text:p>
            <text:p text:style-name="P136"/>
            <text:p text:style-name="P137"><text:span text:style-name="T138"><draw:custom-shape svg:x="0.32917in" svg:y="0.05069in" svg:width="1.62153in" svg:height="0.86944in" draw:z-index="251649024" draw:id="id12" draw:style-name="a17" draw:name="Rectangle 43" text:anchor-type="paragraph"><svg:title/><svg:desc/><text:p text:style-name="P139">進入全國文獻傳遞服務系統查核後向國內外圖書館提出申請</text:p><draw:enhanced-geometry draw:type="non-primitive" svg:viewBox="0 0 21600 21600" draw:enhanced-path="M 0 0 L 21600 0 21600 21600 0 21600 Z N"/></draw:custom-shape></text:span></text:p>
            <text:p text:style-name="P140"/>
            <text:p text:style-name="P141">5</text:p>
            <text:p text:style-name="P142"><text:s text:c="15"/></text:p>
            <text:p text:style-name="P143"><text:s text:c="40"/></text:p>
            <text:p text:style-name="P144"><text:span text:style-name="T145"><draw:connector draw:type="line" svg:x1="1.12361in" svg:y1="0.11319in" svg:x2="1.12639in" svg:y2="0.37431in" draw:z-index="251659264" draw:id="id13" draw:style-name="a19" draw:name="Line 53" text:anchor-type="paragraph"><svg:title/><svg:desc/></draw:connector></text:span></text:p>
            <text:p text:style-name="P146"/>
            <text:p text:style-name="P147"><text:span text:style-name="T148"><draw:custom-shape svg:x="0.30556in" svg:y="0.12847in" svg:width="1.71806in" svg:height="0.58333in" draw:z-index="251650048" draw:id="id14" draw:style-name="a20" draw:name="Rectangle 44" text:anchor-type="paragraph"><svg:title/><svg:desc/><text:p text:style-name="P149">申請資料到館後，E-mail通知讀者取件並繳費</text:p><draw:enhanced-geometry draw:type="non-primitive" svg:viewBox="0 0 21600 21600" draw:enhanced-path="M 0 0 L 21600 0 21600 21600 0 21600 Z N"/></draw:custom-shape></text:span></text:p>
            <text:p text:style-name="P150"/>
            <text:p text:style-name="P151">6</text:p>
            <text:p text:style-name="P152"/>
            <text:p text:style-name="P153"><text:span text:style-name="T154"><draw:connector draw:type="line" svg:x1="1.12569in" svg:y1="0.09028in" svg:x2="1.12708in" svg:y2="0.31458in" draw:z-index="251660288" draw:id="id15" draw:style-name="a22" draw:name="Line 54" text:anchor-type="paragraph"><svg:title/><svg:desc/></draw:connector></text:span></text:p>
            <text:p text:style-name="P155"/>
            <text:p text:style-name="P156"><text:span text:style-name="T157"><draw:custom-shape svg:x="0.28958in" svg:y="0.00278in" svg:width="1.75139in" svg:height="0.73472in" draw:z-index="251651072" draw:id="id16" draw:style-name="a23" draw:name="Rectangle 45" text:anchor-type="paragraph"><svg:title/><svg:desc/><text:p text:style-name="P158">讀者繳費後取件</text:p><text:p text:style-name="P159">借書者於期限內還書</text:p><draw:enhanced-geometry draw:type="non-primitive" svg:viewBox="0 0 21600 21600" draw:enhanced-path="M 0 0 L 21600 0 21600 21600 0 21600 Z N"/></draw:custom-shape></text:span></text:p>
            <text:p text:style-name="P160"/>
            <text:p text:style-name="P161">7</text:p>
            <text:p text:style-name="P162"/>
            <text:p text:style-name="P163"><text:span text:style-name="T164"><draw:connector draw:type="line" svg:x1="1.08889in" svg:y1="0.09792in" svg:x2="1.08889in" svg:y2="0.35833in" draw:z-index="251661312" draw:id="id17" draw:style-name="a25" draw:name="Line 55" text:anchor-type="paragraph"><svg:title/><svg:desc/></draw:connector></text:span></text:p>
            <text:p text:style-name="P165"/>
            <text:p text:style-name="P166"><text:span text:style-name="T167"><draw:custom-shape svg:x="0.53472in" svg:y="0.02361in" svg:width="1.125in" svg:height="0.50486in" draw:z-index="251653120" draw:id="id18" draw:style-name="a26" draw:name="AutoShape 47" text:anchor-type="paragraph"><svg:title/><svg:desc/><text:p text:style-name="P168"><text:span text:style-name="T169">完成作業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0"><draw:connector draw:type="line" svg:x1="2.65764in" svg:y1="0.15556in" svg:x2="1.90764in" svg:y2="0.15556in" draw:z-index="251665408" draw:id="id19" draw:style-name="a28" draw:name="Line 60" text:anchor-type="paragraph"><svg:title/><svg:desc/></draw:connector></text:span></text:p>
            <text:p text:style-name="P171">8</text:p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>1.申請讀者帳號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2.檢查本館是否已有紙本或電子館藏</text:p>
            <text:p text:style-name="P183"/>
            <text:p text:style-name="P184"/>
            <text:p text:style-name="P185"/>
            <text:p text:style-name="P186">3.各館收費不同</text:p>
            <text:p text:style-name="P187"/>
            <text:p text:style-name="P188"/>
            <text:p text:style-name="P189"/>
            <text:p text:style-name="P190"/>
            <text:p text:style-name="P191">4.正式提出申請並選擇被申請館及傳遞方式</text:p>
            <text:p text:style-name="P192"/>
            <text:p text:style-name="P193"/>
            <text:p text:style-name="P194">5.再次確認本處無法提供讀者該文獻或圖書，利用網路送出申請單</text:p>
            <text:p text:style-name="P195"/>
            <text:p text:style-name="P196"/>
            <text:p text:style-name="P197">6.文件或圖書到處後</text:p>
            <text:p text:style-name="P198"><text:s text:c="2"/>，通知讀者取件、</text:p>
            <text:p text:style-name="P199"><text:s text:c="2"/>繳費</text:p>
            <text:p text:style-name="P200"/>
            <text:p text:style-name="P201"/>
            <text:p text:style-name="P202"/>
            <text:p text:style-name="P203">7.讀者繳費後開立正<text:s/></text:p>
            <text:p text:style-name="P204"><text:s text:c="2"/>式收據</text:p>
            <text:p text:style-name="P205"/>
            <text:p text:style-name="P206"/>
            <text:p text:style-name="P207"/>
            <text:p text:style-name="P208"/>
            <text:p text:style-name="P209">8.於借書期限內寄回向他館借閱之圖書</text:p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  <text:p text:style-name="P213"/>
            <text:p text:style-name="P214"><text:a xlink:href="https://ndds.stpi.narl.org.tw/" office:target-frame-name="_top" xlink:show="replace"><text:span text:style-name="T215">全國文獻傳遞服務系統（</text:span><text:span text:style-name="T216">NDD</text:span><text:bookmark-start text:name="_Hlt444868169"/><text:bookmark-start text:name="_Hlt444868170"/><text:span text:style-name="T217">S</text:span><text:bookmark-end text:name="_Hlt444868169"/><text:bookmark-end text:name="_Hlt444868170"/><text:span text:style-name="T218">）</text:span></text:a>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P225">法令依據</text:p>
          </table:table-cell>
          <table:covered-table-cell/>
          <table:covered-table-cell/>
          <table:table-cell table:style-name="TableCell226" table:number-columns-spanned="9">
            <text:p text:style-name="P227"/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準時結案再追蹤</text:p>
          </table:table-cell>
          <table:covered-table-cell/>
          <table:covered-table-cell/>
          <table:table-cell table:style-name="TableCell232" table:number-columns-spanned="9">
            <text:p text:style-name="P233">追蹤人：讀者服務組組長 <text:s/>（分機：2605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>備註</text:p>
          </table:table-cell>
          <table:covered-table-cell/>
          <table:covered-table-cell/>
          <table:table-cell table:style-name="TableCell237" table:number-columns-spanned="9">
            <text:p text:style-name="P238">承辦人：讀者服務組承辦人（分機：2610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21" svg:viewBox="0 0 20 30" svg:d="m10 0-10 30h20z"/>
    <draw:marker draw:name="a1" svg:viewBox="0 0 20 30" svg:d="m10 0-10 30h20z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5-02-14T05:25:00Z</meta:creation-date>
    <dc:date>2025-02-14T05:25:00Z</dc:date>
    <meta:print-date>2025-02-14T05:21:00Z</meta:print-date>
    <meta:template xlink:href="Normal.dotm" xlink:type="simple"/>
    <meta:editing-cycles>3</meta:editing-cycles>
    <meta:editing-duration>PT0S</meta:editing-duration>
    <meta:user-defined meta:name="GrammarlyDocumentId">f6eda76b961563866e4ac8fc5a7b21b8ae8c97d525e2a1b9f5ef5c428d7887bb</meta:user-defined>
    <meta:document-statistic meta:page-count="1" meta:paragraph-count="47" meta:word-count="290" meta:character-count="443" meta:row-count="165" meta:non-whitespace-character-count="317"/>
  </office:meta>
</office:document-meta>
</file>