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style:font-name="新細明體"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3" style:family="table-row">
      <style:table-row-properties style:min-row-height="0.236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Row42" style:family="table-row">
      <style:table-row-properties style:min-row-height="8.0722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P89" style:parent-style-name="內文" style:family="paragraph">
      <style:text-properties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P91" style:parent-style-name="內文" style:family="paragraph">
      <style:text-properties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P93" style:parent-style-name="內文" style:family="paragraph">
      <style:text-properties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P95" style:parent-style-name="內文" style:family="paragraph">
      <style:text-properties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text-properties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P99" style:parent-style-name="內文" style:family="paragraph">
      <style:text-properties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P101" style:parent-style-name="內文" style:family="paragraph">
      <style:text-properties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P103" style:parent-style-name="內文" style:family="paragraph">
      <style:text-properties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P105" style:parent-style-name="內文" style:family="paragraph">
      <style:text-properties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P107" style:parent-style-name="內文" style:family="paragraph">
      <style:text-properties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P109" style:parent-style-name="內文" style:family="paragraph">
      <style:text-properties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P111" style:parent-style-name="內文" style:family="paragraph">
      <style:text-properties fo:font-size="10pt" style:font-size-asian="10pt"/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P116" style:parent-style-name="內文" style:family="paragraph">
      <style:text-properties fo:font-size="10pt" style:font-size-asian="10pt"/>
    </style:style>
    <style:style style:name="P117" style:parent-style-name="內文" style:family="paragraph">
      <style:text-properties fo:font-size="10pt" style:font-size-asian="10pt"/>
    </style:style>
    <style:style style:name="T118" style:parent-style-name="預設段落字型" style:family="text">
      <style:text-properties style:font-name="新細明體" fo:font-size="10pt" style:font-size-asian="10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P127" style:parent-style-name="內文" style:family="paragraph">
      <style:paragraph-properties fo:text-indent="0.2777in"/>
      <style:text-properties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P130" style:parent-style-name="內文" style:family="paragraph">
      <style:paragraph-properties fo:text-indent="0.2777in"/>
      <style:text-properties fo:font-size="10pt" style:font-size-asian="10pt"/>
    </style:style>
    <style:style style:name="T131" style:parent-style-name="預設段落字型" style:family="text">
      <style:text-properties style:font-name="新細明體" fo:font-size="10pt" style:font-size-asian="10pt"/>
    </style:style>
    <style:style style:name="P132" style:parent-style-name="內文" style:family="paragraph">
      <style:paragraph-properties fo:text-align="justify" fo:text-indent="0.4166in"/>
      <style:text-properties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P134" style:parent-style-name="內文" style:family="paragraph">
      <style:paragraph-properties fo:text-align="justify" fo:text-indent="0.2777in"/>
      <style:text-properties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P136" style:parent-style-name="內文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1361in" fo:text-indent="-0.1361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1152in" fo:text-indent="-0.115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TableRow173" style:family="table-row">
      <style:table-row-properties style:min-row-height="0.23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178" style:parent-style-name="強調粗體" style:family="text">
      <style:text-properties style:font-name="新細明體" fo:font-weight="normal" style:font-weight-asian="normal" fo:font-size="10pt" style:font-size-asian="10pt" style:font-size-complex="10pt"/>
    </style:style>
    <style:style style:name="T179" style:parent-style-name="強調粗體" style:family="text">
      <style:text-properties style:font-name="新細明體" fo:font-weight="normal" style:font-weight-asian="normal" fo:font-size="10pt" style:font-size-asian="10pt" style:font-size-complex="10pt"/>
    </style:style>
    <style:style style:name="T180" style:parent-style-name="強調粗體" style:family="text">
      <style:text-properties style:font-name="新細明體" fo:font-weight="normal" style:font-weight-asian="normal" fo:font-size="10pt" style:font-size-asian="10pt" style:font-size-complex="10pt"/>
    </style:style>
    <style:style style:name="TableRow181" style:family="table-row">
      <style:table-row-properties style:min-row-height="0.236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186" style:family="table-row">
      <style:table-row-properties style:min-row-height="0.2368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191" style:parent-style-name="內文" style:family="paragraph">
      <style:paragraph-properties style:snap-to-layout-grid="false"/>
      <style:text-properties style:font-name="新細明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藝術中心業務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藝術展覽申請作業流程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D-04-01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 <text:s/>業 <text:s/>流 <text:s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申請人</text:p>
            <text:p text:style-name="P47"/>
            <text:p text:style-name="P48"/>
            <text:p text:style-name="P49"/>
            <text:p text:style-name="P50"/>
            <text:p text:style-name="P51"/>
            <text:p text:style-name="P52">申請人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中心會報</text:p>
            <text:p text:style-name="P60">諮詢委員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行政助理</text:p>
            <text:p text:style-name="P68"/>
            <text:p text:style-name="P69"/>
            <text:p text:style-name="P70"/>
            <text:p text:style-name="P71"/>
            <text:p text:style-name="P72"/>
            <text:p text:style-name="P73">行政助理</text:p>
            <text:p text:style-name="P74"/>
            <text:p text:style-name="P75"/>
            <text:p text:style-name="P76"/>
            <text:p text:style-name="P77"/>
            <text:p text:style-name="P78">行政助理</text:p>
            <text:p text:style-name="P79"/>
            <text:p text:style-name="P80"/>
            <text:p text:style-name="P81"/>
            <text:p text:style-name="P82"/>
            <text:p text:style-name="P83"/>
            <text:p text:style-name="P84">行政助理</text:p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<draw:frame draw:z-index="251672576" draw:id="id0" draw:style-name="a0" draw:name="Text Box 94" text:anchor-type="paragraph" svg:x="0.57778in" svg:y="3.45833in" svg:width="0.8375in" svg:height="0.375in" style:rel-width="scale" style:rel-height="scale"><draw:text-box><text:p text:style-name="P89">通過</text:p></draw:text-box><svg:title/><svg:desc/></draw:frame></text:span><text:span text:style-name="T90"><draw:frame draw:z-index="251671552" draw:id="id1" draw:style-name="a1" draw:name="Text Box 93" text:anchor-type="paragraph" svg:x="2.03125in" svg:y="2.47778in" svg:width="0.8375in" svg:height="0.375in" style:rel-width="scale" style:rel-height="scale"><draw:text-box><text:p text:style-name="P91">未通過</text:p></draw:text-box><svg:title/><svg:desc/></draw:frame></text:span><text:span text:style-name="T92"><draw:frame draw:z-index="251649024" draw:id="id2" draw:style-name="a2" draw:name="Text Box 55" text:anchor-type="paragraph" svg:x="0.57778in" svg:y="2.725in" svg:width="0.925in" svg:height="0.33056in" style:rel-width="scale" style:rel-height="scale"><draw:text-box><text:p text:style-name="P93">諮詢委員會</text:p></draw:text-box><svg:title/><svg:desc/></draw:frame></text:span><text:span text:style-name="T94"><draw:frame draw:z-index="251670528" draw:id="id3" draw:style-name="a3" draw:name="Text Box 92" text:anchor-type="paragraph" svg:x="0.12361in" svg:y="6.86528in" svg:width="0.45833in" svg:height="0.31111in" style:rel-width="scale" style:rel-height="scale"><draw:text-box><text:p text:style-name="P95">8</text:p></draw:text-box><svg:title/><svg:desc/></draw:frame></text:span><text:span text:style-name="T96"><draw:frame draw:z-index="251669504" draw:id="id4" draw:style-name="a4" draw:name="Text Box 91" text:anchor-type="paragraph" svg:x="0.07222in" svg:y="5.86528in" svg:width="0.64583in" svg:height="0.27222in" style:rel-width="scale" style:rel-height="scale"><draw:text-box><text:p text:style-name="P97">7</text:p></draw:text-box><svg:title/><svg:desc/></draw:frame></text:span><text:span text:style-name="T98"><draw:frame draw:z-index="251668480" draw:id="id5" draw:style-name="a5" draw:name="Text Box 90" text:anchor-type="paragraph" svg:x="0.08194in" svg:y="4.82361in" svg:width="0.40694in" svg:height="0.29167in" style:rel-width="scale" style:rel-height="scale"><draw:text-box><text:p text:style-name="P99">6</text:p></draw:text-box><svg:title/><svg:desc/></draw:frame></text:span><text:span text:style-name="T100"><draw:frame draw:z-index="251667456" draw:id="id6" draw:style-name="a6" draw:name="Text Box 89" text:anchor-type="paragraph" svg:x="0.06111in" svg:y="3.89444in" svg:width="0.45833in" svg:height="0.29167in" style:rel-width="scale" style:rel-height="scale"><draw:text-box><text:p text:style-name="P101">5</text:p></draw:text-box><svg:title/><svg:desc/></draw:frame></text:span><text:span text:style-name="T102"><draw:frame draw:z-index="251652096" draw:id="id7" draw:style-name="a7" draw:name="Text Box 62" text:anchor-type="paragraph" svg:x="1.81806in" svg:y="3.39167in" svg:width="0.90694in" svg:height="0.29167in" style:rel-width="scale" style:rel-height="scale"><draw:text-box><text:p text:style-name="P103">送回原單位</text:p></draw:text-box><svg:title/><svg:desc/></draw:frame></text:span><text:span text:style-name="T104"><draw:frame draw:z-index="251666432" draw:id="id8" draw:style-name="a8" draw:name="Text Box 88" text:anchor-type="paragraph" svg:x="1.275in" svg:y="3.35139in" svg:width="0.375in" svg:height="0.375in" style:rel-width="scale" style:rel-height="scale"><draw:text-box><text:p text:style-name="P105">4</text:p></draw:text-box><svg:title/><svg:desc/></draw:frame></text:span><text:span text:style-name="T106"><draw:frame draw:z-index="251665408" draw:id="id9" draw:style-name="a9" draw:name="Text Box 87" text:anchor-type="paragraph" svg:x="0.08611in" svg:y="2.24722in" svg:width="0.30139in" svg:height="0.34444in" style:rel-width="scale" style:rel-height="scale"><draw:text-box><text:p text:style-name="P107">3</text:p></draw:text-box><svg:title/><svg:desc/></draw:frame></text:span><text:span text:style-name="T108"><draw:frame draw:z-index="251664384" draw:id="id10" draw:style-name="a10" draw:name="Text Box 86" text:anchor-type="paragraph" svg:x="0.03472in" svg:y="0.97778in" svg:width="0.33333in" svg:height="0.32222in" style:rel-width="scale" style:rel-height="scale"><draw:text-box><text:p text:style-name="P109">2</text:p></draw:text-box><svg:title/><svg:desc/></draw:frame></text:span><text:span text:style-name="T110"><draw:frame draw:z-index="251663360" draw:id="id11" draw:style-name="a11" draw:name="Text Box 85" text:anchor-type="paragraph" svg:x="0.03056in" svg:y="0.08194in" svg:width="0.32361in" svg:height="0.30278in" style:rel-width="scale" style:rel-height="scale"><draw:text-box><text:p text:style-name="P111">1</text:p></draw:text-box><svg:title/><svg:desc/></draw:frame></text:span><text:span text:style-name="T112"><draw:custom-shape svg:x="1.75278in" svg:y="3.32083in" svg:width="1.03194in" svg:height="0.41667in" draw:z-index="251642880" draw:id="id12" draw:style-name="a12" draw:name="AutoShape 84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3"><draw:custom-shape svg:x="0.24722in" svg:y="7.24861in" svg:width="1.64583in" svg:height="0.50694in" draw:z-index="251643904" draw:id="id13" draw:style-name="a13" draw:name="AutoShape 83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4"><draw:custom-shape svg:x="0.22222in" svg:y="0.34167in" svg:width="1.62361in" svg:height="0.53333in" draw:z-index="251644928" draw:id="id14" draw:style-name="a14" draw:name="AutoShape 82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5"><draw:frame draw:z-index="251654144" draw:id="id15" draw:style-name="a15" draw:name="Text Box 65" text:anchor-type="paragraph" svg:x="0.62222in" svg:y="7.34167in" svg:width="0.9375in" svg:height="0.30417in" style:rel-width="scale" style:rel-height="scale"><draw:text-box><text:p text:style-name="P116">歸還作品</text:p><text:p text:style-name="P117"/></draw:text-box><svg:title/><svg:desc/></draw:frame></text:span><text:span text:style-name="T118"><draw:connector draw:type="line" svg:x1="2.37222in" svg:y1="2.85278in" svg:x2="2.37222in" svg:y2="3.33056in" draw:z-index="251658240" draw:id="id16" draw:style-name="a17" draw:name="Line 71" text:anchor-type="paragraph"><svg:title/><svg:desc/></draw:connector></text:span><text:span text:style-name="T119"><draw:custom-shape svg:x="0.06806in" svg:y="2.48472in" svg:width="1.89583in" svg:height="0.77083in" draw:z-index="251648000" draw:id="id17" draw:style-name="a18" draw:name="AutoShape 54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0"><draw:connector draw:type="line" svg:x1="1.91667in" svg:y1="2.86111in" svg:x2="2.34444in" svg:y2="2.86111in" draw:z-index="251657216" draw:id="id18" draw:style-name="a19" draw:name="Line 70" text:anchor-type="paragraph"><svg:title/><svg:desc/></draw:connector></text:span><text:span text:style-name="T121"><draw:connector draw:type="line" svg:x1="1.05139in" svg:y1="5.60417in" svg:x2="1.05in" svg:y2="6.23194in" draw:z-index="251662336" draw:id="id19" draw:style-name="a21" draw:name="Line 76" text:anchor-type="paragraph"><svg:title/><svg:desc/></draw:connector></text:span><text:span text:style-name="T122"><draw:connector draw:type="line" svg:x1="1.05694in" svg:y1="6.64583in" svg:x2="1.06667in" svg:y2="7.23056in" draw:z-index="251661312" draw:id="id20" draw:style-name="a23" draw:name="Line 75" text:anchor-type="paragraph"><svg:title/><svg:desc/></draw:connector></text:span><text:span text:style-name="T123"><draw:connector draw:type="line" svg:x1="1.03472in" svg:y1="4.63194in" svg:x2="1.03333in" svg:y2="5.22917in" draw:z-index="251660288" draw:id="id21" draw:style-name="a25" draw:name="Line 73" text:anchor-type="paragraph"><svg:title/><svg:desc/></draw:connector></text:span><text:span text:style-name="T124"><draw:connector draw:type="line" svg:x1="1.03472in" svg:y1="3.24028in" svg:x2="1.03194in" svg:y2="4.22639in" draw:z-index="251659264" draw:id="id22" draw:style-name="a27" draw:name="Line 72" text:anchor-type="paragraph"><svg:title/><svg:desc/></draw:connector></text:span><text:span text:style-name="T125"><draw:connector draw:type="line" svg:x1="1.02778in" svg:y1="1.81528in" svg:x2="1.02778in" svg:y2="2.49306in" draw:z-index="251656192" draw:id="id23" draw:style-name="a29" draw:name="Line 69" text:anchor-type="paragraph"><svg:title/><svg:desc/></draw:connector></text:span><text:span text:style-name="T126"><draw:frame draw:z-index="251646976" draw:id="id24" draw:style-name="a30" draw:name="Text Box 53" text:anchor-type="paragraph" svg:x="0.2625in" svg:y="1.41389in" svg:width="1.54167in" svg:height="0.375in" style:rel-width="scale" style:rel-height="scale"><draw:text-box><text:p text:style-name="P127">畫冊(作品)初審</text:p></draw:text-box><svg:title/><svg:desc/></draw:frame></text:span><text:span text:style-name="T128"><draw:connector draw:type="line" svg:x1="1.03333in" svg:y1="0.89583in" svg:x2="1.03333in" svg:y2="1.40556in" draw:z-index="251655168" draw:id="id25" draw:style-name="a32" draw:name="Line 68" text:anchor-type="paragraph"><svg:title/><svg:desc/></draw:connector></text:span><text:span text:style-name="T129"><draw:frame draw:z-index="251653120" draw:id="id26" draw:style-name="a33" draw:name="Text Box 63" text:anchor-type="paragraph" svg:x="0.27917in" svg:y="6.21806in" svg:width="1.58333in" svg:height="0.41806in" style:rel-width="scale" style:rel-height="scale"><draw:text-box><text:p text:style-name="P130">佈展、撤展</text:p></draw:text-box><svg:title/><svg:desc/></draw:frame></text:span><text:span text:style-name="T131"><draw:frame draw:z-index="251650048" draw:id="id27" draw:style-name="a34" draw:name="Text Box 59" text:anchor-type="paragraph" svg:x="0.26667in" svg:y="5.1875in" svg:width="1.60417in" svg:height="0.39583in" style:rel-width="scale" style:rel-height="scale"><draw:text-box><text:p text:style-name="P132">運送作品</text:p></draw:text-box><svg:title/><svg:desc/></draw:frame></text:span><text:span text:style-name="T133"><draw:frame draw:z-index="251651072" draw:id="id28" draw:style-name="a35" draw:name="Text Box 60" text:anchor-type="paragraph" svg:x="0.26806in" svg:y="4.21667in" svg:width="1.49167in" svg:height="0.375in" style:rel-width="scale" style:rel-height="scale"><draw:text-box><text:p text:style-name="P134">協調展出日期</text:p></draw:text-box><svg:title/><svg:desc/></draw:frame></text:span><text:span text:style-name="T135"><draw:frame draw:z-index="251645952" draw:id="id29" draw:style-name="a36" draw:name="Text Box 49" text:anchor-type="paragraph" svg:x="0.37917in" svg:y="0.41111in" svg:width="1.32222in" svg:height="0.33889in" style:rel-width="scale" style:rel-height="scale"><draw:text-box><text:p text:style-name="P136">填寫展覽申請表</text:p></draw:text-box><svg:title/><svg:desc/></draw:frame></text:span></text:p>
          </table:table-cell>
          <table:covered-table-cell/>
          <table:covered-table-cell/>
          <table:table-cell table:style-name="TableCell137" table:number-columns-spanned="3">
            <text:p text:style-name="P138"><text:line-break/></text:p>
            <text:p text:style-name="P139">1.申請人填寫「展覽申請表」於6月30日前，送藝術中心。</text:p>
            <text:p text:style-name="P140"/>
            <text:p text:style-name="P141">2.申請人於6月30日前將畫冊(或作品集)寄送藝術中心。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3.畫冊及相關資料作成簡報檔，提報諮詢委員會議審查。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5.依諮詢委員審查評分排序，於9月1日前協調藝術家排定次年度展覽檔期。</text:p>
            <text:p text:style-name="P156"/>
            <text:p text:style-name="P157"/>
            <text:p text:style-name="P158">6.佈展前一個月，協調藝術家及搬運公司決定搬運作品時間。</text:p>
            <text:p text:style-name="P159"/>
            <text:p text:style-name="P160"/>
            <text:p text:style-name="P161"/>
            <text:p text:style-name="P162">7.與藝術家協調辦理。</text:p>
            <text:p text:style-name="P163"/>
            <text:p text:style-name="P164"/>
            <text:p text:style-name="P165"/>
            <text:p text:style-name="P166"/>
            <text:p text:style-name="P167">8.撤展當日，會同藝術家及搬運公司點交作品。</text:p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  <text:p text:style-name="P171"/>
            <text:p text:style-name="P172">展覽申請表請至藝術中心網頁自行下載列印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法令依據</text:p>
          </table:table-cell>
          <table:covered-table-cell/>
          <table:table-cell table:style-name="TableCell176" table:number-columns-spanned="9">
            <text:p text:style-name="P177"><text:span text:style-name="T178">國立雲林科技大學</text:span><text:span text:style-name="T179">圖資處</text:span><text:span text:style-name="T180">藝術中心展覽申請作業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追蹤考核</text:p>
          </table:table-cell>
          <table:covered-table-cell/>
          <table:table-cell table:style-name="TableCell184" table:number-columns-spanned="9">
            <text:p text:style-name="P185">讀者服務組<text:s/>組長<text:s/>(分機：26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備 <text:s text:c="3"/>註</text:p>
          </table:table-cell>
          <table:covered-table-cell/>
          <table:table-cell table:style-name="TableCell189" table:number-columns-spanned="9">
            <text:p text:style-name="P190">讀者服務組<text:s/>藝術中心業務承辦人<text:s/>(分機：2646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28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Library</dc:creator>
    <meta:creation-date>2025-02-14T05:32:00Z</meta:creation-date>
    <dc:date>2025-02-14T05:32:00Z</dc:date>
    <meta:print-date>2025-02-14T05:32:00Z</meta:print-date>
    <meta:template xlink:href="Normal.dotm" xlink:type="simple"/>
    <meta:editing-cycles>2</meta:editing-cycles>
    <meta:editing-duration>PT0S</meta:editing-duration>
    <meta:user-defined meta:name="GrammarlyDocumentId">607113fc8f4f670b7fe8b519018459bc1d7f0238a421244d2585b2fa93fc423a</meta:user-defined>
    <meta:document-statistic meta:page-count="1" meta:paragraph-count="47" meta:word-count="254" meta:character-count="480" meta:row-count="91" meta:non-whitespace-character-count="273"/>
  </office:meta>
</office:document-meta>
</file>