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0.759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4.762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text-align="center" fo:line-height="0.1388in"/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family="paragraph">
      <style:paragraph-properties fo:text-align="center" fo:line-height="0.1388in"/>
      <style:text-properties fo:font-size="10pt" style:font-size-asian="10pt"/>
    </style:style>
    <style:style style:name="P82" style:parent-style-name="內文" style:family="paragraph">
      <style:paragraph-properties fo:text-align="center" fo:line-height="0.1388in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</style:style>
    <style:style style:name="P84" style:parent-style-name="內文" style:family="paragraph">
      <style:paragraph-properties style:snap-to-layout-grid="false" fo:text-align="justify" fo:text-indent="0.2083in"/>
    </style:style>
    <style:style style:name="P85" style:parent-style-name="內文" style:family="paragraph">
      <style:paragraph-properties style:snap-to-layout-grid="false" fo:text-align="justify">
        <style:tab-stops>
          <style:tab-stop style:type="left" style:position="2.0243in"/>
        </style:tab-stops>
      </style:paragraph-properties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 fo:text-indent="1.9444in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fo:text-align="center" fo:line-height="0.1388in"/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 fo:text-indent="0.0694in"/>
    </style:style>
    <style:style style:name="P98" style:parent-style-name="內文" style:family="paragraph">
      <style:paragraph-properties style:snap-to-layout-grid="false" fo:text-align="justify" fo:text-indent="1.8055in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 fo:text-indent="0.2777in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 fo:margin-left="0.3791in" fo:text-indent="-0.3069in">
        <style:tab-stops/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121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126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清單段落" style:list-style-name="LFO1" style:family="paragraph">
      <style:paragraph-properties style:snap-to-layout-grid="false" fo:text-align="justify"/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43" style:family="table-row">
      <style:table-row-properties style:min-row-height="0.2368in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48" style:family="table-row">
      <style:table-row-properties style:min-row-height="0.2368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153" style:family="table-row">
      <style:table-row-properties style:min-row-height="0.2368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000000" draw:marker-end="a1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統籌性業務彙整辦理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館網頁更新維護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D-01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各組別</text:p>
            <text:p text:style-name="P45"/>
            <text:p text:style-name="P46"/>
            <text:p text:style-name="P47"/>
            <text:p text:style-name="P48"/>
            <text:p text:style-name="P49"/>
            <text:p text:style-name="P50">讀者服務組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各組別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讀者服務組</text:p>
          </table:table-cell>
          <table:covered-table-cell/>
          <table:table-cell table:style-name="TableCell66" table:number-columns-spanned="3">
            <text:p text:style-name="P67"><text:span text:style-name="T68"><draw:custom-shape svg:x="0.21414in" svg:y="0.08408in" svg:width="1.92917in" svg:height="0.6875in" draw:z-index="251656704" draw:id="id0" draw:style-name="a0" draw:name="AutoShape 17" text:anchor-type="paragraph"><svg:title/><svg:desc/><text:p text:style-name="P69">各組提供需更新或新增的資訊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70"><text:s text:c="3"/>1</text:span></text:p>
            <text:p text:style-name="P71"/>
            <text:p text:style-name="P72"/>
            <text:p text:style-name="P73"/>
            <text:p text:style-name="P74"><text:span text:style-name="T75"><draw:connector draw:type="line" svg:x1="1.12639in" svg:y1="0.175in" svg:x2="1.12639in" svg:y2="0.56528in" draw:z-index="251662848" draw:id="id1" draw:style-name="a2" draw:name="Line 60" text:anchor-type="paragraph"><svg:title/><svg:desc/></draw:connector></text:span><text:span text:style-name="T76"><text:s text:c="3"/></text:span></text:p>
            <text:p text:style-name="P77"/>
            <text:p text:style-name="P78"><text:s text:c="3"/>2</text:p>
            <text:p text:style-name="P79"><text:span text:style-name="T80"><draw:custom-shape svg:x="0.27361in" svg:y="0.01389in" svg:width="1.84306in" svg:height="0.5in" draw:z-index="251651584" draw:id="id2" draw:style-name="a3" draw:name="Rectangle 4" text:anchor-type="paragraph"><svg:title/><svg:desc/><text:p text:style-name="P81">依需求修改或新增</text:p><text:p text:style-name="P82">網頁資訊</text:p><draw:enhanced-geometry draw:type="non-primitive" svg:viewBox="0 0 21600 21600" draw:enhanced-path="M 0 0 L 21600 0 21600 21600 0 21600 Z N"/></draw:custom-shape></text:span></text:p>
            <text:p text:style-name="P83"><draw:connector draw:type="line" svg:x1="2.30208in" svg:y1="0.13472in" svg:x2="2.11319in" svg:y2="0.13472in" draw:z-index="251665920" draw:id="id3" draw:style-name="a5" draw:name="直線單箭頭接點 17" text:anchor-type="paragraph"><svg:title/><svg:desc/></draw:connector><draw:connector draw:type="line" svg:x1="2.30214in" svg:y1="0.62222in" svg:x2="2.30214in" svg:y2="0.13472in" draw:z-index="251664896" draw:id="id4" draw:style-name="a6" draw:name="直線接點 16" text:anchor-type="paragraph"><svg:title/><svg:desc/></draw:connector></text:p>
            <text:p text:style-name="P84"><draw:connector draw:type="line" svg:x1="1.12614in" svg:y1="0.13336in" svg:x2="1.12614in" svg:y2="0.59725in" draw:z-index="251663872" draw:id="id5" draw:style-name="a8" draw:name="直線單箭頭接點 15" text:anchor-type="paragraph"><svg:title/><svg:desc/></draw:connector></text:p>
            <text:p text:style-name="P85"><text:s text:c="5"/><text:tab/></text:p>
            <text:p text:style-name="P86"><text:span text:style-name="T87"><draw:custom-shape svg:x="1.75814in" svg:y="0.00972in" svg:width="0.90556in" svg:height="0.35in" draw:z-index="251657728" draw:id="id6" draw:style-name="a9" draw:name="AutoShape 18" text:anchor-type="paragraph"><svg:title/><svg:desc/><text:p text:style-name="P88"><text:span text:style-name="T89">再次</text:span><text:span text:style-name="T90">修正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91"><text:span text:style-name="T92"><draw:custom-shape svg:x="0.32014in" svg:y="0.10731in" svg:width="1.625in" svg:height="0.875in" draw:z-index="251652608" draw:id="id7" draw:style-name="a10" draw:name="AutoShape 5" text:anchor-type="paragraph"><svg:title/><svg:desc/><text:p text:style-name="P93">結果是否符合需求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4"><draw:connector draw:type="line" svg:x1="2.29903in" svg:y1="0.54702in" svg:x2="2.30181in" svg:y2="0.17758in" draw:z-index="251666944" draw:id="id8" draw:style-name="a12" draw:name="直線單箭頭接點 18" text:anchor-type="paragraph"><svg:title/><svg:desc/></draw:connector></text:span><text:span text:style-name="T95"><text:s text:c="3"/>3</text:span></text:p>
            <text:p text:style-name="P96"/>
            <text:p text:style-name="P97"><draw:connector draw:type="line" svg:x1="1.95114in" svg:y1="0.17992in" svg:x2="2.29281in" svg:y2="0.17992in" draw:z-index="251667968" draw:id="id9" draw:style-name="a13" draw:name="直線接點 19" text:anchor-type="paragraph"><svg:title/><svg:desc/></draw:connector></text:p>
            <text:p text:style-name="P98"><text:s text:c="3"/>否</text:p>
            <text:p text:style-name="P99"><text:s text:c="28"/></text:p>
            <text:p text:style-name="P100"><text:span text:style-name="T101"><draw:connector draw:type="line" svg:x1="1.14728in" svg:y1="0.05139in" svg:x2="1.157in" svg:y2="0.57431in" draw:z-index="251660800" draw:id="id10" draw:style-name="a15" draw:name="Line 58" text:anchor-type="paragraph"><svg:title/><svg:desc/></draw:connector></text:span><text:span text:style-name="T102"><text:s text:c="4"/></text:span></text:p>
            <text:p text:style-name="P103"><text:span text:style-name="T104"><text:s text:c="13"/>是</text:span></text:p>
            <text:p text:style-name="P105"><text:span text:style-name="T106"><text:s text:c="8"/></text:span></text:p>
            <text:p text:style-name="P107"><text:span text:style-name="T108"><draw:custom-shape svg:x="0.45406in" svg:y="0.06161in" svg:width="1.49653in" svg:height="0.53889in" draw:z-index="251653632" draw:id="id11" draw:style-name="a16" draw:name="AutoShape 8" text:anchor-type="paragraph"><svg:title/><svg:desc/><text:p text:style-name="P109">發佈完成之網頁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text:span><text:span text:style-name="T110"><text:s text:c="3"/>4 <text:s text:c="9"/></text:span>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table-cell table:style-name="TableCell116" table:number-columns-spanned="3">
            <text:list text:style-name="LFO1" text:continue-numbering="true">
              <text:list-item>
                <text:p text:style-name="P117">各組將需更正或新增的網頁資訊以mail通知讀者服務組。</text:p>
              </text:list-item>
            </text:list>
            <text:p text:style-name="P118"/>
            <text:p text:style-name="P119"/>
            <text:p text:style-name="P120"/>
            <text:list text:style-name="LFO1" text:continue-numbering="true">
              <text:list-item>
                <text:p text:style-name="P121">依各組所提供資料修正、更新或連結網頁。<text:s/></text:p>
              </text:list-item>
            </text:list>
            <text:p text:style-name="P122"/>
            <text:p text:style-name="P123"/>
            <text:p text:style-name="P124"/>
            <text:p text:style-name="P125"/>
            <text:list text:style-name="LFO1" text:continue-numbering="true">
              <text:list-item>
                <text:p text:style-name="P126">反覆修正，直至符合需求。</text:p>
              </text:list-item>
            </text:list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list text:style-name="LFO1" text:continue-numbering="true">
              <text:list-item>
                <text:p text:style-name="P133">發佈修正後或新增的網頁。</text:p>
              </text:list-item>
            </text:list>
          </table:table-cell>
          <table:covered-table-cell/>
          <table:covered-table-cell/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法令依據</text:p>
          </table:table-cell>
          <table:covered-table-cell/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準時結案再追蹤</text:p>
          </table:table-cell>
          <table:covered-table-cell/>
          <table:table-cell table:style-name="TableCell151" table:number-columns-spanned="9">
            <text:p text:style-name="P152">追蹤人：讀者服務組組長<text:tab/>（分機：2605）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9">
            <text:p text:style-name="P157">承辦人：讀者服務組承辦人（分機：2608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1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Library</dc:creator>
    <meta:creation-date>2025-02-14T06:04:00Z</meta:creation-date>
    <dc:date>2025-02-14T06:04:00Z</dc:date>
    <meta:print-date>2025-02-14T06:04:00Z</meta:print-date>
    <meta:template xlink:href="Normal.dotm" xlink:type="simple"/>
    <meta:editing-cycles>2</meta:editing-cycles>
    <meta:editing-duration>PT0S</meta:editing-duration>
    <meta:user-defined meta:name="GrammarlyDocumentId">3d7cbdac276d324246c93a2515ed1443d2ffc51d379a26e73bf4ec7adaaf2ae9</meta:user-defined>
    <meta:document-statistic meta:page-count="1" meta:paragraph-count="32" meta:word-count="213" meta:character-count="387" meta:row-count="99" meta:non-whitespace-character-count="236"/>
  </office:meta>
</office:document-meta>
</file>