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58in"/>
    </style:style>
    <style:style style:name="TableColumn3" style:family="table-column">
      <style:table-column-properties style:column-width="0.4465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977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5152in"/>
    </style:style>
    <style:style style:name="Table1" style:family="table" style:master-page-name="MP0">
      <style:table-properties style:width="6.5347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7875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" style:parent-style-name="內文" style:family="paragraph">
      <style:paragraph-properties style:snap-to-layout-grid="false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/>
      <style:text-properties fo:font-size="10pt" style:font-size-asian="10pt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P50" style:parent-style-name="內文" style:family="paragraph">
      <style:paragraph-properties style:snap-to-layout-grid="false"/>
      <style:text-properties fo:font-size="10pt" style:font-size-asian="10pt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P52" style:parent-style-name="內文" style:family="paragraph">
      <style:paragraph-properties style:snap-to-layout-grid="false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/>
      <style:text-properties fo:font-size="10pt" style:font-size-asian="10pt"/>
    </style:style>
    <style:style style:name="P58" style:parent-style-name="內文" style:family="paragraph">
      <style:paragraph-properties style:snap-to-layout-grid="false"/>
      <style:text-properties fo:font-size="10pt" style:font-size-asian="10pt"/>
    </style:style>
    <style:style style:name="P59" style:parent-style-name="內文" style:family="paragraph">
      <style:paragraph-properties style:snap-to-layout-grid="false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/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fo:text-align="center"/>
      <style:text-properties fo:font-size="9pt" style:font-size-asian="9pt" style:font-size-complex="9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text-properties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本文" style:family="paragraph">
      <style:paragraph-properties style:snap-to-layout-grid="false" fo:text-align="center"/>
      <style:text-properties style:font-size-complex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paragraph-properties fo:text-indent="0.1388in"/>
    </style:style>
    <style:style style:name="T162" style:parent-style-name="預設段落字型" style:family="text">
      <style:text-properties style:font-name="新細明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10" style:family="table-row">
      <style:table-row-properties style:min-row-height="0.2138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16" style:family="table-row">
      <style:table-row-properties style:min-row-height="0.2138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TableRow221" style:family="table-row">
      <style:table-row-properties style:min-row-height="0.2138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新細明體" fo:color="#000000" style:font-size-complex="10pt"/>
    </style:style>
    <style:style style:name="T227" style:parent-style-name="預設段落字型" style:family="text">
      <style:text-properties style:font-name="新細明體" fo:color="#000000" style:font-size-complex="10pt"/>
    </style:style>
    <style:style style:name="T228" style:parent-style-name="預設段落字型" style:family="text">
      <style:text-properties style:font-name="新細明體" fo:color="#000000" style:font-size-complex="10pt"/>
    </style:style>
    <style:style style:name="T229" style:parent-style-name="預設段落字型" style:family="text">
      <style:text-properties style:font-name="新細明體" fo:color="#FF0000" style:font-size-complex="10pt"/>
    </style:style>
    <style:style style:name="T230" style:parent-style-name="預設段落字型" style:family="text">
      <style:text-properties style:font-name="新細明體" fo:color="#000000" style:font-size-complex="10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資訊處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教學研究支援中心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參考諮詢服務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R-02-02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<text:s text:c="2"/>業<text:s text:c="2"/>流<text:s text:c="2"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>讀者服務組</text:p>
            <text:p text:style-name="P47"/>
            <text:p text:style-name="P48"/>
            <text:p text:style-name="P49"/>
            <text:p text:style-name="P50"/>
            <text:p text:style-name="P51"/>
            <text:p text:style-name="P52">讀者服務組</text:p>
            <text:p text:style-name="P53">或相關單位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讀者服務組</text:p>
            <text:p text:style-name="P61"/>
            <text:p text:style-name="P62"/>
            <text:p text:style-name="P63"/>
            <text:p text:style-name="P64"/>
            <text:p text:style-name="P65">讀者服務組</text:p>
            <text:p text:style-name="P66"/>
            <text:p text:style-name="P67"/>
            <text:p text:style-name="P68"/>
            <text:p text:style-name="P69"/>
            <text:p text:style-name="P70"/>
            <text:p text:style-name="P71">讀者服務組</text:p>
            <text:p text:style-name="P72"/>
            <text:p text:style-name="P73"/>
            <text:p text:style-name="P74"/>
            <text:p text:style-name="P75"/>
            <text:p text:style-name="P76"/>
            <text:p text:style-name="P77">讀者服務組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table-cell table:style-name="TableCell87" table:number-columns-spanned="3">
            <text:p text:style-name="P88"/>
            <text:p text:style-name="P89"><text:span text:style-name="T90"><draw:custom-shape svg:x="0.23264in" svg:y="0.05625in" svg:width="1.68542in" svg:height="0.54444in" draw:z-index="251650560" draw:id="id0" draw:style-name="a0" draw:name="AutoShape 5" text:anchor-type="paragraph"><svg:title/><svg:desc/><text:p text:style-name="P91"><text:span text:style-name="T92">多管道受理參考諮詢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3">1</text:span></text:p>
            <text:p text:style-name="P94"><text:s text:c="60"/></text:p>
            <text:p text:style-name="P95"/>
            <text:p text:style-name="P96"><text:span text:style-name="T97"><draw:connector draw:type="line" svg:x1="1.03264in" svg:y1="0.13194in" svg:x2="1.03264in" svg:y2="0.38194in" draw:z-index="251668992" draw:id="id1" draw:style-name="a2" draw:name="Line 9" text:anchor-type="paragraph"><svg:title/><svg:desc/></draw:connector></text:span><text:span text:style-name="T98"><text:s text:c="55"/></text:span></text:p>
            <text:p text:style-name="P99"><text:span text:style-name="T100"><draw:custom-shape svg:x="0.07639in" svg:y="0.12847in" svg:width="2in" svg:height="1.1875in" draw:z-index="251664896" draw:id="id2" draw:style-name="a3" draw:name="AutoShape 19" text:anchor-type="paragraph"><svg:title/><svg:desc/><text:p text:style-name="P101">分析問題是否能馬上回答</text:p><text:p text:style-name="內文"/><text:p text:style-name="內文">1錄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02"/>
            <text:p text:style-name="P103">2 <text:s text:c="33"/></text:p>
            <text:p text:style-name="P104"><text:s text:c="2"/><text:s text:c="31"/>3.否</text:p>
            <text:p text:style-name="P105"><text:span text:style-name="T106"><draw:connector draw:type="line" svg:x1="2.03611in" svg:y1="0.08056in" svg:x2="2.63681in" svg:y2="0.08056in" draw:z-index="251652608" draw:id="id3" draw:style-name="a4" draw:name="Line 7" text:anchor-type="paragraph"><svg:title/><svg:desc/></draw:connector></text:span><text:span text:style-name="T107"><draw:connector draw:type="line" svg:x1="2.63681in" svg:y1="0.08056in" svg:x2="2.64167in" svg:y2="0.46042in" draw:z-index="251653632" draw:id="id4" draw:style-name="a6" draw:name="Line 8" text:anchor-type="paragraph"><svg:title/><svg:desc/></draw:connector></text:span></text:p>
            <text:p text:style-name="P108"/>
            <text:p text:style-name="P109"><text:s text:c="27"/></text:p>
            <text:p text:style-name="P110"><text:span text:style-name="T111"><draw:custom-shape svg:x="2.02569in" svg:y="0.08194in" svg:width="1.125in" svg:height="0.61042in" draw:z-index="251662848" draw:id="id5" draw:style-name="a7" draw:name="Rectangle 17" text:anchor-type="paragraph"><svg:title/><svg:desc/><text:p text:style-name="P112">寫下問題或轉介合適單位</text:p><draw:enhanced-geometry draw:type="non-primitive" svg:viewBox="0 0 21600 21600" draw:enhanced-path="M 0 0 L 21600 0 21600 21600 0 21600 Z N"/></draw:custom-shape></text:span><text:span text:style-name="T113"><draw:connector draw:type="line" svg:x1="1.04792in" svg:y1="0.07708in" svg:x2="1.04653in" svg:y2="0.32153in" draw:z-index="251659776" draw:id="id6" draw:style-name="a9" draw:name="Line 14" text:anchor-type="paragraph"><svg:title/><svg:desc/></draw:connector></text:span><text:span text:style-name="T114"><text:s text:c="11"/></text:span></text:p>
            <text:p text:style-name="P115"><text:s text:c="8"/><text:s text:c="2"/>是</text:p>
            <text:p text:style-name="P116"><text:span text:style-name="T117"><draw:custom-shape svg:x="0.28403in" svg:y="0.01181in" svg:width="1.62361in" svg:height="0.61944in" draw:z-index="251647488" draw:id="id7" draw:style-name="a10" draw:name="Rectangle 2" text:anchor-type="paragraph"><svg:title/><svg:desc/><text:p text:style-name="P118">決定何種參考工具書或資料庫</text:p><draw:enhanced-geometry draw:type="non-primitive" svg:viewBox="0 0 21600 21600" draw:enhanced-path="M 0 0 L 21600 0 21600 21600 0 21600 Z N"/></draw:custom-shape></text:span><text:span text:style-name="T119">4 <text:s text:c="12"/></text:span></text:p>
            <text:p text:style-name="P120"/>
            <text:p text:style-name="P121"><text:span text:style-name="T122"><draw:connector draw:type="line" svg:x1="2.65069in" svg:y1="0.06528in" svg:x2="2.66111in" svg:y2="0.70833in" draw:z-index="251666944" draw:id="id8" draw:style-name="a12" draw:name="Line 21" text:anchor-type="paragraph"><svg:title/><svg:desc/></draw:connector></text:span></text:p>
            <text:p text:style-name="P123"><text:span text:style-name="T124"><draw:connector draw:type="line" svg:x1="1.04097in" svg:y1="0.15556in" svg:x2="1.03958in" svg:y2="0.4in" draw:z-index="251655680" draw:id="id9" draw:style-name="a14" draw:name="Line 10" text:anchor-type="paragraph"><svg:title/><svg:desc/></draw:connector></text:span></text:p>
            <text:p text:style-name="P125"><text:s text:c="28"/></text:p>
            <text:p text:style-name="P126"><text:span text:style-name="T127"><draw:custom-shape svg:x="0.29306in" svg:y="0.09792in" svg:width="1.62153in" svg:height="0.74167in" draw:z-index="251663872" draw:id="id10" draw:style-name="a15" draw:name="Rectangle 18" text:anchor-type="paragraph"><svg:title/><svg:desc/><text:p text:style-name="P128">回答讀者問題或指導讀者使用資源</text:p><draw:enhanced-geometry draw:type="non-primitive" svg:viewBox="0 0 21600 21600" draw:enhanced-path="M 0 0 L 21600 0 21600 21600 0 21600 Z N"/></draw:custom-shape></text:span><text:span text:style-name="T129">5</text:span></text:p>
            <text:p text:style-name="P130"><text:span text:style-name="T131"><draw:custom-shape svg:x="2.05347in" svg:y="0.09722in" svg:width="1.125in" svg:height="0.75in" draw:z-index="251665920" draw:id="id11" draw:style-name="a16" draw:name="Rectangle 20" text:anchor-type="paragraph"><svg:title/><svg:desc/><text:p text:style-name="P132">追蹤問題並告知讀者結果</text:p><draw:enhanced-geometry draw:type="non-primitive" svg:viewBox="0 0 21600 21600" draw:enhanced-path="M 0 0 L 21600 0 21600 21600 0 21600 Z N"/></draw:custom-shape></text:span></text:p>
            <text:p text:style-name="P133"><text:span text:style-name="T134"><draw:connector draw:type="line" svg:x1="1.03403in" svg:y1="0.13542in" svg:x2="1.03264in" svg:y2="0.50486in" draw:z-index="251656704" draw:id="id12" draw:style-name="a18" draw:name="Line 11" text:anchor-type="paragraph"><svg:title/><svg:desc/></draw:connector></text:span></text:p>
            <text:p text:style-name="P135"><text:span text:style-name="T136"><draw:connector draw:type="line" svg:x1="2.67153in" svg:y1="2.75694in" svg:x2="2.67153in" svg:y2="0.03194in" draw:z-index="251660800" draw:id="id13" draw:style-name="a19" draw:name="Line 15" text:anchor-type="paragraph"><svg:title/><svg:desc/></draw:connector></text:span></text:p>
            <text:p text:style-name="P137"/>
            <text:p text:style-name="P138"><text:span text:style-name="T139"><draw:connector draw:type="line" svg:x1="1.04653in" svg:y1="0.10208in" svg:x2="1.04306in" svg:y2="0.35347in" draw:z-index="251667968" draw:id="id14" draw:style-name="a21" draw:name="Line 22" text:anchor-type="paragraph"><svg:title/><svg:desc/></draw:connector></text:span></text:p>
            <text:p text:style-name="P140"/>
            <text:p text:style-name="P141"><text:span text:style-name="T142"><draw:custom-shape svg:x="0.28958in" svg:y="0.04375in" svg:width="1.49722in" svg:height="0.61944in" draw:z-index="251648512" draw:id="id15" draw:style-name="a22" draw:name="Rectangle 3" text:anchor-type="paragraph"><svg:title/><svg:desc/><text:p text:style-name="P143">於參考諮詢次數統計表中登記</text:p><draw:enhanced-geometry draw:type="non-primitive" svg:viewBox="0 0 21600 21600" draw:enhanced-path="M 0 0 L 21600 0 21600 21600 0 21600 Z N"/></draw:custom-shape></text:span></text:p>
            <text:p text:style-name="P144">6</text:p>
            <text:p text:style-name="P145"><text:s text:c="15"/></text:p>
            <text:p text:style-name="P146"><text:s text:c="40"/></text:p>
            <text:p text:style-name="P147"><text:span text:style-name="T148"><draw:connector draw:type="line" svg:x1="1.03264in" svg:y1="0.07083in" svg:x2="1.02917in" svg:y2="0.38472in" draw:z-index="251657728" draw:id="id16" draw:style-name="a24" draw:name="Line 12" text:anchor-type="paragraph"><svg:title/><svg:desc/></draw:connector></text:span></text:p>
            <text:p text:style-name="P149"/>
            <text:p text:style-name="P150"><text:span text:style-name="T151"><draw:custom-shape svg:x="0.29653in" svg:y="0.07292in" svg:width="1.46875in" svg:height="0.48333in" draw:z-index="251649536" draw:id="id17" draw:style-name="a25" draw:name="Rectangle 4" text:anchor-type="paragraph"><svg:title/><svg:desc/><text:p text:style-name="P152">每月彙整當月的諮詢次數</text:p><draw:enhanced-geometry draw:type="non-primitive" svg:viewBox="0 0 21600 21600" draw:enhanced-path="M 0 0 L 21600 0 21600 21600 0 21600 Z N"/></draw:custom-shape></text:span></text:p>
            <text:p text:style-name="P153">7</text:p>
            <text:p text:style-name="P154"/>
            <text:p text:style-name="P155"><text:span text:style-name="T156"><draw:connector draw:type="line" svg:x1="1.04653in" svg:y1="0.09931in" svg:x2="1.04097in" svg:y2="0.49236in" draw:z-index="251658752" draw:id="id18" draw:style-name="a27" draw:name="Line 13" text:anchor-type="paragraph"><svg:title/><svg:desc/></draw:connector></text:span></text:p>
            <text:p text:style-name="P157"/>
            <text:p text:style-name="P158"/>
            <text:p text:style-name="P159"><text:span text:style-name="T160"><draw:custom-shape svg:x="0.47708in" svg:y="0.01319in" svg:width="1.125in" svg:height="0.50486in" draw:z-index="251651584" draw:id="id19" draw:style-name="a28" draw:name="AutoShape 6" text:anchor-type="paragraph"><svg:title/><svg:desc/><text:p text:style-name="P161"><text:span text:style-name="T162">完成作業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63"><text:span text:style-name="T164"><draw:connector draw:type="line" svg:x1="2.66458in" svg:y1="0.03681in" svg:x2="1.78958in" svg:y2="0.03681in" draw:z-index="251661824" draw:id="id20" draw:style-name="a30" draw:name="Line 16" text:anchor-type="paragraph"><svg:title/><svg:desc/></draw:connector></text:span><text:span text:style-name="T165">8</text:span></text:p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  <text:p text:style-name="P172">1.包括電話、E-mail及面談</text:p>
            <text:p text:style-name="P173"/>
            <text:p text:style-name="P174"/>
            <text:p text:style-name="P175"/>
            <text:p text:style-name="P176">2.考試、生涯規劃、醫藥及法律問題不在服務範圍</text:p>
            <text:p text:style-name="P177"/>
            <text:p text:style-name="P178">3.無法立即回覆時委婉告知讀者或轉介相關單位。</text:p>
            <text:p text:style-name="P179"/>
            <text:p text:style-name="P180">4.檢視可用資源</text:p>
            <text:p text:style-name="P181"/>
            <text:p text:style-name="P182"/>
            <text:p text:style-name="P183"/>
            <text:p text:style-name="P184"/>
            <text:p text:style-name="P185">5解答讀者問題</text:p>
            <text:p text:style-name="P186"/>
            <text:p text:style-name="P187"/>
            <text:p text:style-name="P188"/>
            <text:p text:style-name="P189"/>
            <text:p text:style-name="P190">6.依不同的類型分類諮詢案件</text:p>
            <text:p text:style-name="P191"/>
            <text:p text:style-name="P192"/>
            <text:p text:style-name="P193"/>
            <text:p text:style-name="P194">7.統計整月份的諮詢案件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法令依據</text:p>
          </table:table-cell>
          <table:covered-table-cell/>
          <table:table-cell table:style-name="TableCell213" table:number-columns-spanned="9"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準時結案再追蹤</text:p>
          </table:table-cell>
          <table:covered-table-cell/>
          <table:table-cell table:style-name="TableCell219" table:number-columns-spanned="9">
            <text:p text:style-name="P220">追蹤人：讀者服務組組長 <text:s/>（分機：260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備註</text:p>
          </table:table-cell>
          <table:covered-table-cell/>
          <table:table-cell table:style-name="TableCell224" table:number-columns-spanned="9">
            <text:p text:style-name="P225"><text:span text:style-name="T226">承辦人：</text:span><text:span text:style-name="T227">讀者服務組</text:span><text:span text:style-name="T228">承辦人</text:span><text:span text:style-name="T229"><text:s/></text:span><text:span text:style-name="T230">（分機：2613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" svg:viewBox="0 0 20 30" svg:d="m10 0-10 30h20z"/>
    <draw:marker draw:name="a29" svg:viewBox="0 0 20 30" svg:d="m10 0-10 30h20z"/>
    <draw:marker draw:name="a17" svg:viewBox="0 0 20 30" svg:d="m10 0-10 30h20z"/>
    <draw:marker draw:name="a8" svg:viewBox="0 0 20 30" svg:d="m10 0-10 30h20z"/>
    <draw:marker draw:name="a11" svg:viewBox="0 0 20 30" svg:d="m10 0-10 30h20z"/>
    <draw:marker draw:name="a23" svg:viewBox="0 0 20 30" svg:d="m10 0-10 30h20z"/>
    <draw:marker draw:name="a13" svg:viewBox="0 0 20 30" svg:d="m10 0-10 30h20z"/>
    <draw:marker draw:name="a5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subject/>
    <meta:initial-creator>wangwh_王煒馨</meta:initial-creator>
    <dc:creator>Library</dc:creator>
    <meta:creation-date>2025-02-14T08:10:00Z</meta:creation-date>
    <dc:date>2025-02-14T08:10:00Z</dc:date>
    <meta:print-date>2025-02-14T08:10:00Z</meta:print-date>
    <meta:template xlink:href="Normal.dotm" xlink:type="simple"/>
    <meta:editing-cycles>3</meta:editing-cycles>
    <meta:editing-duration>PT0S</meta:editing-duration>
    <meta:user-defined meta:name="GrammarlyDocumentId">7dd24e5641df8ac1db9509db7bcee5c660fc2d94e7e946cb6ed2440b25084c0d</meta:user-defined>
    <meta:document-statistic meta:page-count="1" meta:paragraph-count="41" meta:word-count="253" meta:character-count="616" meta:row-count="153" meta:non-whitespace-character-count="281"/>
  </office:meta>
</office:document-meta>
</file>