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font-size="10pt" style:font-size-asian="10pt" style:language-asian="zh" style:country-asian="HK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 style:language-asian="zh" style:country-asian="HK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P81" style:parent-style-name="內文" style:family="paragraph">
      <style:paragraph-properties style:snap-to-layout-grid="false"/>
      <style:text-properties fo:font-size="10pt" style:font-size-asian="10pt"/>
    </style:style>
    <style:style style:name="P82" style:parent-style-name="內文" style:family="paragraph">
      <style:paragraph-properties style:snap-to-layout-grid="false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P86" style:parent-style-name="內文" style:family="paragraph">
      <style:paragraph-properties style:snap-to-layout-grid="false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125in"/>
      <style:text-properties fo:font-size="10pt" style:font-size-asian="10pt" style:font-size-complex="9pt" style:language-asian="zh" style:country-asian="HK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fo:font-size="8pt" style:font-size-asian="8pt" style:font-size-complex="10pt"/>
    </style:style>
    <style:style style:name="T117" style:parent-style-name="預設段落字型" style:family="text">
      <style:text-properties fo:font-size="8pt" style:font-size-asian="8pt" style:font-size-complex="10pt"/>
    </style:style>
    <style:style style:name="T118" style:parent-style-name="預設段落字型" style:family="text">
      <style:text-properties fo:font-size="8pt" style:font-size-asian="8pt" style:font-size-complex="10pt" style:language-asian="zh" style:country-asian="HK"/>
    </style:style>
    <style:style style:name="T119" style:parent-style-name="預設段落字型" style:family="text">
      <style:text-properties fo:font-size="8pt" style:font-size-asian="8pt" style:font-size-complex="10pt" style:language-asian="zh" style:country-asian="HK"/>
    </style:style>
    <style:style style:name="P120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21" style:parent-style-name="內文" style:family="paragraph">
      <style:text-properties fo:font-size="8pt" style:font-size-asian="8pt" style:font-size-complex="10pt"/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fo:font-size="8pt" style:font-size-asian="8pt" style:font-size-complex="10pt"/>
    </style:style>
    <style:style style:name="T125" style:parent-style-name="預設段落字型" style:family="text">
      <style:text-properties fo:font-size="8pt" style:font-size-asian="8pt" style:font-size-complex="10pt"/>
    </style:style>
    <style:style style:name="T126" style:parent-style-name="預設段落字型" style:family="text">
      <style:text-properties fo:font-size="8pt" style:font-size-asian="8pt" style:font-size-complex="10pt" style:language-asian="zh" style:country-asian="HK"/>
    </style:style>
    <style:style style:name="T127" style:parent-style-name="預設段落字型" style:family="text">
      <style:text-properties fo:font-size="8pt" style:font-size-asian="8pt" style:font-size-complex="10pt" style:language-asian="zh" style:country-asian="HK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fo:line-height="0.125in"/>
    </style:style>
    <style:style style:name="T132" style:parent-style-name="預設段落字型" style:family="text">
      <style:text-properties fo:font-size="10pt" style:font-size-asian="10pt" style:font-size-complex="9pt"/>
    </style:style>
    <style:style style:name="T133" style:parent-style-name="預設段落字型" style:family="text">
      <style:text-properties fo:font-size="10pt" style:font-size-asian="10pt" style:font-size-complex="9pt"/>
    </style:style>
    <style:style style:name="T134" style:parent-style-name="預設段落字型" style:family="text">
      <style:text-properties fo:font-size="10pt" style:font-size-asian="10pt" style:font-size-complex="9pt" style:language-asian="zh" style:country-asian="HK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center" fo:line-height="0.125in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center" fo:line-height="0.125in"/>
      <style:text-properties fo:font-size="10pt" style:font-size-asian="10pt" style:font-size-complex="10pt" style:language-asian="zh" style:country-asian="HK"/>
    </style:style>
    <style:style style:name="P155" style:parent-style-name="內文" style:family="paragraph">
      <style:paragraph-properties style:snap-to-layout-grid="false" fo:text-align="center" fo:line-height="0.125in"/>
    </style:style>
    <style:style style:name="T156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center" fo:line-height="0.125in"/>
    </style:style>
    <style:style style:name="T16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center" fo:line-height="0.1527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style:snap-to-layout-grid="false" fo:text-align="center" fo:line-height="0.1527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center" fo:line-height="0.1527in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center" fo:line-height="0.1527in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-0.0006in" fo:text-indent="-0.0006in">
        <style:tab-stops/>
      </style:paragraph-properties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 style:language-asian="zh" style:country-asian="HK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 style:language-asian="zh" style:country-asian="HK"/>
    </style:style>
    <style:style style:name="P2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 style:language-asian="zh" style:country-asian="HK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language-asian="zh" style:country-asian="HK"/>
    </style:style>
    <style:style style:name="P233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 style:language-asian="zh" style:country-asian="HK"/>
    </style:style>
    <style:style style:name="P237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HK"/>
    </style:style>
    <style:style style:name="P24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 style:language-asian="zh" style:country-asian="HK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 style:language-asian="zh" style:country-asian="HK"/>
    </style:style>
    <style:style style:name="T247" style:parent-style-name="預設段落字型" style:family="text">
      <style:text-properties fo:font-size="10pt" style:font-size-asian="10pt" style:language-asian="zh" style:country-asian="HK"/>
    </style:style>
    <style:style style:name="T248" style:parent-style-name="預設段落字型" style:family="text">
      <style:text-properties fo:font-size="10pt" style:font-size-asian="10pt" style:language-asian="zh" style:country-asian="HK"/>
    </style:style>
    <style:style style:name="T249" style:parent-style-name="預設段落字型" style:family="text">
      <style:text-properties fo:font-size="10pt" style:font-size-asian="10pt" style:language-asian="zh" style:country-asian="HK"/>
    </style:style>
    <style:style style:name="T250" style:parent-style-name="預設段落字型" style:family="text">
      <style:text-properties fo:font-size="10pt" style:font-size-asian="10pt" style:language-asian="zh" style:country-asian="HK"/>
    </style:style>
    <style:style style:name="T251" style:parent-style-name="預設段落字型" style:family="text">
      <style:text-properties fo:font-size="10pt" style:font-size-asian="10pt" style:language-asian="zh" style:country-asian="HK"/>
    </style:style>
    <style:style style:name="T252" style:parent-style-name="預設段落字型" style:family="text">
      <style:text-properties fo:font-size="10pt" style:font-size-asian="10pt" style:language-asian="zh" style:country-asian="HK"/>
    </style:style>
    <style:style style:name="T253" style:parent-style-name="預設段落字型" style:family="text">
      <style:text-properties fo:font-size="10pt" style:font-size-asian="10pt" style:language-asian="zh" style:country-asian="HK"/>
    </style:style>
    <style:style style:name="T254" style:parent-style-name="預設段落字型" style:family="text">
      <style:text-properties fo:font-size="10pt" style:font-size-asian="10pt" style:language-asian="zh" style:country-asian="HK"/>
    </style:style>
    <style:style style:name="T255" style:parent-style-name="預設段落字型" style:family="text">
      <style:text-properties fo:font-size="10pt" style:font-size-asian="10pt" style:language-asian="zh" style:country-asian="HK"/>
    </style:style>
    <style:style style:name="T256" style:parent-style-name="預設段落字型" style:family="text">
      <style:text-properties fo:font-size="10pt" style:font-size-asian="10pt" style:language-asian="zh" style:country-asian="HK"/>
    </style:style>
    <style:style style:name="T257" style:parent-style-name="預設段落字型" style:family="text">
      <style:text-properties fo:font-size="10pt" style:font-size-asian="10pt" style:language-asian="zh" style:country-asian="HK"/>
    </style:style>
    <style:style style:name="P258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 style:language-asian="zh" style:country-asian="HK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 style:language-asian="zh" style:country-asian="HK"/>
    </style:style>
    <style:style style:name="P270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 style:language-asian="zh" style:country-asian="HK"/>
    </style:style>
    <style:style style:name="P275" style:parent-style-name="內文" style:family="paragraph">
      <style:paragraph-properties style:snap-to-layout-grid="false" fo:text-align="justify" fo:margin-left="0.0006in">
        <style:tab-stops/>
      </style:paragraph-properties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 style:language-asian="zh" style:country-asian="HK"/>
    </style:style>
    <style:style style:name="P281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86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margin-left="0.0006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95" style:family="table-row">
      <style:table-row-properties style:min-row-height="0.2138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新細明體"/>
    </style:style>
    <style:style style:name="TableRow300" style:family="table-row">
      <style:table-row-properties style:min-row-height="0.2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 style:font-size-complex="10pt"/>
    </style:style>
    <style:style style:name="T307" style:parent-style-name="預設段落字型" style:family="text">
      <style:text-properties style:font-name="新細明體" style:font-size-complex="10pt"/>
    </style:style>
    <style:style style:name="T308" style:parent-style-name="預設段落字型" style:family="text">
      <style:text-properties style:font-name="新細明體" style:font-size-complex="10pt"/>
    </style:style>
    <style:style style:name="T309" style:parent-style-name="預設段落字型" style:family="text">
      <style:text-properties style:font-name="新細明體" style:font-size-complex="10pt"/>
    </style:style>
    <style:style style:name="TableRow310" style:family="table-row">
      <style:table-row-properties style:min-row-height="0.2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 style:font-size-complex="10pt"/>
    </style:style>
    <style:style style:name="T317" style:parent-style-name="預設段落字型" style:family="text">
      <style:text-properties style:font-name="新細明體" style:font-size-complex="10pt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 style:font-size-complex="10pt"/>
    </style:style>
    <style:style style:name="T320" style:parent-style-name="預設段落字型" style:family="text">
      <style:text-properties style:font-name="新細明體" style:font-size-complex="10pt"/>
    </style:style>
    <style:style style:name="T321" style:parent-style-name="預設段落字型" style:family="text">
      <style:text-properties style:font-name="新細明體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<text:span text:style-name="T25">英文編修</text:span><text:span text:style-name="T26">服務</text:span>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5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>
            <text:p text:style-name="P34">1/1</text:p>
          </table:table-cell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4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2">
            <text:p text:style-name="P43">使用書表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讀者</text:p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讀者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讀者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讀者服務組</text:p>
            <text:p text:style-name="P79"/>
            <text:p text:style-name="P80"/>
            <text:p text:style-name="P81"/>
            <text:p text:style-name="P82">讀者服務組</text:p>
            <text:p text:style-name="P83"/>
            <text:p text:style-name="P84"/>
            <text:p text:style-name="P85"/>
            <text:p text:style-name="P86">讀者服務組</text:p>
            <text:p text:style-name="P87"/>
          </table:table-cell>
          <table:covered-table-cell/>
          <table:table-cell table:style-name="TableCell88" table:number-columns-spanned="4">
            <text:p text:style-name="P89"><text:span text:style-name="T90"><draw:custom-shape svg:x="0.73819in" svg:y="0.06528in" svg:width="1.78681in" svg:height="0.52292in" draw:z-index="251643904" draw:id="id0" draw:style-name="a0" draw:name="AutoShape 46" text:anchor-type="paragraph"><svg:title/><svg:desc/><text:p text:style-name="P91"><text:span text:style-name="T92">英文編修</text:span><text:span text:style-name="T93">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4">1</text:span></text:p>
            <text:p text:style-name="P95"/>
            <text:p text:style-name="P96"/>
            <text:p text:style-name="P97"><text:span text:style-name="T98"><draw:connector draw:type="line" svg:x1="1.65972in" svg:y1="0.10903in" svg:x2="1.65972in" svg:y2="0.70486in" draw:z-index="251671552" draw:id="id1" draw:style-name="a2" draw:name="Line 192" text:anchor-type="paragraph"><svg:title/><svg:desc/></draw:connector></text:span><text:span text:style-name="T99"><text:s/></text:span></text:p>
            <text:p text:style-name="P100"><text:tab/></text:p>
            <text:p text:style-name="P101">2 <text:s/><text:s/><text:s text:c="25"/></text:p>
            <text:p text:style-name="P102"><text:s text:c="5"/><text:s text:c="6"/></text:p>
            <text:p text:style-name="P103"><text:span text:style-name="T104"><draw:custom-shape svg:x="0.675in" svg:y="0.06597in" svg:width="1.99792in" svg:height="0.71389in" draw:z-index="251658240" draw:id="id2" draw:style-name="a3" draw:name="AutoShape 179" text:anchor-type="paragraph"><svg:title/><svg:desc/><text:p text:style-name="P105">選擇服務項目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6"/>
            <text:p text:style-name="P107"/>
            <text:p text:style-name="P108"/>
            <text:p text:style-name="P109"><text:span text:style-name="T110"><draw:connector draw:type="line" svg:x1="1.65972in" svg:y1="0.14097in" svg:x2="0.95069in" svg:y2="0.73958in" draw:z-index="251659264" draw:id="id3" draw:style-name="a5" draw:name="AutoShape 180" text:anchor-type="paragraph"><svg:title/><svg:desc/></draw:connector></text:span><text:span text:style-name="T111"><draw:connector draw:type="line" svg:x1="1.65972in" svg:y1="0.14097in" svg:x2="2.98056in" svg:y2="0.80833in" draw:z-index="251661312" draw:id="id4" draw:style-name="a7" draw:name="AutoShape 182" text:anchor-type="paragraph"><svg:title/><svg:desc/></draw:connector></text:span></text:p>
            <text:p text:style-name="P112"/>
            <text:p text:style-name="P113"><text:span text:style-name="T114"><draw:frame draw:z-index="251662336" draw:id="id5" draw:style-name="a8" draw:name="Text Box 183" text:anchor-type="paragraph" svg:x="2.59236in" svg:y="0.09167in" svg:width="1.08472in" svg:height="0.24375in" style:rel-width="scale" style:rel-height="scale"><draw:text-box><text:p text:style-name="P115"><text:span text:style-name="T116">2</text:span><text:span text:style-name="T117">.2</text:span><text:span text:style-name="T118">英文</text:span><text:span text:style-name="T119">諮詢服務</text:span></text:p><text:p text:style-name="P120"/><text:p text:style-name="P121"/></draw:text-box><svg:title/><svg:desc/></draw:frame></text:span><text:span text:style-name="T122"><draw:frame draw:z-index="251660288" draw:id="id6" draw:style-name="a9" draw:name="Text Box 181" text:anchor-type="paragraph" svg:x="0.22014in" svg:y="0.09167in" svg:width="1.09583in" svg:height="0.25764in" style:rel-width="scale" style:rel-height="scale"><draw:text-box><text:p text:style-name="P123"><text:span text:style-name="T124">2</text:span><text:span text:style-name="T125">.1</text:span><text:span text:style-name="T126">英文編修</text:span><text:span text:style-name="T127">服務</text:span></text:p></draw:text-box><svg:title/><svg:desc/></draw:frame></text:span></text:p>
            <text:p text:style-name="P128"/>
            <text:p text:style-name="P129"><text:span text:style-name="T130"><draw:custom-shape svg:x="0.10903in" svg:y="0.10069in" svg:width="1.67639in" svg:height="0.63403in" draw:z-index="251648000" draw:id="id7" draw:style-name="a10" draw:name="AutoShape 168" text:anchor-type="paragraph"><svg:title/><svg:desc/><text:p text:style-name="P131"><text:span text:style-name="T132">2</text:span><text:span text:style-name="T133">.1.1</text:span><text:span text:style-name="T134">選擇身份類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5"><text:span text:style-name="T136"><draw:custom-shape svg:x="2.23056in" svg:y="0.00972in" svg:width="1.30764in" svg:height="0.41806in" draw:z-index="251663360" draw:id="id8" draw:style-name="a11" draw:name="Rectangle 184" text:anchor-type="paragraph"><svg:title/><svg:desc/><text:p text:style-name="P137"><text:span text:style-name="T138">2</text:span><text:span text:style-name="T139">.2.1</text:span><text:span text:style-name="T140">館員協助安排編修指導時段</text:span></text:p><draw:enhanced-geometry draw:type="non-primitive" svg:viewBox="0 0 21600 21600" draw:enhanced-path="M 0 0 L 21600 0 21600 21600 0 21600 Z N"/></draw:custom-shape></text:span></text:p>
            <text:p text:style-name="P141"/>
            <text:p text:style-name="P142"><text:span text:style-name="T143"><draw:connector draw:type="line" svg:x1="3.02292in" svg:y1="0.11528in" svg:x2="3.02292in" svg:y2="2.65208in" draw:z-index="251666432" draw:id="id9" draw:style-name="a13" draw:name="Line 187" text:anchor-type="paragraph"><svg:title/><svg:desc/></draw:connector></text:span></text:p>
            <text:p text:style-name="P144"><text:span text:style-name="T145"><draw:connector draw:type="line" svg:x1="0.94861in" svg:y1="0.09583in" svg:x2="0.94722in" svg:y2="0.25764in" draw:z-index="251649024" draw:id="id10" draw:style-name="a14" draw:name="AutoShape 169" text:anchor-type="paragraph"><svg:title/><svg:desc/></draw:connector></text:span></text:p>
            <text:p text:style-name="P146"><text:span text:style-name="T147">2</text:span><text:span text:style-name="T148">.1.2</text:span><text:span text:style-name="T149"><draw:connector draw:type="line" svg:x1="1.69931in" svg:y1="0.08403in" svg:x2="1.69792in" svg:y2="0.32847in" draw:z-index="251651072" draw:id="id11" draw:style-name="a16" draw:name="Line 171" text:anchor-type="paragraph"><svg:title/><svg:desc/></draw:connector></text:span><text:span text:style-name="T150"><draw:connector draw:type="line" svg:x1="0.50625in" svg:y1="0.09792in" svg:x2="1.69583in" svg:y2="0.0875in" draw:z-index="251650048" draw:id="id12" draw:style-name="a17" draw:name="AutoShape 170" text:anchor-type="paragraph"><svg:title/><svg:desc/></draw:connector></text:span><text:span text:style-name="T151"><draw:connector draw:type="line" svg:x1="0.50764in" svg:y1="0.0875in" svg:x2="0.50625in" svg:y2="0.33194in" draw:z-index="251644928" draw:id="id13" draw:style-name="a19" draw:name="Line 165" text:anchor-type="paragraph"><svg:title/><svg:desc/></draw:connector></text:span></text:p>
            <text:p text:style-name="P152"><text:span text:style-name="T153"><draw:custom-shape svg:x="1.17153in" svg:y="0.16667in" svg:width="1.09583in" svg:height="0.39583in" draw:z-index="251652096" draw:id="id14" draw:style-name="a20" draw:name="Rectangle 172" text:anchor-type="paragraph"><svg:title/><svg:desc/><text:p text:style-name="P154">博碩士生、</text:p><text:p text:style-name="P155"><text:span text:style-name="T156">大學生</text:span></text:p><draw:enhanced-geometry draw:type="non-primitive" svg:viewBox="0 0 21600 21600" draw:enhanced-path="M 0 0 L 21600 0 21600 21600 0 21600 Z N"/></draw:custom-shape></text:span></text:p>
            <text:p text:style-name="P157"><text:span text:style-name="T158"><draw:custom-shape svg:x="0.10694in" svg:y="0.0125in" svg:width="0.78889in" svg:height="0.29722in" draw:z-index="251646976" draw:id="id15" draw:style-name="a21" draw:name="Rectangle 167" text:anchor-type="paragraph"><svg:title/><svg:desc/><text:p text:style-name="P159"><text:span text:style-name="T160">教師</text:span></text:p><draw:enhanced-geometry draw:type="non-primitive" svg:viewBox="0 0 21600 21600" draw:enhanced-path="M 0 0 L 21600 0 21600 21600 0 21600 Z N"/></draw:custom-shape></text:span></text:p>
            <text:p text:style-name="P161"><text:span text:style-name="T162"><draw:connector draw:type="line" svg:x1="0.48542in" svg:y1="0.15069in" svg:x2="0.48819in" svg:y2="1.18403in" draw:z-index="251645952" draw:id="id16" draw:style-name="a23" draw:name="Line 166" text:anchor-type="paragraph"><svg:title/><svg:desc/></draw:connector></text:span></text:p>
            <text:p text:style-name="P163"><text:span text:style-name="T164"><draw:connector draw:type="line" svg:x1="1.7in" svg:y1="0.08681in" svg:x2="1.69931in" svg:y2="0.42153in" draw:z-index="251657216" draw:id="id17" draw:style-name="a25" draw:name="Line 177" text:anchor-type="paragraph"><svg:title/><svg:desc/></draw:connector></text:span></text:p>
            <text:p text:style-name="P165"/>
            <text:p text:style-name="P166"><text:span text:style-name="T167"><draw:custom-shape svg:x="0.70278in" svg:y="0.09792in" svg:width="1.56806in" svg:height="0.57292in" draw:z-index="251653120" draw:id="id18" draw:style-name="a26" draw:name="Rectangle 173" text:anchor-type="paragraph"><svg:title/><svg:desc/><text:p text:style-name="P168"><text:span text:style-name="T169">2</text:span><text:span text:style-name="T170">.1.3</text:span><text:span text:style-name="T171">上傳</text:span><text:span text:style-name="T172">「英文論文編修指導教授同意書」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<draw:connector draw:type="line" svg:x1="0.70208in" svg:y1="0.125in" svg:x2="0.48819in" svg:y2="0.125in" draw:z-index="251655168" draw:id="id19" draw:style-name="a28" draw:name="Line 175" text:anchor-type="paragraph"><svg:title/><svg:desc/></draw:connector></text:span></text:p>
            <text:p text:style-name="P175"/>
            <text:p text:style-name="P176"/>
            <text:p text:style-name="P177"><text:span text:style-name="T178"><draw:custom-shape svg:x="0.04861in" svg:y="0.08264in" svg:width="1.08681in" svg:height="0.45556in" draw:z-index="251654144" draw:id="id20" draw:style-name="a29" draw:name="Rectangle 174" text:anchor-type="paragraph"><svg:title/><svg:desc/><text:p text:style-name="P179"><text:span text:style-name="T180">2</text:span><text:span text:style-name="T181">.1.4</text:span><text:span text:style-name="T182">潤稿老師進行編修</text:span></text:p><draw:enhanced-geometry draw:type="non-primitive" svg:viewBox="0 0 21600 21600" draw:enhanced-path="M 0 0 L 21600 0 21600 21600 0 21600 Z N"/></draw:custom-shape></text:span></text:p>
            <text:p text:style-name="P183"><text:s text:c="13"/></text:p>
            <text:p text:style-name="P184"><text:s text:c="14"/></text:p>
            <text:p text:style-name="P185"><text:span text:style-name="T186"><draw:connector draw:type="line" svg:x1="0.45208in" svg:y1="0.05972in" svg:x2="0.45208in" svg:y2="0.33264in" draw:z-index="251664384" draw:id="id21" draw:style-name="a31" draw:name="AutoShape 185" text:anchor-type="paragraph"><svg:title/><svg:desc/></draw:connector></text:span></text:p>
            <text:p text:style-name="P187"><text:span text:style-name="T188"><draw:custom-shape svg:x="2.11597in" svg:y="0.09722in" svg:width="1.46667in" svg:height="0.44583in" draw:z-index="251665408" draw:id="id22" draw:style-name="a32" draw:name="Rectangle 186" text:anchor-type="paragraph"><svg:title/><svg:desc/><text:p text:style-name="P189"><text:span text:style-name="T190">2</text:span><text:span text:style-name="T191">.2.2</text:span><text:span text:style-name="T192">申請人與編修指導老師面談諮詢</text:span></text:p><draw:enhanced-geometry draw:type="non-primitive" svg:viewBox="0 0 21600 21600" draw:enhanced-path="M 0 0 L 21600 0 21600 21600 0 21600 Z N"/></draw:custom-shape></text:span></text:p>
            <text:p text:style-name="P193"><text:span text:style-name="T194"><draw:custom-shape svg:x="0.04861in" svg:y="0.02153in" svg:width="1.08681in" svg:height="0.45278in" draw:z-index="251656192" draw:id="id23" draw:style-name="a33" draw:name="Rectangle 176" text:anchor-type="paragraph"><svg:title/><svg:desc/><text:p text:style-name="P195"><text:span text:style-name="T196">2</text:span><text:span text:style-name="T197">.1.5</text:span><text:span text:style-name="T198">將編修檔案寄予讀者</text:span></text:p><draw:enhanced-geometry draw:type="non-primitive" svg:viewBox="0 0 21600 21600" draw:enhanced-path="M 0 0 L 21600 0 21600 21600 0 21600 Z N"/></draw:custom-shape></text:span></text:p>
            <text:p text:style-name="P199"/>
            <text:p text:style-name="P200"><text:span text:style-name="T201"><draw:connector draw:type="line" svg:x1="0.4875in" svg:y1="0.15486in" svg:x2="0.4875in" svg:y2="0.49931in" draw:z-index="251670528" draw:id="id24" draw:style-name="a35" draw:name="Line 191" text:anchor-type="paragraph"><svg:title/><svg:desc/></draw:connector></text:span><text:span text:style-name="T202"><draw:connector draw:type="line" svg:x1="3.00694in" svg:y1="0.06458in" svg:x2="3.00694in" svg:y2="0.29653in" draw:z-index="251668480" draw:id="id25" draw:style-name="a37" draw:name="Line 189" text:anchor-type="paragraph"><svg:title/><svg:desc/></draw:connector></text:span></text:p>
            <text:p text:style-name="P203"><text:span text:style-name="T204"><draw:custom-shape svg:x="2.54722in" svg:y="0.14583in" svg:width="0.94792in" svg:height="0.38819in" draw:z-index="251667456" draw:id="id26" draw:style-name="a38" draw:name="AutoShape 188" text:anchor-type="paragraph"><svg:title/><svg:desc/><text:p text:style-name="P205">2.2.3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06"/>
            <text:p text:style-name="P207"><text:span text:style-name="T208"><draw:custom-shape svg:x="0.04861in" svg:y="0.02014in" svg:width="0.96597in" svg:height="0.40208in" draw:z-index="251669504" draw:id="id27" draw:style-name="a39" draw:name="AutoShape 190" text:anchor-type="paragraph"><svg:title/><svg:desc/><text:p text:style-name="P209">2.1.6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1.</text:span><text:span text:style-name="T218">讀者</text:span><text:span text:style-name="T219">申請編修服務</text:span><text:span text:style-name="T220">，</text:span><text:span text:style-name="T221">提供英文論文的免費編修（即潤稿）服務，但並非中翻英的翻譯服務</text:span><text:span text:style-name="T222">。</text:span></text:p>
            <text:p text:style-name="P223"/>
            <text:p text:style-name="P224"/>
            <text:p text:style-name="P225"><text:span text:style-name="T226">2</text:span><text:span text:style-name="T227">.</text:span><text:span text:style-name="T228">選擇服務項目</text:span></text:p>
            <text:p text:style-name="P229"/>
            <text:p text:style-name="P230"/>
            <text:p text:style-name="P231"/>
            <text:p text:style-name="P232"/>
            <text:p text:style-name="P233"><text:span text:style-name="T234">2</text:span><text:span text:style-name="T235">.1.</text:span><text:span text:style-name="T236">英文編修服務</text:span></text:p>
            <text:p text:style-name="P237"><text:span text:style-name="T238">2</text:span><text:span text:style-name="T239">.1.1</text:span><text:span text:style-name="T240">選擇申請人身份別。</text:span></text:p>
            <text:p text:style-name="P241"><text:span text:style-name="T242">2</text:span><text:span text:style-name="T243">.1.2</text:span><text:span text:style-name="T244">本校</text:span><text:span text:style-name="T245">教師</text:span><text:span text:style-name="T246">投稿於</text:span><text:span text:style-name="T247">SCI</text:span><text:span text:style-name="T248">、</text:span><text:span text:style-name="T249">SSCI</text:span><text:span text:style-name="T250">、</text:span><text:span text:style-name="T251">TSSCI</text:span><text:span text:style-name="T252">、</text:span><text:span text:style-name="T253">AHCI</text:span><text:span text:style-name="T254">、</text:span><text:span text:style-name="T255">EI</text:span><text:span text:style-name="T256">…等所含括之期刊</text:span><text:span text:style-name="T257">。</text:span></text:p>
            <text:p text:style-name="P258"><text:span text:style-name="T259">2</text:span><text:span text:style-name="T260">.1.3</text:span><text:span text:style-name="T261">博碩班研究生申請本服務需經過指導教授同意，指導教授</text:span><text:span text:style-name="T262">則需</text:span><text:span text:style-name="T263">評估該論文的水準，有希望通過國際期刊審查者才予以同意，並簽署「英文論文編修申請之指導教授同意書」</text:span><text:span text:style-name="T264">。</text:span></text:p>
            <text:p text:style-name="P265"><text:span text:style-name="T266">2</text:span><text:span text:style-name="T267">.1.4</text:span><text:span text:style-name="T268">潤稿老師進行編修</text:span><text:span text:style-name="T269">。</text:span></text:p>
            <text:p text:style-name="P270"><text:span text:style-name="T271">2</text:span><text:span text:style-name="T272">.1.5</text:span><text:span text:style-name="T273">將編修檔案寄予讀者</text:span><text:span text:style-name="T274">。</text:span></text:p>
            <text:p text:style-name="P275"/>
            <text:p text:style-name="P276"/>
            <text:p text:style-name="P277"><text:span text:style-name="T278">2</text:span><text:span text:style-name="T279">.2.</text:span><text:span text:style-name="T280">英文諮詢服務</text:span></text:p>
            <text:p text:style-name="P281"><text:span text:style-name="T282">2</text:span><text:span text:style-name="T283">.2.1</text:span><text:span text:style-name="T284">館員協助協助安排編修指導時段</text:span><text:span text:style-name="T285">。</text:span></text:p>
            <text:p text:style-name="P286"><text:span text:style-name="T287">2</text:span><text:span text:style-name="T288">.2.2</text:span><text:span text:style-name="T289">申請人與編修指導老師面談諮詢</text:span><text:span text:style-name="T290">。</text:span></text:p>
            <text:p text:style-name="P291"/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法令依據</text:p>
          </table:table-cell>
          <table:covered-table-cell/>
          <table:table-cell table:style-name="TableCell298" table:number-columns-spanned="9">
            <text:p text:style-name="P299">英文論文編修服務使用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準時結案再追蹤</text:p>
          </table:table-cell>
          <table:covered-table-cell/>
          <table:table-cell table:style-name="TableCell303" table:number-columns-spanned="9">
            <text:p text:style-name="P304"><text:span text:style-name="T305">追蹤人：</text:span><text:span text:style-name="T306">讀者服務組</text:span><text:span text:style-name="T307">組長 <text:s/>（分機：26</text:span><text:span text:style-name="T308">05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備註</text:p>
          </table:table-cell>
          <table:covered-table-cell/>
          <table:table-cell table:style-name="TableCell313" table:number-columns-spanned="9">
            <text:p text:style-name="P314"><text:span text:style-name="T315">承辦人：</text:span><text:span text:style-name="T316">讀者服務組</text:span><text:span text:style-name="T317">承辦</text:span><text:span text:style-name="T318">人</text:span><text:span text:style-name="T319">（分機：261</text:span><text:span text:style-name="T320">0</text:span><text:span text:style-name="T3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5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27" svg:viewBox="0 0 20 30" svg:d="m10 0-10 30h20z"/>
    <draw:marker draw:name="a34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8:20:00Z</meta:creation-date>
    <dc:date>2025-02-14T08:26:00Z</dc:date>
    <meta:print-date>2025-02-14T08:20:00Z</meta:print-date>
    <meta:template xlink:href="Normal.dotm" xlink:type="simple"/>
    <meta:editing-cycles>3</meta:editing-cycles>
    <meta:editing-duration>PT360S</meta:editing-duration>
    <meta:user-defined meta:name="GrammarlyDocumentId">a9cba8c276bd5857acf5ae850e281077b775e7fdaa6b154c0d417d8e1f3bb991</meta:user-defined>
    <meta:document-statistic meta:page-count="1" meta:paragraph-count="57" meta:word-count="316" meta:character-count="634" meta:row-count="125" meta:non-whitespace-character-count="375"/>
  </office:meta>
</office:document-meta>
</file>