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3076in"/>
    </style:style>
    <style:style style:name="TableColumn3" style:family="table-column">
      <style:table-column-properties style:column-width="0.2993in"/>
    </style:style>
    <style:style style:name="TableColumn4" style:family="table-column">
      <style:table-column-properties style:column-width="4.1194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1.277in"/>
    </style:style>
    <style:style style:name="Table1" style:family="table" style:master-page-name="MP0">
      <style:table-properties style:width="6.5958in" fo:margin-left="-0.0791in" table:align="left"/>
    </style:style>
    <style:style style:name="TableRow7" style:family="table-row">
      <style:table-row-properties style:min-row-height="0.7125in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left="0.2361in" fo:text-indent="-0.2361in">
        <style:tab-stops/>
      </style:paragraph-properties>
      <style:text-properties style:font-name-asian="標楷體" fo:font-weight="bold" style:font-weight-asian="bold" fo:color="#000000" fo:font-size="17pt" style:font-size-asian="17pt" style:font-size-complex="17pt"/>
    </style:style>
    <style:style style:name="P10" style:parent-style-name="內文" style:family="paragraph">
      <style:paragraph-properties style:snap-to-layout-grid="false" fo:text-align="center" fo:margin-top="0.1666in" fo:margin-left="0.2361in" fo:text-indent="-0.2361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 fo:margin-bottom="0.075in" fo:text-inden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75in" fo:margin-bottom="0.075in" fo:text-indent="0.0972in"/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ableCell23" style:family="table-cell">
      <style:table-cell-properties fo:border-top="0.0208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75in" fo:margin-bottom="0.075in" fo:text-indent="0.0902in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color="#000000" fo:font-size="13pt" style:font-size-asian="13pt" style:font-size-complex="10pt"/>
    </style:style>
    <style:style style:name="TableCell3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75in" fo:margin-bottom="0.075in" fo:text-indent="0.1944in"/>
      <style:text-properties style:font-name="標楷體" style:font-name-asian="標楷體" fo:color="#000000" fo:font-size="14pt" style:font-size-asian="14pt" style:font-size-complex="10pt"/>
    </style:style>
    <style:style style:name="P37" style:parent-style-name="內文" style:family="paragraph">
      <style:paragraph-properties style:snap-to-layout-grid="false" fo:margin-top="0.075in" fo:margin-bottom="0.075in" fo:text-indent="0.1944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75in" fo:margin-bottom="0.07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75in" fo:margin-bottom="0.075in" fo:margin-left="1.4423in" fo:text-indent="-1.2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74" style:parent-style-name="內文" style:family="paragraph">
      <style:paragraph-properties style:snap-to-layout-grid="false" fo:margin-top="0.075in" fo:margin-bottom="0.075in" fo:text-indent="0.1944in"/>
      <style:text-properties style:font-name="標楷體" style:font-name-asian="標楷體" fo:color="#000000" fo:font-size="14pt" style:font-size-asian="14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75in" style:line-height-at-least="0.1666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75in" style:line-height-at-least="0.1666in" fo:margin-left="0.4166in" fo:text-indent="-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top="0.075in" style:line-height-at-least="0.1666in" fo:margin-left="0.4166in" fo:text-indent="-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075in" style:line-height-at-least="0.1666in" fo:margin-left="0.4166in" fo:text-indent="-0.2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2.5409in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style:font-size-complex="10pt"/>
    </style:style>
    <style:style style:name="P133" style:parent-style-name="內文" style:family="paragraph">
      <style:paragraph-properties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fo:color="#FF0000" style:font-size-complex="10pt"/>
    </style:style>
    <style:style style:name="T137" style:parent-style-name="預設段落字型" style:family="text">
      <style:text-properties style:font-name="標楷體" style:font-name-asian="標楷體" fo:color="#FF0000" style:font-size-complex="10pt"/>
    </style:style>
    <style:style style:name="T138" style:parent-style-name="預設段落字型" style:family="text">
      <style:text-properties style:font-name="標楷體" style:font-name-asian="標楷體" fo:color="#FF0000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P14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0pt"/>
    </style:style>
    <style:style style:name="TableRow142" style:family="table-row">
      <style:table-row-properties style:min-row-height="2.1006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1.1513in" fo:text-indent="-1.1513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margin-left="1.15in" fo:text-indent="-1.15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margin-left="1.5451in" fo:text-indent="-0.7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left="1.5451in" fo:text-indent="-0.7868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left="1.1513in" fo:text-indent="-1.1513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7875in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75in"/>
    </style:style>
    <style:style style:name="T162" style:parent-style-name="預設段落字型" style:family="text">
      <style:text-properties style:font-name="標楷體" style:font-name-asian="標楷體" fo:color="#000000" style:font-size-complex="9pt"/>
    </style:style>
    <style:style style:name="T163" style:parent-style-name="預設段落字型" style:family="text">
      <style:text-properties style:font-name="標楷體" style:font-name-asian="標楷體" style:font-size-complex="9pt"/>
    </style:style>
    <style:style style:name="T164" style:parent-style-name="預設段落字型" style:family="text">
      <style:text-properties style:font-name="標楷體" style:font-name-asian="標楷體" style:font-size-complex="9pt"/>
    </style:style>
    <style:style style:name="T165" style:parent-style-name="預設段落字型" style:family="text">
      <style:text-properties style:font-name="標楷體" style:font-name-asian="標楷體" style:font-size-complex="9pt"/>
    </style:style>
    <style:style style:name="T166" style:parent-style-name="預設段落字型" style:family="text">
      <style:text-properties style:font-name="標楷體" style:font-name-asian="標楷體" style:font-size-complex="9pt"/>
    </style:style>
    <style:style style:name="T167" style:parent-style-name="預設段落字型" style:family="text">
      <style:text-properties style:font-name="標楷體" style:font-name-asian="標楷體" style:font-size-complex="9pt"/>
    </style:style>
    <style:style style:name="T168" style:parent-style-name="預設段落字型" style:family="text">
      <style:text-properties style:font-name="標楷體" style:font-name-asian="標楷體" style:font-size-complex="9pt"/>
    </style:style>
    <style:style style:name="T169" style:parent-style-name="預設段落字型" style:family="text">
      <style:text-properties style:font-name="標楷體" style:font-name-asian="標楷體" style:font-size-complex="9pt"/>
    </style:style>
    <style:style style:name="P170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</style:style>
    <style:style style:name="T171" style:parent-style-name="超連結" style:family="text">
      <style:text-properties style:font-name="標楷體" style:font-name-asian="標楷體" style:use-window-font-color="true" style:text-underline-type="none"/>
    </style:style>
    <style:style style:name="T172" style:parent-style-name="超連結" style:family="text">
      <style:text-properties style:font-name="標楷體" style:font-name-asian="標楷體" style:use-window-font-color="true" style:text-underline-type="none"/>
    </style:style>
    <style:style style:name="T173" style:parent-style-name="超連結" style:family="text">
      <style:text-properties style:font-name="標楷體" style:font-name-asian="標楷體" style:use-window-font-color="true" style:text-underline-type="none"/>
    </style:style>
    <style:style style:name="T174" style:parent-style-name="超連結" style:family="text">
      <style:text-properties style:font-name="標楷體" style:font-name-asian="標楷體" style:use-window-font-color="true" style:text-underline-type="none"/>
    </style:style>
    <style:style style:name="T175" style:parent-style-name="超連結" style:family="text">
      <style:text-properties style:font-name="標楷體" style:font-name-asian="標楷體" style:use-window-font-color="true" style:text-underline-type="none"/>
    </style:style>
    <style:style style:name="T176" style:parent-style-name="預設段落字型" style:family="text">
      <style:text-properties style:font-name="標楷體" style:font-name-asian="標楷體" style:font-size-complex="9pt"/>
    </style:style>
    <style:style style:name="T177" style:parent-style-name="預設段落字型" style:family="text">
      <style:text-properties style:font-name="標楷體" style:font-name-asian="標楷體" style:font-size-complex="9pt"/>
    </style:style>
    <style:style style:name="T178" style:parent-style-name="預設段落字型" style:family="text">
      <style:text-properties style:font-name="標楷體" style:font-name-asian="標楷體" style:font-size-complex="9pt"/>
    </style:style>
    <style:style style:name="T179" style:parent-style-name="預設段落字型" style:family="text">
      <style:text-properties style:font-name="標楷體" style:font-name-asian="標楷體" style:font-size-complex="9pt"/>
    </style:style>
    <style:style style:name="P180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9pt"/>
    </style:style>
    <style:style style:name="T182" style:parent-style-name="預設段落字型" style:family="text">
      <style:text-properties style:font-name="標楷體" style:font-name-asian="標楷體" style:font-size-complex="9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9pt"/>
    </style:style>
    <style:style style:name="P185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9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9pt"/>
    </style:style>
    <style:style style:name="T189" style:parent-style-name="預設段落字型" style:family="text">
      <style:text-properties style:font-name="標楷體" style:font-name-asian="標楷體" style:font-size-complex="9pt"/>
    </style:style>
    <style:style style:name="T190" style:parent-style-name="預設段落字型" style:family="text">
      <style:text-properties style:font-name="標楷體" style:font-name-asian="標楷體" style:font-size-complex="9pt"/>
    </style:style>
    <style:style style:name="P191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9pt"/>
    </style:style>
    <style:style style:name="P192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9pt"/>
    </style:style>
    <style:style style:name="T196" style:parent-style-name="預設段落字型" style:family="text">
      <style:text-properties style:font-name="標楷體" style:font-name-asian="標楷體" style:font-size-complex="9pt"/>
    </style:style>
    <style:style style:name="T197" style:parent-style-name="預設段落字型" style:family="text">
      <style:text-properties style:font-name="標楷體" style:font-name-asian="標楷體" style:font-size-complex="9pt"/>
    </style:style>
    <style:style style:name="P198" style:parent-style-name="內文" style:family="paragraph">
      <style:paragraph-properties fo:text-align="justify" fo:margin-left="0.325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9pt"/>
    </style:style>
    <style:style style:name="T200" style:parent-style-name="預設段落字型" style:family="text">
      <style:text-properties style:font-name="標楷體" style:font-name-asian="標楷體" style:font-size-complex="9pt"/>
    </style:style>
    <style:style style:name="T201" style:parent-style-name="預設段落字型" style:family="text">
      <style:text-properties style:font-name="標楷體" style:font-name-asian="標楷體" fo:color="#FF0000" style:font-size-complex="9pt"/>
    </style:style>
    <style:style style:name="T202" style:parent-style-name="預設段落字型" style:family="text">
      <style:text-properties style:font-name="標楷體" style:font-name-asian="標楷體" fo:color="#FF0000" style:font-size-complex="9pt"/>
    </style:style>
    <style:style style:name="T203" style:parent-style-name="預設段落字型" style:family="text">
      <style:text-properties style:font-name="標楷體" style:font-name-asian="標楷體" fo:color="#FF0000" style:font-size-complex="9pt"/>
    </style:style>
    <style:style style:name="T204" style:parent-style-name="預設段落字型" style:family="text">
      <style:text-properties style:font-name="標楷體" style:font-name-asian="標楷體" fo:color="#FF0000" style:font-size-complex="9pt"/>
    </style:style>
    <style:style style:name="T205" style:parent-style-name="預設段落字型" style:family="text">
      <style:text-properties style:font-name="標楷體" style:font-name-asian="標楷體" fo:color="#FF0000" style:font-size-complex="9pt"/>
    </style:style>
    <style:style style:name="T206" style:parent-style-name="預設段落字型" style:family="text">
      <style:text-properties style:font-name="標楷體" style:font-name-asian="標楷體" fo:color="#FF0000" style:font-size-complex="9pt"/>
    </style:style>
    <style:style style:name="T207" style:parent-style-name="預設段落字型" style:family="text">
      <style:text-properties style:font-name="標楷體" style:font-name-asian="標楷體" fo:color="#FF0000" style:font-size-complex="9pt"/>
    </style:style>
    <style:style style:name="T208" style:parent-style-name="預設段落字型" style:family="text">
      <style:text-properties style:font-name="標楷體" style:font-name-asian="標楷體" fo:color="#FF0000" style:font-size-complex="9pt"/>
    </style:style>
    <style:style style:name="T209" style:parent-style-name="預設段落字型" style:family="text">
      <style:text-properties style:font-name="標楷體" style:font-name-asian="標楷體" fo:color="#FF0000" style:font-size-complex="9pt"/>
    </style:style>
    <style:style style:name="T210" style:parent-style-name="預設段落字型" style:family="text">
      <style:text-properties style:font-name="標楷體" style:font-name-asian="標楷體" fo:color="#FF0000" style:font-size-complex="9pt"/>
    </style:style>
    <style:style style:name="T211" style:parent-style-name="預設段落字型" style:family="text">
      <style:text-properties style:font-name="標楷體" style:font-name-asian="標楷體" style:font-size-complex="9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9pt"/>
    </style:style>
    <style:style style:name="T214" style:parent-style-name="預設段落字型" style:family="text">
      <style:text-properties style:font-name="標楷體" style:font-name-asian="標楷體" style:font-size-complex="9pt"/>
    </style:style>
    <style:style style:name="T215" style:parent-style-name="預設段落字型" style:family="text">
      <style:text-properties style:font-name="標楷體" style:font-name-asian="標楷體" style:font-size-complex="9pt"/>
    </style:style>
    <style:style style:name="T216" style:parent-style-name="預設段落字型" style:family="text">
      <style:text-properties style:font-name="標楷體" style:font-name-asian="標楷體" style:font-size-complex="9pt"/>
    </style:style>
    <style:style style:name="T217" style:parent-style-name="預設段落字型" style:family="text">
      <style:text-properties style:font-name="標楷體" style:font-name-asian="標楷體" style:font-size-complex="9pt"/>
    </style:style>
    <style:style style:name="T218" style:parent-style-name="預設段落字型" style:family="text">
      <style:text-properties style:font-name="標楷體" style:font-name-asian="標楷體" style:font-size-complex="9pt"/>
    </style:style>
    <style:style style:name="T219" style:parent-style-name="預設段落字型" style:family="text">
      <style:text-properties style:font-name="標楷體" style:font-name-asian="標楷體" style:font-size-complex="9pt"/>
    </style:style>
    <style:style style:name="T220" style:parent-style-name="預設段落字型" style:family="text">
      <style:text-properties style:font-name="標楷體" style:font-name-asian="標楷體" style:font-size-complex="9pt"/>
    </style:style>
    <style:style style:name="T221" style:parent-style-name="預設段落字型" style:family="text">
      <style:text-properties style:font-name="標楷體" style:font-name-asian="標楷體" style:font-size-complex="9pt"/>
    </style:style>
    <style:style style:name="T222" style:parent-style-name="預設段落字型" style:family="text">
      <style:text-properties style:font-name="標楷體" style:font-name-asian="標楷體" style:font-size-complex="9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9pt"/>
    </style:style>
    <style:style style:name="T230" style:parent-style-name="預設段落字型" style:family="text">
      <style:text-properties style:font-name="標楷體" style:font-name-asian="標楷體" style:font-size-complex="9pt"/>
    </style:style>
    <style:style style:name="T231" style:parent-style-name="預設段落字型" style:family="text">
      <style:text-properties style:font-name="標楷體" style:font-name-asian="標楷體" style:font-size-complex="9pt"/>
    </style:style>
    <style:style style:name="T232" style:parent-style-name="預設段落字型" style:family="text">
      <style:text-properties style:font-name="標楷體" style:font-name-asian="標楷體" style:font-size-complex="9pt"/>
    </style:style>
    <style:style style:name="P233" style:parent-style-name="內文" style:family="paragraph">
      <style:paragraph-properties fo:text-align="justify" fo:margin-bottom="0.075in" fo:margin-left="-0.0013in" fo:text-indent="-0.0034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7875in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tb-rl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超連結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P262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9pt"/>
    </style:style>
    <style:style style:name="P264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T267" style:parent-style-name="預設段落字型" style:family="text">
      <style:text-properties style:font-name="標楷體" style:font-name-asian="標楷體" fo:color="#000000" style:font-size-complex="9pt"/>
    </style:style>
    <style:style style:name="T268" style:parent-style-name="預設段落字型" style:family="text">
      <style:text-properties style:font-name="標楷體" style:font-name-asian="標楷體" fo:color="#000000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font-size-complex="10pt"/>
    </style:style>
    <style:style style:name="P276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0pt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81" style:parent-style-name="預設段落字型" style:family="text">
      <style:text-properties style:font-name="標楷體" style:font-name-asian="標楷體" fo:color="#000000" style:font-size-complex="10pt"/>
    </style:style>
    <style:style style:name="P282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9pt"/>
    </style:style>
    <style:style style:name="T284" style:parent-style-name="預設段落字型" style:family="text">
      <style:text-properties style:font-name="標楷體" style:font-name-asian="標楷體" fo:color="#000000" style:font-size-complex="9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0pt"/>
    </style:style>
    <style:style style:name="T298" style:parent-style-name="預設段落字型" style:family="text">
      <style:text-properties style:font-name="標楷體" style:font-name-asian="標楷體" fo:color="#000000" style:font-size-complex="10pt"/>
    </style:style>
    <style:style style:name="T299" style:parent-style-name="預設段落字型" style:family="text">
      <style:text-properties style:font-name="標楷體" style:font-name-asian="標楷體" fo:color="#000000" style:font-size-complex="10pt"/>
    </style:style>
    <style:style style:name="T300" style:parent-style-name="預設段落字型" style:family="text">
      <style:text-properties style:font-name="標楷體" style:font-name-asian="標楷體" fo:color="#000000" style:font-size-complex="10pt"/>
    </style:style>
    <style:style style:name="T301" style:parent-style-name="預設段落字型" style:family="text">
      <style:text-properties style:font-name="標楷體" style:font-name-asian="標楷體" fo:color="#000000" style:font-size-complex="10pt"/>
    </style:style>
    <style:style style:name="T302" style:parent-style-name="預設段落字型" style:family="text">
      <style:text-properties style:font-name="標楷體" style:font-name-asian="標楷體" fo:color="#000000" style:font-size-complex="10pt"/>
    </style:style>
    <style:style style:name="T303" style:parent-style-name="預設段落字型" style:family="text">
      <style:text-properties style:font-name="標楷體" style:font-name-asian="標楷體" fo:color="#000000" style:font-size-complex="10pt"/>
    </style:style>
    <style:style style:name="P304" style:parent-style-name="內文" style:family="paragraph">
      <style:paragraph-properties style:snap-to-layout-grid="false" fo:text-align="justify" fo:margin-top="0.125in" style:line-height-at-least="0in" fo:margin-left="0.2631in" fo:text-indent="-0.263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1" style:parent-style-name="內文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雲林科技大學</text:p>
            <text:p text:style-name="P10"><text:span text:style-name="T11">校務基金工作人員</text:span><text:span text:style-name="T12">徵才</text:span><text:span text:style-name="T13">公告</text:span><text:span text:style-name="T14">(</text:span><text:span text:style-name="T15">編制外人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徵才單位</text:p>
          </table:table-cell>
          <table:covered-table-cell/>
          <table:table-cell table:style-name="TableCell19">
            <text:p text:style-name="P20">圖書資訊處</text:p>
          </table:table-cell>
          <table:table-cell table:style-name="TableCell21">
            <text:p text:style-name="P22">員額</text:p>
          </table:table-cell>
          <table:table-cell table:style-name="TableCell23">
            <text:p text:style-name="P24"><text:span text:style-name="T25"><text:s text:c="2"/></text:span><text:span text:style-name="T26"><text:s text:c="2"/></text:span><text:span text:style-name="T27">1</text:span><text:span text:style-name="T28"><text:s/></text:span><text:span text:style-name="T29"><text:s text:c="2"/></text:span><text:span text:style-name="T30">名</text:span><text:span text:style-name="T31">。</text:span></text:p>
          </table:table-cell>
        </table:table-row>
        <table:table-row table:style-name="TableRow32"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3">
            <text:p text:style-name="P36">□ 行政助理。<text:s/><text:s/>□ 行政助理(職務代理人)。<text:s text:c="2"/><text:s/>□ 約用助理。</text:p>
            <text:p text:style-name="P37"><text:span text:style-name="T38">■</text:span><text:span text:style-name="T39"><text:s/>其他</text:span><text:span text:style-name="T40"><text:s text:c="2"/></text:span><text:span text:style-name="T41">專案副工程師</text:span><text:span text:style-name="T42">或專案助理工程師</text:span><text:span text:style-name="T43"><text:s/></text:span><text:span text:style-name="T44"><text:s/></text:span><text:span text:style-name="T45">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契約性質</text:p>
          </table:table-cell>
          <table:covered-table-cell/>
          <table:table-cell table:style-name="TableCell49" table:number-columns-spanned="3">
            <text:p text:style-name="P50"><text:span text:style-name="T51">□ 定期契約：</text:span><text:span text:style-name="T52">期間</text:span><text:span text:style-name="T53">自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至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止</text:span><text:span text:style-name="T66">，並依實際報到日起僱用。</text:span><text:span text:style-name="T67">職務代理人</text:span><text:span text:style-name="T68">代理期間至</text:span><text:span text:style-name="T69">留職停薪人員</text:span><text:span text:style-name="T70">復職之前一日或</text:span><text:span text:style-name="T71">考試分發人員</text:span><text:span text:style-name="T72">到職之前一日止</text:span><text:span text:style-name="T73">。</text:span></text:p>
            <text:p text:style-name="P74">■<text:s/>不定期契約。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月支</text:p>
            <text:p text:style-name="P78">薪酬</text:p>
          </table:table-cell>
          <table:covered-table-cell/>
          <table:table-cell table:style-name="TableCell79" table:number-columns-spanned="3">
            <text:p text:style-name="P80">專案副工程師(每月支領新台幣44,280元(含勞、健保個人負擔))或專案助理工程師(每月支領新台幣37,800元(含勞、健保個人負擔))。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工作</text:p>
            <text:p text:style-name="P84"><text:span text:style-name="T85">項目</text:span></text:p>
          </table:table-cell>
          <table:covered-table-cell/>
          <table:table-cell table:style-name="TableCell86" table:number-columns-spanned="3">
            <text:list text:style-name="LFO17" text:continue-numbering="true">
              <text:list-item>
                <text:p text:style-name="P87">全校骨幹網路設備維運事宜。</text:p>
              </text:list-item>
              <text:list-item>
                <text:p text:style-name="P88">配合資安及技術檢測作業。</text:p>
              </text:list-item>
              <text:list-item>
                <text:p text:style-name="P89">其他交辦資訊業務事項。</text:p>
              </text:list-item>
            </text:list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資格條件</text:p>
          </table:table-cell>
          <table:table-cell table:style-name="TableCell93" table:number-columns-spanned="4">
            <text:list text:style-name="LFO18" text:continue-numbering="true">
              <text:list-item>
                <text:p text:style-name="P94"><text:span text:style-name="T95">學經歷</text:span><text:span text:style-name="T96">應符合下列資格之一</text:span><text:span text:style-name="T97">：</text:span></text:p>
              </text:list-item>
            </text:list>
            <text:list text:style-name="LFO19" text:continue-numbering="true">
              <text:list-item>
                <text:p text:style-name="P98"><text:span text:style-name="T99">應徵專案副工程師</text:span><text:span text:style-name="T100">者</text:span><text:span text:style-name="T101">應</text:span><text:span text:style-name="T102">取得碩士</text:span><text:span text:style-name="T103">以上</text:span><text:span text:style-name="T104">學位</text:span><text:span text:style-name="T105">，</text:span><text:span text:style-name="T106">或</text:span><text:span text:style-name="T107">具</text:span><text:span text:style-name="T108">學</text:span><text:span text:style-name="T109">士以上學位且具備</text:span><text:span text:style-name="T110">網路工作相關經驗</text:span><text:span text:style-name="T111">二年以上</text:span><text:span text:style-name="T112">。</text:span></text:p>
              </text:list-item>
              <text:list-item>
                <text:p text:style-name="P113"><text:span text:style-name="T114">應徵專案助理工程師</text:span><text:span text:style-name="T115">者</text:span><text:span text:style-name="T116">應</text:span><text:span text:style-name="T117">具學士</text:span><text:span text:style-name="T118">以上</text:span><text:span text:style-name="T119">學位</text:span><text:span text:style-name="T120">。</text:span></text:p>
              </text:list-item>
            </text:list>
            <text:p text:style-name="P121"><text:span text:style-name="T122">2</text:span><text:span text:style-name="T123">.</text:span><text:span text:style-name="T124">具</text:span><text:span text:style-name="T125">學籍之學生</text:span><text:span text:style-name="T126">(</text:span><text:span text:style-name="T127">含休學</text:span><text:span text:style-name="T128">)</text:span><text:span text:style-name="T129">不得應徵，惟應屆畢業生得經用人單位同意准予參與甄選，如經錄取應於到職日前</text:span><text:span text:style-name="T130">完成學業</text:span><text:span text:style-name="T131">並繳交畢業證書，否則撤銷其錄取資格。</text:span></text:p>
            <text:p text:style-name="P132">3.負責盡職，品性端正，具服務熱誠且配合度高，具學校行政工作經驗者尤佳。</text:p>
            <text:p text:style-name="P133"><text:span text:style-name="T134">4</text:span><text:span text:style-name="T135">.</text:span><text:span text:style-name="T136">具備</text:span><text:span text:style-name="T137">下列證照</text:span><text:span text:style-name="T138">者尤佳</text:span><text:span text:style-name="T139">：</text:span><text:span text:style-name="T140">(請檢附證書影本)</text:span></text:p>
            <text:p text:style-name="P141">Cisco<text:s/>CCNA證照或其他網路管理證照。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遴選程序</text:p>
          </table:table-cell>
          <table:table-cell table:style-name="TableCell145" table:number-columns-spanned="4">
            <text:p text:style-name="P146">一、第一階段：「資格審查」，經審查通過後，擇優通知參加第二階段甄選。</text:p>
            <text:p text:style-name="P147">二、第二階段：「公文製作」評定通過者，始安排進行第三階段甄選，項目如下：</text:p>
            <text:p text:style-name="P148"><text:span text:style-name="T149"><text:s text:c="4"/>(一)「公文製作」：公文製作題目(如簽、函等)至少1題以上，</text:span><text:span text:style-name="T150">必要時得</text:span><text:span text:style-name="T151">輔以「</text:span><text:span text:style-name="T152">專業</text:span><text:span text:style-name="T153">知能</text:span><text:span text:style-name="T154">測驗」，請應徵者預先準備。</text:span></text:p>
            <text:p text:style-name="P155"><text:s text:c="4"/>(二)「性格測驗」：進行「性格及就業測評系統」測驗(時間約30分鐘)，以瞭解應徵者的性格特質與出缺職務之適配度。</text:p>
            <text:p text:style-name="P156">三、第三階段：組成遴選小組進行「公開面試」，並俟查閱應徵者「性侵害犯罪加害人登記資料」完成後，始公告甄選結果於用人單位網頁-最新消息。</text:p>
          </table:table-cell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應徵方式與日期</text:p>
          </table:table-cell>
          <table:table-cell table:style-name="TableCell160" table:number-columns-spanned="4">
            <text:list text:style-name="LFO3" text:continue-numbering="true">
              <text:list-item>
                <text:p text:style-name="P161"><text:span text:style-name="T162">採書</text:span><text:span text:style-name="T163">面報名，請</text:span><text:span text:style-name="T164">備妥</text:span><text:span text:style-name="T165">下列文件</text:span><text:span text:style-name="T166">並</text:span><text:span text:style-name="T167">依序</text:span><text:span text:style-name="T168">排列</text:span><text:span text:style-name="T169">合併裝訂為一份。</text:span></text:p>
                <text:list text:continue-numbering="true">
                  <text:list-item>
                    <text:p text:style-name="P170"><text:a xlink:href="http://aex.yuntech.edu.tw/index.php?option=com_docman&amp;task=doc_download&amp;gid=878" office:target-frame-name="_top" xlink:show="replace"><text:span text:style-name="T171">校務基金進用工作人</text:span><text:bookmark-start text:name="_Hlt250618969"/><text:span text:style-name="T172">員</text:span><text:bookmark-start text:name="_Hlt225732986"/><text:bookmark-start text:name="_Hlt225732987"/><text:bookmark-start text:name="_Hlt297196282"/><text:bookmark-start text:name="_Hlt297196283"/><text:bookmark-end text:name="_Hlt250618969"/><text:span text:style-name="T173">應</text:span><text:bookmark-start text:name="_Hlt225733025"/><text:bookmark-start text:name="_Hlt225733026"/><text:bookmark-end text:name="_Hlt225732986"/><text:bookmark-end text:name="_Hlt225732987"/><text:bookmark-end text:name="_Hlt297196282"/><text:bookmark-end text:name="_Hlt297196283"/><text:span text:style-name="T174">徵</text:span><text:bookmark-end text:name="_Hlt225733025"/><text:bookmark-end text:name="_Hlt225733026"/><text:span text:style-name="T175">報名表</text:span></text:a><text:span text:style-name="T176">。</text:span><text:span text:style-name="T177">（</text:span><text:span text:style-name="T178">請至人事室網頁/校務基金工作人員管理下載最新表格</text:span><text:span text:style-name="T179">）。</text:span></text:p>
                  </text:list-item>
                  <text:list-item>
                    <text:p text:style-name="P180"><text:span text:style-name="T181">個人簡介與</text:span><text:span text:style-name="T182">自傳</text:span><text:span text:style-name="T183">(</text:span><text:span text:style-name="T184">A4紙張直式橫書）。</text:span></text:p>
                  </text:list-item>
                  <text:list-item>
                    <text:p text:style-name="P185"><text:span text:style-name="T186">最高學歷證書影本</text:span><text:span text:style-name="T187">(</text:span><text:span text:style-name="T188">外國學歷須經本國主管機關之驗證或認證</text:span><text:span text:style-name="T189">)</text:span><text:span text:style-name="T190">。</text:span></text:p>
                  </text:list-item>
                  <text:list-item>
                    <text:p text:style-name="P191">身分證正反面影本；大陸地區人民在臺設籍滿10年之證明文件。</text:p>
                  </text:list-item>
                  <text:list-item>
                    <text:p text:style-name="P192"><text:span text:style-name="T193">其他可反映個人工作能力與相關經驗之</text:span><text:span text:style-name="T194">(</text:span><text:span text:style-name="T195">證照</text:span><text:span text:style-name="T196">)</text:span><text:span text:style-name="T197">文件影本。</text:span></text:p>
                  </text:list-item>
                </text:list>
              </text:list-item>
            </text:list>
            <text:p text:style-name="P198"><text:span text:style-name="T199">二、</text:span><text:span text:style-name="T200">請於</text:span><text:span text:style-name="T201">11</text:span><text:span text:style-name="T202">4</text:span><text:span text:style-name="T203">年</text:span><text:span text:style-name="T204">3</text:span><text:span text:style-name="T205">月</text:span><text:span text:style-name="T206">14</text:span><text:span text:style-name="T207">日</text:span><text:span text:style-name="T208">(</text:span><text:span text:style-name="T209">五</text:span><text:span text:style-name="T210">)</text:span><text:span text:style-name="T211">前以郵件寄達</text:span><text:span text:style-name="T212">(</text:span><text:span text:style-name="T213">郵戳為憑</text:span><text:span text:style-name="T214">)</text:span><text:span text:style-name="T215">，封面標題書明</text:span><text:span text:style-name="T216">「應徵</text:span><text:span text:style-name="T217">圖書</text:span><text:span text:style-name="T218">資訊</text:span><text:span text:style-name="T219">處</text:span><text:span text:style-name="T220">網路</text:span><text:span text:style-name="T221">資安</text:span><text:span text:style-name="T222">組</text:span><text:span text:style-name="T223"><text:s/></text:span><text:span text:style-name="T224">(</text:span><text:span text:style-name="T225">專案</text:span><text:span text:style-name="T226">副</text:span><text:span text:style-name="T227">(或助理)</text:span><text:span text:style-name="T228">工程師</text:span><text:span text:style-name="T229">)</text:span><text:span text:style-name="T230">」</text:span><text:span text:style-name="T231">，面試時間則另行通知</text:span><text:span text:style-name="T232">。</text:span></text:p>
            <text:p text:style-name="P233"><text:span text:style-name="T234">三、</text:span><text:span text:style-name="T235">聯絡</text:span><text:span text:style-name="T236">人：</text:span><text:span text:style-name="T237">張</text:span><text:span text:style-name="T238">先生或</text:span><text:span text:style-name="T239">洪先生</text:span><text:span text:style-name="T240">(</text:span><text:span text:style-name="T241">05-5342601</text:span><text:span text:style-name="T242">轉</text:span><text:span text:style-name="T243">26</text:span><text:span text:style-name="T244">55</text:span><text:span text:style-name="T245">或</text:span><text:span text:style-name="T246">2599</text:span><text:span text:style-name="T247">)</text:span><text:span text:style-name="T248">。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註</text:span></text:p>
          </table:table-cell>
          <table:table-cell table:style-name="TableCell253" table:number-columns-spanned="4">
            <text:list text:style-name="LFO5" text:continue-numbering="true">
              <text:list-item>
                <text:p text:style-name="P254"><text:span text:style-name="T255">應徵人員如獲錄取，應配合本校「</text:span><text:a xlink:href="https://aex.yuntech.edu.tw/index.php?option=com_docman&amp;task=doc_download&amp;gid=9024" office:target-frame-name="_top" xlink:show="replace"><text:span text:style-name="T256">職員職務輪調實施要點</text:span></text:a><text:span text:style-name="T257">」規定參與輪調，相關規定請逕行上網參閱。</text:span></text:p>
              </text:list-item>
              <text:list-item>
                <text:p text:style-name="P258"><text:span text:style-name="T259">本校將依規定查閱應徵人員有無「</text:span><text:span text:style-name="T260">性侵害犯罪加害人登記資料</text:span><text:span text:style-name="T261">」。</text:span></text:p>
              </text:list-item>
              <text:list-item>
                <text:p text:style-name="P262"><text:span text:style-name="T263">本次甄選之員額如經本校凍結或取銷時，均不予通知進行面試。應徵人員寄送之應徵文件，除聲明協助寄還並自行檢附回郵信封之外，均不予寄還。</text:span></text:p>
              </text:list-item>
              <text:list-item>
                <text:p text:style-name="P264"><text:span text:style-name="T265">除應徵人員提出請求發給未錄取通知外，本次甄選結果</text:span><text:span text:style-name="T266">將公告於用人單位網頁</text:span><text:span text:style-name="T267">，</text:span><text:span text:style-name="T268">概不另行個別通知。</text:span><text:span text:style-name="T269">若錄取人員為軍公教退休</text:span><text:span text:style-name="T270">(</text:span><text:span text:style-name="T271">職、伍</text:span><text:span text:style-name="T272">)</text:span><text:span text:style-name="T273">人員，並依政府相關法令辦理。</text:span></text:p>
              </text:list-item>
              <text:list-item>
                <text:p text:style-name="P274"><text:span text:style-name="T275">錄取人員經用人單位通知報到而無法完成報到者，得取消錄取資格。</text:span></text:p>
              </text:list-item>
              <text:list-item>
                <text:p text:style-name="P276"><text:span text:style-name="T277">本次甄選得就甄選人數之二倍列候補人員，在候補有效期間</text:span><text:span text:style-name="T278">(</text:span><text:span text:style-name="T279">4個月</text:span><text:span text:style-name="T280">)</text:span><text:span text:style-name="T281">內，遇錄取人員未報到上班或中途離職者，由候補名單中依序遞補。</text:span></text:p>
              </text:list-item>
              <text:list-item>
                <text:p text:style-name="P282"><text:span text:style-name="T283">待遇</text:span><text:span text:style-name="T284">、</text:span><text:span text:style-name="T285">工作時間</text:span><text:span text:style-name="T286">及其它管理事項悉</text:span><text:span text:style-name="T287">依</text:span><text:span text:style-name="T288">本校相關</text:span><text:span text:style-name="T289">規定</text:span><text:span text:style-name="T290">辦理。</text:span><text:span text:style-name="T291">(</text:span><text:span text:style-name="T292">另本校均配合政府行政機關辦公日曆表調整放假、補行上班，並依勞動基準法規定安排出勤。</text:span><text:span text:style-name="T293">)</text:span></text:p>
              </text:list-item>
              <text:list-item>
                <text:p text:style-name="P294"><text:span text:style-name="T295">本校得視收件狀況逕行延長本職缺之公告收件截止日。</text:span></text:p>
              </text:list-item>
              <text:list-item>
                <text:p text:style-name="P296"><text:span text:style-name="T297">本公告悉遵循</text:span><text:span text:style-name="T298">相關</text:span><text:span text:style-name="T299">法令</text:span><text:span text:style-name="T300">，無種族、階級、語言、思想、宗教、黨派、籍貫、出生地、性別、性傾向、年齡、婚姻、容貌、五官、身心障礙、星座、血型或以往工會會員身分等</text:span><text:span text:style-name="T301">求職</text:span><text:span text:style-name="T302">就業</text:span><text:span text:style-name="T303">歧視內容。</text:span></text:p>
              </text:list-item>
              <text:list-item>
                <text:p text:style-name="P304"><text:span text:style-name="T305">本校現職校務基金工作人員應徵本職缺</text:span><text:span text:style-name="T306">並</text:span><text:span text:style-name="T307">經通知</text:span><text:span text:style-name="T308">綠取者，</text:span><text:span text:style-name="T309">均</text:span><text:span text:style-name="T310">應</text:span><text:span text:style-name="T311">於報到日前</text:span><text:span text:style-name="T312">請辭現職職缺</text:span><text:span text:style-name="T313">(結束現職之勞動契約)</text:span><text:span text:style-name="T314">並依新進人員辦理報</text:span><text:span text:style-name="T315">到</text:span><text:span text:style-name="T316">手續，月支薪酬</text:span><text:span text:style-name="T317">依本職缺公告</text:span><text:span text:style-name="T318">辦理</text:span><text:span text:style-name="T319">起敘</text:span><text:span text:style-name="T32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437in" fo:text-indent="-0.2486in">
        <style:tab-stops/>
      </style:paragraph-properties>
      <style:text-properties style:font-name="標楷體" style:font-name-asian="標楷體" fo:color="#000000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0_num" style:display-name="p0_n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1_num" style:display-name="p1_n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2_num" style:display-name="p2_n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print" style:display-name="pri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pomofo" style:display-name="bopomo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2LVL1" style:family="text">
      <style:text-properties fo:color="#000000"/>
    </style:style>
    <style:style style:name="WW_CharLFO13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格條件：</dc:title>
    <dc:subject/>
    <meta:initial-creator>lll</meta:initial-creator>
    <dc:creator>馬銘志</dc:creator>
    <meta:creation-date>2025-02-25T01:01:00Z</meta:creation-date>
    <dc:date>2025-02-25T01:01:00Z</dc:date>
    <meta:print-date>2025-01-23T0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4" meta:row-count="13" meta:non-whitespace-character-count="1631"/>
  </office:meta>
</office:document-meta>
</file>