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393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5298in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381in"/>
    </style:style>
    <style:style style:name="TableColumn10" style:family="table-column">
      <style:table-column-properties style:column-width="0.2798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0.368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text-indent="0.1111in"/>
      <style:text-properties fo:font-size="8pt" style:font-size-asian="8pt" style:font-size-complex="8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本文" style:family="paragraph">
      <style:text-properties fo:font-size="7pt" style:font-size-asian="7pt" style:font-size-complex="7pt"/>
    </style:style>
    <style:style style:name="P114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fo:margin-left="0.1118in">
        <style:tab-stops/>
      </style:paragraph-properties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8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9722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 fo:text-indent="1.25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2.3159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超連結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超連結" style:family="text">
      <style:text-properties fo:font-size="10pt" style:font-size-asian="10pt"/>
    </style:style>
    <style:style style:name="T189" style:parent-style-name="超連結" style:family="text">
      <style:text-properties fo:font-size="10pt" style:font-size-asian="10pt"/>
    </style:style>
    <style:style style:name="T190" style:parent-style-name="超連結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color="#0000FF"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6" style:parent-style-name="預設段落字型" style:family="text">
      <style:text-properties fo:color="#0000FF" fo:font-size="10pt" style:font-size-asian="10pt"/>
    </style:style>
    <style:style style:name="T207" style:parent-style-name="預設段落字型" style:family="text">
      <style:text-properties fo:color="#0000FF" fo:font-size="10pt" style:font-size-asian="10pt"/>
    </style:style>
    <style:style style:name="T208" style:parent-style-name="預設段落字型" style:family="text">
      <style:text-properties fo:color="#0000FF" fo:font-size="10pt" style:font-size-asian="10pt"/>
    </style:style>
    <style:style style:name="T209" style:parent-style-name="預設段落字型" style:family="text">
      <style:text-properties fo:color="#0000FF" fo:font-size="10pt" style:font-size-asian="10pt"/>
    </style:style>
    <style:style style:name="T210" style:parent-style-name="預設段落字型" style:family="text">
      <style:text-properties fo:color="#0000FF" fo:font-size="10pt" style:font-size-asian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19" style:parent-style-name="預設段落字型" style:family="text">
      <style:text-properties fo:color="#0000FF" fo:font-size="10pt" style:font-size-asian="10pt"/>
    </style:style>
    <style:style style:name="T220" style:parent-style-name="預設段落字型" style:family="text">
      <style:text-properties fo:color="#0000FF" fo:font-size="10pt" style:font-size-asian="10pt"/>
    </style:style>
    <style:style style:name="T221" style:parent-style-name="預設段落字型" style:family="text">
      <style:text-properties fo:color="#0000FF" fo:font-size="10pt" style:font-size-asian="10pt"/>
    </style:style>
    <style:style style:name="T222" style:parent-style-name="預設段落字型" style:family="text">
      <style:text-properties fo:color="#0000FF" fo:font-size="10pt" style:font-size-asian="10pt"/>
    </style:style>
    <style:style style:name="T223" style:parent-style-name="預設段落字型" style:family="text">
      <style:text-properties fo:color="#0000FF"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36" style:parent-style-name="預設段落字型" style:family="text">
      <style:text-properties fo:color="#0000FF" fo:font-size="10pt" style:font-size-asian="10pt"/>
    </style:style>
    <style:style style:name="T237" style:parent-style-name="預設段落字型" style:family="text">
      <style:text-properties fo:color="#0000FF" fo:font-size="10pt" style:font-size-asian="10pt"/>
    </style:style>
    <style:style style:name="T238" style:parent-style-name="預設段落字型" style:family="text">
      <style:text-properties fo:color="#0000FF" fo:font-size="10pt" style:font-size-asian="10pt"/>
    </style:style>
    <style:style style:name="T239" style:parent-style-name="預設段落字型" style:family="text">
      <style:text-properties fo:color="#0000FF" fo:font-size="10pt" style:font-size-asian="10pt"/>
    </style:style>
    <style:style style:name="T240" style:parent-style-name="預設段落字型" style:family="text">
      <style:text-properties fo:color="#0000FF" fo:font-size="10pt" style:font-size-asian="10pt"/>
    </style:style>
    <style:style style:name="T241" style:parent-style-name="預設段落字型" style:family="text">
      <style:text-properties fo:color="#0000FF" fo:font-size="10pt" style:font-size-asian="10pt"/>
    </style:style>
    <style:style style:name="P2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47" style:parent-style-name="預設段落字型" style:family="text">
      <style:text-properties fo:color="#0000FF" fo:font-size="10pt" style:font-size-asian="10pt"/>
    </style:style>
    <style:style style:name="T248" style:parent-style-name="預設段落字型" style:family="text">
      <style:text-properties fo:color="#0000FF" fo:font-size="10pt" style:font-size-asian="10pt"/>
    </style:style>
    <style:style style:name="T249" style:parent-style-name="預設段落字型" style:family="text">
      <style:text-properties fo:color="#0000FF" fo:font-size="10pt" style:font-size-asian="10pt"/>
    </style:style>
    <style:style style:name="T250" style:parent-style-name="預設段落字型" style:family="text">
      <style:text-properties fo:color="#0000FF" fo:font-size="10pt" style:font-size-asian="10pt"/>
    </style:style>
    <style:style style:name="T251" style:parent-style-name="預設段落字型" style:family="text">
      <style:text-properties fo:color="#0000FF" fo:font-size="10pt" style:font-size-asian="10pt"/>
    </style:style>
    <style:style style:name="P2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61" style:family="table-row">
      <style:table-row-properties style:min-row-height="0.2368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66" style:family="table-row">
      <style:table-row-properties style:min-row-height="0.2368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71" style:family="table-row">
      <style:table-row-properties style:min-row-height="0.236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P280" style:parent-style-name="內文" style:family="paragraph">
      <style:paragraph-properties style:snap-to-layout-grid="false" fo:text-align="end"/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採訪編目組視聽資源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視聽資料系所薦購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4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/>
            <text:p text:style-name="P52">視聽館員</text:p>
            <text:p text:style-name="P53"/>
            <text:p text:style-name="P54"/>
            <text:p text:style-name="P55"/>
            <text:p text:style-name="P56"/>
            <text:p text:style-name="P57"/>
            <text:p text:style-name="P58">視聽館員</text:p>
            <text:p text:style-name="P59"/>
            <text:p text:style-name="P60"/>
            <text:p text:style-name="P61"/>
            <text:p text:style-name="P62"/>
            <text:p text:style-name="P63">視聽館員</text:p>
            <text:p text:style-name="P64"/>
            <text:p text:style-name="P65"/>
            <text:p text:style-name="P66"/>
            <text:p text:style-name="P67"/>
            <text:p text:style-name="P68"/>
            <text:p text:style-name="P69">視聽館員</text:p>
            <text:p text:style-name="P70"/>
            <text:p text:style-name="P71"/>
            <text:p text:style-name="P72"/>
            <text:p text:style-name="P73"/>
            <text:p text:style-name="P74">視聽館員</text:p>
            <text:p text:style-name="P75"/>
            <text:p text:style-name="P76"/>
            <text:p text:style-name="P77"/>
            <text:p text:style-name="P78">視聽館員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<draw:custom-shape svg:x="0.44861in" svg:y="0.11597in" svg:width="1.76042in" svg:height="0.54167in" draw:z-index="251655168" draw:id="id0" draw:style-name="a0" draw:name="AutoShape 220" text:anchor-type="paragraph"><svg:title/><svg:desc/><text:p text:style-name="本文">各系教師填寫介購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89">1</text:p>
            <text:p text:style-name="P90"/>
            <text:p text:style-name="P91"/>
            <text:p text:style-name="P92"><text:span text:style-name="T93"><draw:connector draw:type="line" svg:x1="1.14028in" svg:y1="0.05347in" svg:x2="1.14028in" svg:y2="0.38056in" draw:z-index="251644928" draw:id="id1" draw:style-name="a2" draw:name="Line 210" text:anchor-type="paragraph"><svg:title/><svg:desc/></draw:connector></text:span></text:p>
            <text:p text:style-name="P94"/>
            <text:p text:style-name="P95"><text:span text:style-name="T96"><draw:custom-shape svg:x="0.41597in" svg:y="0.1125in" svg:width="1.40833in" svg:height="0.96597in" draw:z-index="251657216" draw:id="id2" draw:style-name="a3" draw:name="AutoShape 222" text:anchor-type="paragraph"><svg:title/><svg:desc/><text:p text:style-name="本文">複本查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97">2</text:p>
            <text:p text:style-name="P98"><text:s text:c="31"/>是</text:p>
            <text:p text:style-name="P99"><text:span text:style-name="T100"><draw:connector draw:type="line" svg:x1="1.79306in" svg:y1="0.05278in" svg:x2="2.53611in" svg:y2="0.04653in" draw:z-index="251658240" draw:id="id3" draw:style-name="a4" draw:name="Line 223" text:anchor-type="paragraph"><svg:title/><svg:desc/></draw:connector></text:span><text:span text:style-name="T101"><draw:connector draw:type="line" svg:x1="2.5375in" svg:y1="0.04792in" svg:x2="2.5375in" svg:y2="0.42292in" draw:z-index="251668480" draw:id="id4" draw:style-name="a6" draw:name="Line 233" text:anchor-type="paragraph"><svg:title/><svg:desc/></draw:connector></text:span></text:p>
            <text:p text:style-name="P102"/>
            <text:p text:style-name="P103"><text:span text:style-name="T104"><draw:custom-shape svg:x="1.80833in" svg:y="0.13264in" svg:width="1.41528in" svg:height="0.55208in" draw:z-index="251665408" draw:id="id5" draw:style-name="a7" draw:name="AutoShape 230" text:anchor-type="paragraph"><svg:title/><svg:desc/><text:p text:style-name="P105">通知推薦者不採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6"><text:s text:c="5"/></text:span></text:p>
            <text:p text:style-name="P107"><text:span text:style-name="T108"><draw:connector draw:type="line" svg:x1="1.10625in" svg:y1="0.13056in" svg:x2="1.10625in" svg:y2="0.50556in" draw:z-index="251645952" draw:id="id6" draw:style-name="a9" draw:name="Line 211" text:anchor-type="paragraph"><svg:title/><svg:desc/></draw:connector></text:span></text:p>
            <text:p text:style-name="P109"><text:s text:c="22"/>3</text:p>
            <text:p text:style-name="P110"><text:s text:c="11"/>否</text:p>
            <text:p text:style-name="P111"><text:span text:style-name="T112"><draw:custom-shape svg:x="0.39583in" svg:y="0.03681in" svg:width="1.40833in" svg:height="0.75in" draw:z-index="251660288" draw:id="id7" draw:style-name="a10" draw:name="AutoShape 225" text:anchor-type="paragraph"><svg:title/><svg:desc/><text:p text:style-name="P113">評估訂購與否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14">4 <text:s text:c="29"/>否</text:p>
            <text:p text:style-name="P115"><text:span text:style-name="T116"><draw:connector draw:type="line" svg:x1="1.83819in" svg:y1="0.05278in" svg:x2="2.58819in" svg:y2="0.05278in" draw:z-index="251666432" draw:id="id8" draw:style-name="a11" draw:name="Line 231" text:anchor-type="paragraph"><svg:title/><svg:desc/></draw:connector></text:span><text:span text:style-name="T117"><draw:connector draw:type="line" svg:x1="2.58958in" svg:y1="0.04375in" svg:x2="2.58958in" svg:y2="0.41875in" draw:z-index="251667456" draw:id="id9" draw:style-name="a13" draw:name="Line 232" text:anchor-type="paragraph"><svg:title/><svg:desc/></draw:connector></text:span><text:span text:style-name="T118"><text:s text:c="4"/></text:span></text:p>
            <text:p text:style-name="P119"/>
            <text:p text:style-name="P120"><text:span text:style-name="T121"><draw:custom-shape svg:x="1.76667in" svg:y="0.08681in" svg:width="1.39444in" svg:height="0.5in" draw:z-index="251664384" draw:id="id10" draw:style-name="a14" draw:name="AutoShape 229" text:anchor-type="paragraph"><svg:title/><svg:desc/><text:p text:style-name="P122"><text:span text:style-name="T123">通知不採購原因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4"><draw:connector draw:type="line" svg:x1="1.1125in" svg:y1="0.13819in" svg:x2="1.1125in" svg:y2="0.42153in" draw:z-index="251646976" draw:id="id11" draw:style-name="a16" draw:name="Line 212" text:anchor-type="paragraph"><svg:title/><svg:desc/></draw:connector></text:span></text:p>
            <text:p text:style-name="P125"><text:s text:c="12"/>是</text:p>
            <text:p text:style-name="P126"><text:span text:style-name="T127"><draw:custom-shape svg:x="0.64028in" svg:y="0.08681in" svg:width="1.09653in" svg:height="0.35417in" draw:z-index="251648000" draw:id="id12" draw:style-name="a17" draw:name="Rectangle 213" text:anchor-type="paragraph"><svg:title/><svg:desc/><text:p text:style-name="P128">通知廠商估價</text:p><draw:enhanced-geometry draw:type="non-primitive" svg:viewBox="0 0 21600 21600" draw:enhanced-path="M 0 0 L 21600 0 21600 21600 0 21600 Z N"/></draw:custom-shape></text:span><text:span text:style-name="T129">5</text:span></text:p>
            <text:p text:style-name="P130"/>
            <text:p text:style-name="P131"><text:span text:style-name="T132"><draw:connector draw:type="line" svg:x1="1.11806in" svg:y1="0.14236in" svg:x2="1.11667in" svg:y2="0.38333in" draw:z-index="251649024" draw:id="id13" draw:style-name="a19" draw:name="Line 214" text:anchor-type="paragraph"><svg:title/><svg:desc/></draw:connector></text:span></text:p>
            <text:p text:style-name="P133"/>
            <text:p text:style-name="P134"><text:span text:style-name="T135"><draw:custom-shape svg:x="0.03611in" svg:y="0.08611in" svg:width="2.17083in" svg:height="1.39306in" draw:z-index="251663360" draw:id="id14" draw:style-name="a20" draw:name="AutoShape 228" text:anchor-type="paragraph"><svg:title/><svg:desc/><text:p text:style-name="內文"><text:span text:style-name="T136">估價完成送系所確認是否購買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7">6</text:p>
            <text:p text:style-name="P138"/>
            <text:p text:style-name="P139"><text:s text:c="33"/>否</text:p>
            <text:p text:style-name="P140"><text:span text:style-name="T141"><draw:connector draw:type="line" svg:x1="2.67917in" svg:y1="0.13194in" svg:x2="2.67917in" svg:y2="0.87153in" draw:z-index="251670528" draw:id="id15" draw:style-name="a22" draw:name="Line 235" text:anchor-type="paragraph"><svg:title/><svg:desc/></draw:connector></text:span><text:span text:style-name="T142"><draw:connector draw:type="line" svg:x1="2.19236in" svg:y1="0.13472in" svg:x2="2.69236in" svg:y2="0.13472in" draw:z-index="251669504" draw:id="id16" draw:style-name="a23" draw:name="Line 234" text:anchor-type="paragraph"><svg:title/><svg:desc/></draw:connector></text:span><text:span text:style-name="T143"><text:s text:c="29"/></text:span></text:p>
            <text:p text:style-name="P144"><text:s text:c="3"/></text:p>
            <text:p text:style-name="P145"><text:s text:c="29"/></text:p>
            <text:p text:style-name="P146"><text:s text:c="5"/></text:p>
            <text:p text:style-name="P147"><text:span text:style-name="T148"><draw:connector draw:type="line" svg:x1="1.1in" svg:y1="0.08125in" svg:x2="1.1125in" svg:y2="0.38125in" draw:z-index="251650048" draw:id="id17" draw:style-name="a25" draw:name="Line 215" text:anchor-type="paragraph"><svg:title/><svg:desc/></draw:connector></text:span><text:span text:style-name="T149"><text:s/></text:span><text:span text:style-name="T150">是</text:span><text:span text:style-name="T151"><text:s text:c="2"/></text:span></text:p>
            <text:p text:style-name="P152"><text:span text:style-name="T153"><draw:custom-shape svg:x="2.03611in" svg:y="0.09931in" svg:width="1.125in" svg:height="0.61389in" draw:z-index="251659264" draw:id="id18" draw:style-name="a26" draw:name="Rectangle 224" text:anchor-type="paragraph"><svg:title/><svg:desc/><text:p text:style-name="P154">暫不購買並通知介購單位</text:p><draw:enhanced-geometry draw:type="non-primitive" svg:viewBox="0 0 21600 21600" draw:enhanced-path="M 0 0 L 21600 0 21600 21600 0 21600 Z N"/></draw:custom-shape></text:span><text:span text:style-name="T155"><text:tab/></text:span></text:p>
            <text:p text:style-name="P156"><text:span text:style-name="T157"><draw:custom-shape svg:x="0.39653in" svg:y="0.04028in" svg:width="1.41667in" svg:height="0.48125in" draw:z-index="251651072" draw:id="id19" draw:style-name="a27" draw:name="Rectangle 216" text:anchor-type="paragraph"><svg:title/><svg:desc/><text:p text:style-name="P158"><text:span text:style-name="T159">進行採購作業</text:span></text:p><draw:enhanced-geometry draw:type="non-primitive" svg:viewBox="0 0 21600 21600" draw:enhanced-path="M 0 0 L 21600 0 21600 21600 0 21600 Z N"/></draw:custom-shape></text:span><text:span text:style-name="T160">7</text:span></text:p>
            <text:p text:style-name="P161"/>
            <text:p text:style-name="P162"><text:s text:c="33"/></text:p>
            <text:p text:style-name="P163"><text:span text:style-name="T164"><draw:connector draw:type="line" svg:x1="1.15556in" svg:y1="0.03125in" svg:x2="1.15069in" svg:y2="0.29583in" draw:z-index="251652096" draw:id="id20" draw:style-name="a29" draw:name="Line 217" text:anchor-type="paragraph"><svg:title/><svg:desc/></draw:connector></text:span></text:p>
            <text:p text:style-name="P165"><text:span text:style-name="T166"><draw:connector draw:type="line" svg:x1="2.64931in" svg:y1="0.05903in" svg:x2="2.64028in" svg:y2="0.65833in" draw:z-index="251661312" draw:id="id21" draw:style-name="a30" draw:name="Line 226" text:anchor-type="paragraph"><svg:title/><svg:desc/></draw:connector></text:span><text:span text:style-name="T167">8</text:span></text:p>
            <text:p text:style-name="P168"><text:span text:style-name="T169"><draw:custom-shape svg:x="0.26597in" svg:y="0.01736in" svg:width="1.55139in" svg:height="0.34444in" draw:z-index="251653120" draw:id="id22" draw:style-name="a31" draw:name="Rectangle 218" text:anchor-type="paragraph"><svg:title/><svg:desc/><text:p text:style-name="P170">編目驗收、通知系所</text:p><draw:enhanced-geometry draw:type="non-primitive" svg:viewBox="0 0 21600 21600" draw:enhanced-path="M 0 0 L 21600 0 21600 21600 0 21600 Z N"/></draw:custom-shape></text:span></text:p>
            <text:p text:style-name="P171"/>
            <text:p text:style-name="P172"><text:span text:style-name="T173"><draw:connector draw:type="line" svg:x1="1.08472in" svg:y1="0.08611in" svg:x2="1.07708in" svg:y2="0.38125in" draw:z-index="251654144" draw:id="id23" draw:style-name="a33" draw:name="Line 219" text:anchor-type="paragraph"><svg:title/><svg:desc/></draw:connector></text:span></text:p>
            <text:p text:style-name="P174"><text:span text:style-name="T175"><draw:connector draw:type="line" svg:x1="2.62778in" svg:y1="0.03056in" svg:x2="1.19306in" svg:y2="0.02569in" draw:z-index="251662336" draw:id="id24" draw:style-name="a35" draw:name="Line 227" text:anchor-type="paragraph"><svg:title/><svg:desc/></draw:connector></text:span><text:span text:style-name="T176">8</text:span></text:p>
            <text:p text:style-name="P177"><text:span text:style-name="T178"><draw:custom-shape svg:x="0.54653in" svg:y="0.08194in" svg:width="1.29167in" svg:height="0.55208in" draw:z-index="251656192" draw:id="id25" draw:style-name="a36" draw:name="AutoShape 221" text:anchor-type="paragraph"><svg:title/><svg:desc/><text:p text:style-name="P17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  <text:p text:style-name="P183"><text:span text:style-name="T184">1.</text:span><text:span text:style-name="T185"><text:s/></text:span><text:a xlink:href="http://www.lib.yuntech.edu.tw/wSite/ct?xItem=8652&amp;ctNode=4353&amp;mp=1&amp;idPath=4339_4343_4345_4353" office:target-frame-name="_top" xlink:show="replace"><text:span text:style-name="T186">網站填寫</text:span></text:a><text:span text:style-name="T187">或</text:span><text:a xlink:href="mailto:leecj@yuntech.edu.tw" office:target-frame-name="_top" xlink:show="replace"><text:span text:style-name="T188">E-</text:span><text:bookmark-start text:name="_Hlt106074411"/><text:bookmark-start text:name="_Hlt106074412"/><text:span text:style-name="T189">m</text:span><text:bookmark-end text:name="_Hlt106074411"/><text:bookmark-end text:name="_Hlt106074412"/><text:span text:style-name="T190">ail</text:span></text:a><text:span text:style-name="T191">或紙本填寫送至</text:span><text:span text:style-name="T192">圖資處</text:span><text:span text:style-name="T193">採訪編目組</text:span><text:span text:style-name="T194">視聽資源中心。</text:span></text:p>
            <text:p text:style-name="P195"/>
            <text:p text:style-name="P196"/>
            <text:p text:style-name="P197">2.<text:s/>查核本館是否有複件。</text:p>
            <text:p text:style-name="P198"/>
            <text:p text:style-name="P199"/>
            <text:p text:style-name="P200"/>
            <text:p text:style-name="P201"/>
            <text:p text:style-name="P202"><text:span text:style-name="T203">3.</text:span><text:span text:style-name="T204">通知推薦者不採購。</text:span></text:p>
            <text:p text:style-name="P205"><text:span text:style-name="T206">（</text:span><text:span text:style-name="T207">辦理期限</text:span><text:span text:style-name="T208">3</text:span><text:span text:style-name="T209">天內</text:span><text:span text:style-name="T210">）</text:span></text:p>
            <text:p text:style-name="P211">4.評估訂購與否</text:p>
            <text:p text:style-name="P212"/>
            <text:p text:style-name="P213"/>
            <text:p text:style-name="P214"/>
            <text:p text:style-name="P215"/>
            <text:p text:style-name="P216"/>
            <text:p text:style-name="P217">5.本館無複本，請廠商估價。</text:p>
            <text:p text:style-name="P218"><text:span text:style-name="T219">（</text:span><text:span text:style-name="T220">辦理期限</text:span><text:span text:style-name="T221">14</text:span><text:span text:style-name="T222">天內</text:span><text:span text:style-name="T223">）</text:span></text:p>
            <text:p text:style-name="P224"/>
            <text:p text:style-name="P225"/>
            <text:p text:style-name="P226">6.請系所確認是否購買。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7.進行採購流程。</text:p>
            <text:p text:style-name="P235"><text:span text:style-name="T236">（</text:span><text:span text:style-name="T237">辦理期限</text:span><text:span text:style-name="T238">3</text:span><text:span text:style-name="T239">0</text:span><text:span text:style-name="T240">天內</text:span><text:span text:style-name="T241">）</text:span></text:p>
            <text:p text:style-name="P242"/>
            <text:p text:style-name="P243"/>
            <text:p text:style-name="P244"/>
            <text:p text:style-name="P245">8.完成編目作業後上架供借閱。</text:p>
            <text:p text:style-name="P246"><text:span text:style-name="T247">（</text:span><text:span text:style-name="T248">辦理期限</text:span><text:span text:style-name="T249">7</text:span><text:span text:style-name="T250">內</text:span><text:span text:style-name="T251">）</text:span></text:p>
            <text:p text:style-name="P252"/>
            <text:p text:style-name="P253"/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法令依據</text:p>
          </table:table-cell>
          <table:covered-table-cell/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準時結案再追蹤</text:p>
          </table:table-cell>
          <table:covered-table-cell/>
          <table:table-cell table:style-name="TableCell269" table:number-columns-spanned="9">
            <text:p text:style-name="P270">追蹤人：採訪編目組<text:s/>組長<text:s text:c="7"/>（分機：262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備<text:s text:c="2"/>註</text:p>
          </table:table-cell>
          <table:covered-table-cell/>
          <table:table-cell table:style-name="TableCell274" table:number-columns-spanned="9">
            <text:p text:style-name="P275"><text:span text:style-name="T276">採訪編目組</text:span><text:span text:style-name="T277">承辦人（分機：</text:span><text:span text:style-name="T278">2616</text:span><text:span text:style-name="T279">）</text:span></text:p>
            <text:p text:style-name="P280">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32" svg:viewBox="0 0 20 30" svg:d="m10 0-10 30h20z"/>
    <draw:marker draw:name="a21" svg:viewBox="0 0 20 30" svg:d="m10 0-10 30h20z"/>
    <draw:marker draw:name="a28" svg:viewBox="0 0 20 30" svg:d="m10 0-10 30h20z"/>
    <draw:marker draw:name="a1" svg:viewBox="0 0 20 30" svg:d="m10 0-10 30h20z"/>
    <draw:marker draw:name="a34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標準作業流程</dc:title>
    <dc:description/>
    <dc:subject/>
    <meta:initial-creator>wangwh_王煒馨</meta:initial-creator>
    <dc:creator>library</dc:creator>
    <meta:creation-date>2025-02-27T06:07:00Z</meta:creation-date>
    <dc:date>2025-02-27T06:07:00Z</dc:date>
    <meta:print-date>2025-02-27T06:0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7" meta:character-count="987" meta:row-count="7" meta:non-whitespace-character-count="841"/>
  </office:meta>
</office:document-meta>
</file>