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3131in"/>
    </style:style>
    <style:style style:name="TableColumn4" style:family="table-column">
      <style:table-column-properties style:column-width="1.1263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2.6777in"/>
    </style:style>
    <style:style style:name="TableColumn7" style:family="table-column">
      <style:table-column-properties style:column-width="0.455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0631in"/>
    </style:style>
    <style:style style:name="TableColumn10" style:family="table-column">
      <style:table-column-properties style:column-width="0.3548in"/>
    </style:style>
    <style:style style:name="TableColumn11" style:family="table-column">
      <style:table-column-properties style:column-width="0.2645in"/>
    </style:style>
    <style:style style:name="Table1" style:family="table" style:master-page-name="MP0">
      <style:table-properties style:width="6.8013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9.062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line-height-at-least="0in" fo:margin-left="0.1381in">
        <style:tab-stops/>
      </style:paragraph-properties>
      <style:text-properties fo:color="#000000" fo:font-size="10pt" style:font-size-asian="10pt"/>
    </style:style>
    <style:style style:name="P10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line-height-at-least="0in"/>
      <style:text-properties fo:font-size="10pt" style:font-size-asian="10pt"/>
    </style:style>
    <style:style style:name="P113" style:parent-style-name="內文" style:family="paragraph">
      <style:paragraph-properties style:line-height-at-least="0in"/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line-height-at-least="0in" fo:margin-left="0.1381in">
        <style:tab-stops/>
      </style:paragraph-properties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color="#000000" fo:font-size="9pt" style:font-size-asian="9pt" style:font-size-complex="9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fo:text-align="center"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line-height-at-least="0in" fo:margin-left="0.1381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line-height-at-least="0in" fo:margin-left="0.1381in" fo:text-indent="0.1388in">
        <style:tab-stops/>
      </style:paragraph-properties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line-height-at-least="0in" fo:margin-left="0.1381in">
        <style:tab-stops/>
      </style:paragraph-properties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5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26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7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28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29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30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1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2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3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4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35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6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7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38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39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0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1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2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3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4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5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46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7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48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P249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50" style:parent-style-name="清單段落" style:family="paragraph">
      <style:paragraph-properties style:snap-to-layout-grid="false" fo:text-align="justify" fo:margin-left="0.1375in">
        <style:tab-stops/>
      </style:paragraph-properties>
      <style:text-properties fo:font-size="10pt" style:font-size-asian="10pt"/>
    </style:style>
    <style:style style:name="P251" style:parent-style-name="清單段落" style:list-style-name="LFO16" style:family="paragraph">
      <style:paragraph-properties style:snap-to-layout-grid="false" fo:text-align="justify" fo:margin-left="0.1375in" fo:text-indent="-0.137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59" style:parent-style-name="超連結" style:family="text">
      <style:text-properties style:use-window-font-color="true" fo:font-size="10pt" style:font-size-asian="10pt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63" style:family="table-row">
      <style:table-row-properties style:min-row-height="0.236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80" style:family="table-row">
      <style:table-row-properties style:min-row-height="0.2368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ableRow289" style:family="table-row">
      <style:table-row-properties style:min-row-height="7.3111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fo:font-size="10pt" style:font-size-asian="10pt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8" style:parent-style-name="內文" style:family="paragraph">
      <style:paragraph-properties style:snap-to-layout-grid="false" fo:text-align="justify" fo:text-indent="0.1388in"/>
    </style:style>
    <style:style style:name="T329" style:parent-style-name="預設段落字型" style:family="text">
      <style:text-properties fo:font-size="10pt" style:font-size-asian="10pt"/>
    </style:style>
    <style:style style:name="P33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fo:font-size="10pt" style:font-size-asian="10pt"/>
    </style:style>
    <style:style style:name="P333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3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5" style:parent-style-name="內文" style:family="paragraph">
      <style:paragraph-properties style:snap-to-layout-grid="false" fo:text-align="justify" fo:text-indent="0.1388in"/>
    </style:style>
    <style:style style:name="T336" style:parent-style-name="預設段落字型" style:family="text"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text-indent="0.1388in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P340" style:parent-style-name="內文" style:family="paragraph">
      <style:text-properties fo:font-size="10pt" style:font-size-asian="10pt"/>
    </style:style>
    <style:style style:name="P34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 fo:text-indent="0.1388in"/>
    </style:style>
    <style:style style:name="T343" style:parent-style-name="預設段落字型" style:family="text">
      <style:text-properties fo:font-size="10pt" style:font-size-asian="10pt"/>
    </style:style>
    <style:style style:name="P344" style:parent-style-name="內文" style:family="paragraph">
      <style:paragraph-properties style:snap-to-layout-grid="false" fo:text-align="justify" fo:text-indent="0.1388in"/>
    </style:style>
    <style:style style:name="T345" style:parent-style-name="預設段落字型" style:family="text">
      <style:text-properties fo:font-size="10pt" style:font-size-asian="10pt"/>
    </style:style>
    <style:style style:name="P346" style:parent-style-name="內文" style:family="paragraph">
      <style:paragraph-properties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P34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 fo:text-indent="0.1388in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P35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text-indent="0.1388in"/>
    </style:style>
    <style:style style:name="T359" style:parent-style-name="預設段落字型" style:family="text">
      <style:text-properties fo:font-size="10pt" style:font-size-asian="10pt"/>
    </style:style>
    <style:style style:name="P360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 fo:text-indent="0.1388in"/>
    </style:style>
    <style:style style:name="T365" style:parent-style-name="預設段落字型" style:family="text">
      <style:text-properties fo:font-size="10pt" style:font-size-asian="10pt"/>
    </style:style>
    <style:style style:name="P36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 fo:text-indent="0.1388in"/>
    </style:style>
    <style:style style:name="T368" style:parent-style-name="預設段落字型" style:family="text">
      <style:text-properties fo:font-size="10pt" style:font-size-asian="10pt"/>
    </style:style>
    <style:style style:name="P369" style:parent-style-name="內文" style:family="paragraph">
      <style:paragraph-properties fo:text-indent="0.2777in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清單段落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379" style:parent-style-name="清單段落" style:list-style-name="LFO16" style:family="paragraph">
      <style:paragraph-properties style:snap-to-layout-grid="false" fo:text-align="justify" fo:margin-left="0.0875in" fo:text-indent="-0.0875in">
        <style:tab-stops/>
      </style:paragraph-properties>
      <style:text-properties fo:font-size="10pt" style:font-size-asian="10pt"/>
    </style:style>
    <style:style style:name="P3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3" style:parent-style-name="清單段落" style:list-style-name="LFO16" style:family="paragraph">
      <style:paragraph-properties style:snap-to-layout-grid="false" fo:text-align="justify" fo:margin-left="0.1854in" fo:text-indent="-0.1854in">
        <style:tab-stops/>
      </style:paragraph-properties>
      <style:text-properties fo:font-size="10pt" style:font-size-asian="10pt"/>
    </style:style>
    <style:style style:name="P384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86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87" style:parent-style-name="清單段落" style:list-style-name="LFO16" style:family="paragraph">
      <style:paragraph-properties style:snap-to-layout-grid="false" fo:text-align="justify" fo:margin-left="0.1854in" fo:text-indent="-0.1854in">
        <style:tab-stops/>
      </style:paragraph-properties>
      <style:text-properties fo:font-size="10pt" style:font-size-asian="10pt"/>
    </style:style>
    <style:style style:name="P388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89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90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91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393" style:parent-style-name="清單段落" style:list-style-name="LFO16" style:family="paragraph">
      <style:paragraph-properties style:snap-to-layout-grid="false" fo:text-align="justify" fo:margin-left="0.1854in" fo:text-indent="-0.1854in">
        <style:tab-stops/>
      </style:paragraph-properties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color="#000000" fo:font-size="10pt" style:font-size-asian="10pt"/>
    </style:style>
    <style:style style:name="T396" style:parent-style-name="預設段落字型" style:family="text">
      <style:text-properties fo:color="#000000" fo:font-size="10pt" style:font-size-asian="10pt"/>
    </style:style>
    <style:style style:name="T397" style:parent-style-name="預設段落字型" style:family="text">
      <style:text-properties fo:color="#000000"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T399" style:parent-style-name="預設段落字型" style:family="text">
      <style:text-properties fo:color="#000000" fo:font-size="10pt" style:font-size-asian="10pt"/>
    </style:style>
    <style:style style:name="P400" style:parent-style-name="內文" style:family="paragraph">
      <style:paragraph-properties style:snap-to-layout-grid="false" fo:text-align="justify" fo:margin-left="0.3819in" fo:text-indent="-0.1055in">
        <style:tab-stops/>
      </style:paragraph-properties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402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403" style:parent-style-name="清單段落" style:list-style-name="LFO16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4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408" style:family="table-column">
      <style:table-column-properties style:column-width="0.7618in"/>
    </style:style>
    <style:style style:name="TableColumn409" style:family="table-column">
      <style:table-column-properties style:column-width="6.0395in"/>
    </style:style>
    <style:style style:name="Table407" style:family="table">
      <style:table-properties style:width="6.8013in" fo:margin-left="0in" table:align="left"/>
    </style:style>
    <style:style style:name="TableRow410" style:family="table-row">
      <style:table-row-properties style:min-row-height="0.2368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</style:style>
    <style:style style:name="TableRow415" style:family="table-row">
      <style:table-row-properties style:min-row-height="0.2368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fo:color="#000000"/>
    </style:style>
    <style:style style:name="TableRow420" style:family="table-row">
      <style:table-row-properties style:min-row-height="0.2368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fo:color="#000000"/>
    </style:style>
    <style:style style:name="S2" style:family="section">
      <style:section-properties fo:margin-left="0in" fo:margin-right="0in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 table:number-columns-spanned="2">
            <text:p text:style-name="P19">期刊徵集訂購服務</text:p>
          </table:table-cell>
          <table:covered-table-cell/>
          <table:table-cell table:style-name="TableCell20">
            <text:p text:style-name="P21">目別</text:p>
          </table:table-cell>
          <table:table-cell table:style-name="TableCell22">
            <text:p text:style-name="P23">中文期刊訂購</text:p>
          </table:table-cell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A-02-02<text:s/>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2</text:p>
          </table:table-cell>
        </table:table-row>
        <table:table-row table:style-name="TableRow32">
          <table:table-cell table:style-name="TableCell33" table:number-columns-spanned="2">
            <text:p text:style-name="P34">責任者</text:p>
          </table:table-cell>
          <table:covered-table-cell/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2">
            <text:p text:style-name="P38">注意事項及申請時程</text:p>
          </table:table-cell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採訪編目組</text:p>
            <text:p text:style-name="P45"/>
            <text:p text:style-name="P46"/>
            <text:p text:style-name="P47"/>
            <text:p text:style-name="P48"/>
            <text:p text:style-name="P49">採訪編目組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採訪編目組</text:p>
            <text:p text:style-name="P57"/>
            <text:p text:style-name="P58"/>
            <text:p text:style-name="P59"/>
            <text:p text:style-name="P60"/>
            <text:p text:style-name="P61"/>
            <text:p text:style-name="P62">採訪編目組</text:p>
            <text:p text:style-name="P63">及系所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採訪編目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採訪編目組</text:p>
            <text:p text:style-name="P79"/>
            <text:p text:style-name="P80"/>
            <text:p text:style-name="P81"/>
            <text:p text:style-name="P82">總務處</text:p>
            <text:p text:style-name="P83"/>
            <text:p text:style-name="P84"/>
            <text:p text:style-name="P85"/>
            <text:p text:style-name="P86"/>
            <text:p text:style-name="P87">採訪編目組</text:p>
          </table:table-cell>
          <table:covered-table-cell/>
          <table:table-cell table:style-name="TableCell88" table:number-columns-spanned="3">
            <text:p text:style-name="P89"><text:span text:style-name="T90"><draw:custom-shape svg:x="0.60069in" svg:y="0.1125in" svg:width="1.60972in" svg:height="0.54514in" draw:z-index="251645440" draw:id="id0" draw:style-name="a0" draw:name="AutoShape 210" text:anchor-type="paragraph"><svg:title/><svg:desc/><text:p text:style-name="P91">中文期刊徵集訂購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92"><text:s text:c="2"/>1</text:p>
            <text:p text:style-name="P93"><text:s/></text:p>
            <text:p text:style-name="P94"><text:span text:style-name="T95"><draw:connector draw:type="line" svg:x1="1.35208in" svg:y1="0.14236in" svg:x2="1.35208in" svg:y2="0.46458in" draw:z-index="251675136" draw:id="id1" draw:style-name="a2" draw:name="Line 459" text:anchor-type="paragraph"><svg:title/><svg:desc/></draw:connector></text:span></text:p>
            <text:p text:style-name="P96"><text:span text:style-name="T97"><draw:connector draw:type="line" svg:x1="1.35208in" svg:y1="0.01875in" svg:x2="1.35208in" svg:y2="0.30486in" draw:z-index="251638272" draw:id="id2" draw:style-name="a4" draw:name="Line 203" text:anchor-type="paragraph"><svg:title/><svg:desc/></draw:connector></text:span></text:p>
            <text:p text:style-name="P98"><text:span text:style-name="T99"><draw:custom-shape svg:x="0.40139in" svg:y="0.14514in" svg:width="2.07917in" svg:height="0.61667in" draw:z-index="251640320" draw:id="id3" draw:style-name="a5" draw:name="Rectangle 205" text:anchor-type="paragraph"><svg:title/><svg:desc/><text:p text:style-name="P100">接受讀者線上及書面推薦／<text:line-break/>定期進行期刊推薦訂購調查</text:p><draw:enhanced-geometry draw:type="non-primitive" svg:viewBox="0 0 21600 21600" draw:enhanced-path="M 0 0 L 21600 0 21600 21600 0 21600 Z N"/></draw:custom-shape></text:span></text:p>
            <text:p text:style-name="P101">2</text:p>
            <text:p text:style-name="P102"><text:s text:c="30"/>(線</text:p>
            <text:p text:style-name="P103"/>
            <text:p text:style-name="P104"><text:span text:style-name="T105"><draw:connector draw:type="line" svg:x1="1.37708in" svg:y1="0.02431in" svg:x2="1.37708in" svg:y2="0.34653in" draw:z-index="251639296" draw:id="id4" draw:style-name="a7" draw:name="Line 204" text:anchor-type="paragraph"><svg:title/><svg:desc/></draw:connector></text:span></text:p>
            <text:p text:style-name="P106"/>
            <text:p text:style-name="P107"><text:span text:style-name="T108"><draw:custom-shape svg:x="0.40139in" svg:y="0.11458in" svg:width="1.99167in" svg:height="0.59653in" draw:z-index="251646464" draw:id="id5" draw:style-name="a8" draw:name="AutoShape 211" text:anchor-type="paragraph"><svg:title/><svg:desc/><text:p text:style-name="P109">複本查核<text:s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10"><text:span text:style-name="T111"><draw:custom-shape svg:x="2.73403in" svg:y="0.07153in" svg:width="1.25069in" svg:height="0.47986in" draw:z-index="251648512" draw:id="id6" draw:style-name="a9" draw:name="Rectangle 214" text:anchor-type="paragraph"><svg:title/><svg:desc/><text:p text:style-name="P112">新年度辦理續訂</text:p><text:p text:style-name="P113">並通知推薦者</text:p><draw:enhanced-geometry draw:type="non-primitive" svg:viewBox="0 0 21600 21600" draw:enhanced-path="M 0 0 L 21600 0 21600 21600 0 21600 Z N"/></draw:custom-shape></text:span><text:span text:style-name="T114"><text:s text:c="36"/></text:span><text:span text:style-name="T115">是</text:span></text:p>
            <text:p text:style-name="P116"><text:span text:style-name="T117"><draw:connector draw:type="line" svg:x1="2.39306in" svg:y1="0.07778in" svg:x2="2.73403in" svg:y2="0.07778in" draw:z-index="251647488" draw:id="id7" draw:style-name="a11" draw:name="Line 213" text:anchor-type="paragraph"><svg:title/><svg:desc/></draw:connector></text:span><text:span text:style-name="T118"><text:s text:c="2"/>3.</text:span></text:p>
            <text:p text:style-name="P119"><text:span text:style-name="T120"><draw:connector draw:type="line" svg:x1="1.35694in" svg:y1="0.14444in" svg:x2="1.35694in" svg:y2="0.85556in" draw:z-index="251641344" draw:id="id8" draw:style-name="a13" draw:name="Line 206" text:anchor-type="paragraph"><svg:title/><svg:desc/></draw:connector></text:span><text:span text:style-name="T121"><text:tab/></text:span></text:p>
            <text:p text:style-name="P122"/>
            <text:p text:style-name="P123"/>
            <text:p text:style-name="P124"><text:span text:style-name="T125"><draw:custom-shape svg:x="2.49097in" svg:y="0.05694in" svg:width="1.43333in" svg:height="1.33333in" draw:z-index="251679232" draw:id="id9" draw:style-name="a14" draw:name="菱形 4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6"><text:s text:c="21"/></text:span><text:span text:style-name="T127">否</text:span></text:p>
            <text:p text:style-name="P128"/>
            <text:p text:style-name="P129"><text:span text:style-name="T130"><draw:frame draw:z-index="251678208" draw:id="id10" draw:style-name="a15" draw:name="文字方塊 46" text:anchor-type="paragraph" svg:x="2.64931in" svg:y="0.06111in" svg:width="1.10833in" svg:height="0.59167in" style:rel-width="scale" style:rel-height="scale"><draw:text-box><text:p text:style-name="P131">通知相關系所評估訂購與否</text:p></draw:text-box><svg:title/><svg:desc/></draw:frame></text:span><text:span text:style-name="T132"><draw:custom-shape svg:x="0.40139in" svg:y="0.05347in" svg:width="1.76944in" svg:height="0.65972in" draw:z-index="251655680" draw:id="id11" draw:style-name="a16" draw:name="AutoShape 224" text:anchor-type="paragraph"><svg:title/><svg:desc/><text:p text:style-name="P133"><text:span text:style-name="T134">專業</text:span><text:span text:style-name="T135">期刊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6">4</text:span><text:span text:style-name="T137">.</text:span><text:span text:style-name="T138"><text:s text:c="30"/></text:span></text:p>
            <text:p text:style-name="P139"><text:s text:c="33"/>是<text:s text:c="22"/>是</text:p>
            <text:p text:style-name="P140"><text:span text:style-name="T141"><draw:connector draw:type="line" svg:x1="3.90903in" svg:y1="0.03958in" svg:x2="4.12361in" svg:y2="0.03958in" draw:z-index="251677184" draw:id="id12" draw:style-name="a17" draw:name="AutoShape 472" text:anchor-type="paragraph"><svg:title/><svg:desc/></draw:connector></text:span><text:span text:style-name="T142"><draw:g draw:z-index="251676160" draw:name="Group 469" draw:id="id15" draw:style-name="a21" text:anchor-type="paragraph"><svg:title/><svg:desc/><draw:connector draw:type="line" svg:x1="4.12069in" svg:y1="2.47292in" svg:x2="2.2625in" svg:y2="2.47292in" draw:id="id13" draw:style-name="a19" draw:name="Line 470"><svg:title/><svg:desc/></draw:connector><draw:connector draw:type="line" svg:x1="4.12361in" svg:y1="0.03958in" svg:x2="4.12361in" svg:y2="2.44974in" draw:id="id14" draw:style-name="a20" draw:name="Line 471"><svg:title/><svg:desc/></draw:connector></draw:g></text:span><text:span text:style-name="T143"><draw:connector draw:type="line" svg:x1="2.17083in" svg:y1="0.03958in" svg:x2="2.51528in" svg:y2="0.03958in" draw:z-index="251656704" draw:id="id16" draw:style-name="a23" draw:name="Line 225" text:anchor-type="paragraph"><svg:title/><svg:desc/></draw:connector></text:span><text:span text:style-name="T144"><text:s text:c="58"/></text:span></text:p>
            <text:p text:style-name="P145"/>
            <text:p text:style-name="P146"><text:span text:style-name="T147"><draw:connector draw:type="line" svg:x1="1.34306in" svg:y1="0.05625in" svg:x2="1.34306in" svg:y2="0.61458in" draw:z-index="251642368" draw:id="id17" draw:style-name="a25" draw:name="Line 207" text:anchor-type="paragraph"><svg:title/><svg:desc/></draw:connector></text:span></text:p>
            <text:p text:style-name="P148"/>
            <text:p text:style-name="P149"><text:span text:style-name="T150"><draw:connector draw:type="line" svg:x1="3.23264in" svg:y1="0.02917in" svg:x2="3.23264in" svg:y2="0.59444in" draw:z-index="251658752" draw:id="id18" draw:style-name="a27" draw:name="Line 227" text:anchor-type="paragraph"><svg:title/><svg:desc/></draw:connector></text:span><text:span text:style-name="T151"><draw:custom-shape svg:x="0.44931in" svg:y="0.1125in" svg:width="1.75833in" svg:height="1.2in" draw:z-index="251659776" draw:id="id19" draw:style-name="a28" draw:name="AutoShape 229" text:anchor-type="paragraph"><svg:title/><svg:desc/><text:p text:style-name="P152">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53"><text:s text:c="20"/></text:span><text:span text:style-name="T154">否</text:span></text:p>
            <text:p text:style-name="P155"><text:s text:c="48"/>否</text:p>
            <text:p text:style-name="P156"><text:s/><text:s/>5.</text:p>
            <text:p text:style-name="P157"><text:span text:style-name="T158"><draw:custom-shape svg:x="2.64931in" svg:y="0.06806in" svg:width="1.36528in" svg:height="0.39444in" draw:z-index="251662848" draw:id="id20" draw:style-name="a29" draw:name="AutoShape 232" text:anchor-type="paragraph"><svg:title/><svg:desc/><text:p text:style-name="P159"><text:span text:style-name="T160">通知推薦者結</text:span><text:span text:style-name="T161">果</text:span><text:span text:style-name="T162">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3"><text:s text:c="32"/></text:span><text:span text:style-name="T164">否</text:span></text:p>
            <text:p text:style-name="P165"><text:span text:style-name="T166"><draw:connector draw:type="line" svg:x1="2.36458in" svg:y1="0.06319in" svg:x2="2.64931in" svg:y2="0.06319in" draw:z-index="251661824" draw:id="id21" draw:style-name="a31" draw:name="Line 231" text:anchor-type="paragraph"><svg:title/><svg:desc/></draw:connector></text:span><text:span text:style-name="T167"><text:s text:c="33"/></text:span></text:p>
            <text:p text:style-name="P168"/>
            <text:p text:style-name="P169"/>
            <text:p text:style-name="P170"><text:span text:style-name="T171"><draw:connector draw:type="line" svg:x1="1.34931in" svg:y1="0.13125in" svg:x2="1.36597in" svg:y2="0.39514in" draw:z-index="251660800" draw:id="id22" draw:style-name="a33" draw:name="Line 230" text:anchor-type="paragraph"><svg:title/><svg:desc/></draw:connector></text:span><text:span text:style-name="T172"><text:s text:c="20"/></text:span></text:p>
            <text:p text:style-name="P173">是</text:p>
            <text:p text:style-name="P174"><text:span text:style-name="T175"><draw:custom-shape svg:x="0.61875in" svg:y="0.05833in" svg:width="1.59167in" svg:height="0.61806in" draw:z-index="251649536" draw:id="id23" draw:style-name="a34" draw:name="Rectangle 215" text:anchor-type="paragraph"><svg:title/><svg:desc/><text:p text:style-name="P176"><text:span text:style-name="T177">確</text:span><text:span text:style-name="T178">立</text:span><text:span text:style-name="T179">訂購清單，選擇</text:span><text:span text:style-name="T180">共同</text:span><text:span text:style-name="T181">供應</text:span><text:span text:style-name="T182">契約</text:span><text:span text:style-name="T183">代理商</text:span><text:span text:style-name="T184">採購</text:span></text:p><draw:enhanced-geometry draw:type="non-primitive" svg:viewBox="0 0 21600 21600" draw:enhanced-path="M 0 0 L 21600 0 21600 21600 0 21600 Z N"/></draw:custom-shape></text:span><text:span text:style-name="T185"><text:s/></text:span></text:p>
            <text:p text:style-name="P186"><text:s text:c="2"/>6.</text:p>
            <text:p text:style-name="P187"><text:s text:c="29"/></text:p>
            <text:p text:style-name="P188"/>
            <text:p text:style-name="P189"><text:span text:style-name="T190"><draw:connector draw:type="line" svg:x1="1.35208in" svg:y1="0.09444in" svg:x2="1.35208in" svg:y2="0.40556in" draw:z-index="251643392" draw:id="id24" draw:style-name="a36" draw:name="Line 208" text:anchor-type="paragraph"><svg:title/><svg:desc/></draw:connector></text:span></text:p>
            <text:p text:style-name="P191"/>
            <text:p text:style-name="P192"><text:span text:style-name="T193"><draw:custom-shape svg:x="0.65972in" svg:y="0.08611in" svg:width="1.54097in" svg:height="0.33125in" draw:z-index="251663872" draw:id="id25" draw:style-name="a37" draw:name="Rectangle 234" text:anchor-type="paragraph"><svg:title/><svg:desc/><text:p text:style-name="P194">完成下訂</text:p><draw:enhanced-geometry draw:type="non-primitive" svg:viewBox="0 0 21600 21600" draw:enhanced-path="M 0 0 L 21600 0 21600 21600 0 21600 Z N"/></draw:custom-shape></text:span><text:span text:style-name="T195">7</text:span><text:span text:style-name="T196">.</text:span></text:p>
            <text:p text:style-name="P197"/>
            <text:p text:style-name="P198"><text:span text:style-name="T199"><draw:connector draw:type="line" svg:x1="1.35625in" svg:y1="0.09792in" svg:x2="1.35694in" svg:y2="0.43542in" draw:z-index="251644416" draw:id="id26" draw:style-name="a39" draw:name="Line 209" text:anchor-type="paragraph"><svg:title/><svg:desc/></draw:connector></text:span></text:p>
            <text:p text:style-name="P200"><text:s/></text:p>
            <text:p text:style-name="P201"><text:span text:style-name="T202"><draw:custom-shape svg:x="0.64583in" svg:y="0.11597in" svg:width="1.55833in" svg:height="0.65556in" draw:z-index="251668992" draw:id="id27" draw:style-name="a40" draw:name="Rectangle 444" text:anchor-type="paragraph"><svg:title/><svg:desc/><text:p text:style-name="P203"><text:span text:style-name="T204">期刊推薦評估結果</text:span><text:span text:style-name="T205"><text:s text:c="5"/></text:span><text:span text:style-name="T206">e-mail</text:span><text:span text:style-name="T207">通知</text:span><text:span text:style-name="T208">推薦</text:span><text:span text:style-name="T209">者並公</text:span><text:span text:style-name="T210">布</text:span><text:span text:style-name="T211">於</text:span><text:span text:style-name="T212">網頁</text:span></text:p><draw:enhanced-geometry draw:type="non-primitive" svg:viewBox="0 0 21600 21600" draw:enhanced-path="M 0 0 L 21600 0 21600 21600 0 21600 Z N"/></draw:custom-shape></text:span><text:span text:style-name="T213"><text:s text:c="2"/>8</text:span><text:span text:style-name="T214">.</text:span></text:p>
            <text:p text:style-name="P215"/>
            <text:p text:style-name="P216"/>
            <text:p text:style-name="P217"/>
            <text:p text:style-name="P218"><text:span text:style-name="T219"><draw:connector draw:type="line" svg:x1="1.34444in" svg:y1="0.13889in" svg:x2="1.34375in" svg:y2="0.93056in" draw:z-index="251671040" draw:id="id28" draw:style-name="a41" draw:name="Line 447" text:anchor-type="paragraph"><svg:title/><svg:desc/></draw:connector></text:span></text:p>
            <text:p text:style-name="P220"/>
            <text:p text:style-name="P221"/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  <text:list text:style-name="LFO16" text:continue-numbering="true">
              <text:list-item>
                <text:p text:style-name="P225">年度中文期刊訂購開始<text:s/></text:p>
              </text:list-item>
            </text:list>
            <text:p text:style-name="P226"/>
            <text:list text:style-name="LFO16" text:continue-numbering="true">
              <text:list-item>
                <text:p text:style-name="P227">隨時辦理；接受讀者線上、email及書面推薦；每年10月進行讀者期刊推薦訂購調查</text:p>
              </text:list-item>
            </text:list>
            <text:p text:style-name="P228"/>
            <text:list text:style-name="LFO16" text:continue-numbering="true">
              <text:list-item>
                <text:p text:style-name="P229">隨時辦理；<text:s/>推薦期刊與既有館藏進行核對</text:p>
              </text:list-item>
            </text:list>
            <text:p text:style-name="P230"/>
            <text:p text:style-name="P231"/>
            <text:p text:style-name="P232"/>
            <text:p text:style-name="P233"/>
            <text:list text:style-name="LFO16" text:continue-numbering="true">
              <text:list-item>
                <text:p text:style-name="P234">隨時辦理；<text:s/>與相關系所之之圖書委員連繫評估訂購與否</text:p>
              </text:list-item>
            </text:list>
            <text:p text:style-name="P235"/>
            <text:p text:style-name="P236"/>
            <text:p text:style-name="P237"/>
            <text:list text:style-name="LFO16" text:continue-numbering="true">
              <text:list-item>
                <text:p text:style-name="P238">隨時辦理；依據館藏發展政策評估訂購與否</text:p>
              </text:list-item>
            </text:list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list text:style-name="LFO16" text:continue-numbering="true">
              <text:list-item>
                <text:p text:style-name="P245">每年11月辦理；</text:p>
              </text:list-item>
            </text:list>
            <text:p text:style-name="P246"/>
            <text:p text:style-name="P247"/>
            <text:list text:style-name="LFO16" text:continue-numbering="true">
              <text:list-item>
                <text:p text:style-name="P248">依政府共同供應契約採購相關規定，選訂代理商並進行訂購作業</text:p>
              </text:list-item>
            </text:list>
            <text:p text:style-name="P249"/>
            <text:p text:style-name="P250"/>
            <text:list text:style-name="LFO16" text:continue-numbering="true">
              <text:list-item>
                <text:p text:style-name="P251">每年12月辦理；期刊推薦評估結果以e -mail通知推薦者並公布於網頁</text:p>
              </text:list-item>
            </text:list>
          </table:table-cell>
          <table:covered-table-cell/>
          <table:table-cell table:style-name="TableCell252" table:number-columns-spanned="3">
            <text:p text:style-name="P253"/>
            <text:p text:style-name="P254"/>
            <text:p text:style-name="P255"/>
            <text:p text:style-name="P256"/>
            <text:p text:style-name="P257"/>
            <text:p text:style-name="P258"><text:a xlink:href="https://www.libwebpac.yuntech.edu.tw/bookrecommend" office:target-frame-name="_top" xlink:show="replace"><text:span text:style-name="T259">線上書刊推薦系統</text:span></text:a>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10">
            <text:p text:style-name="P262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項別</text:p>
          </table:table-cell>
          <table:table-cell table:style-name="TableCell266" table:number-columns-spanned="2">
            <text:p text:style-name="P267">期刊徵集訂購服務</text:p>
          </table:table-cell>
          <table:covered-table-cell/>
          <table:table-cell table:style-name="TableCell268">
            <text:p text:style-name="P269">目別</text:p>
          </table:table-cell>
          <table:table-cell table:style-name="TableCell270">
            <text:p text:style-name="P271">中文期刊訂購</text:p>
          </table:table-cell>
          <table:table-cell table:style-name="TableCell272">
            <text:p text:style-name="P273">編號</text:p>
          </table:table-cell>
          <table:table-cell table:style-name="TableCell274" table:number-columns-spanned="2">
            <text:p text:style-name="P275">TLA-02-02<text:s/></text:p>
          </table:table-cell>
          <table:covered-table-cell/>
          <table:table-cell table:style-name="TableCell276">
            <text:p text:style-name="P277">頁次</text:p>
          </table:table-cell>
          <table:table-cell table:style-name="TableCell278">
            <text:p text:style-name="P279">2/2</text:p>
          </table:table-cell>
        </table:table-row>
        <table:table-row table:style-name="TableRow280">
          <table:table-cell table:style-name="TableCell281" table:number-columns-spanned="2">
            <text:p text:style-name="P282">責任者</text:p>
          </table:table-cell>
          <table:covered-table-cell/>
          <table:table-cell table:style-name="TableCell283" table:number-columns-spanned="3">
            <text:p text:style-name="P284">作<text:s text:c="2"/>業<text:s text:c="2"/>流<text:s text:c="2"/>程</text:p>
          </table:table-cell>
          <table:covered-table-cell/>
          <table:covered-table-cell/>
          <table:table-cell table:style-name="TableCell285" table:number-columns-spanned="2">
            <text:p text:style-name="P286">注意事項及申請時程</text:p>
          </table:table-cell>
          <table:covered-table-cell/>
          <table:table-cell table:style-name="TableCell287" table:number-columns-spanned="3">
            <text:p text:style-name="P288">使用書表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  <text:p text:style-name="P292"/>
            <text:p text:style-name="P293">採訪編目組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採訪編目組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採訪編目組</text:p>
            <text:p text:style-name="P308"/>
            <text:p text:style-name="P309"/>
            <text:p text:style-name="P310"/>
            <text:p text:style-name="P311"/>
            <text:p text:style-name="P312"/>
            <text:p text:style-name="P313">採訪編目組</text:p>
            <text:p text:style-name="P314">&amp;</text:p>
            <text:p text:style-name="P315">總務處</text:p>
            <text:p text:style-name="P316"/>
            <text:p text:style-name="P317"/>
          </table:table-cell>
          <table:covered-table-cell/>
          <table:table-cell table:style-name="TableCell318" table:number-columns-spanned="3">
            <text:p text:style-name="P319"><text:span text:style-name="T320"><draw:connector draw:type="line" svg:x1="1.49514in" svg:y1="0.06736in" svg:x2="1.49514in" svg:y2="0.30347in" draw:z-index="251674112" draw:id="id29" draw:style-name="a43" draw:name="AutoShape 457" text:anchor-type="paragraph"><svg:title/><svg:desc/></draw:connector></text:span></text:p>
            <text:p text:style-name="P321"><text:span text:style-name="T322"><draw:frame draw:z-index="251673088" draw:id="id30" draw:style-name="a44" draw:name="Text Box 454" text:anchor-type="paragraph" svg:x="0.59028in" svg:y="0.14722in" svg:width="1.70972in" svg:height="0.44792in" style:rel-width="scale" style:rel-height="scale"><draw:text-box><text:p text:style-name="P323">完成期刊訂購系統之年度訂購建檔作業</text:p><text:p text:style-name="內文"/></draw:text-box><svg:title/><svg:desc/></draw:frame></text:span></text:p>
            <text:p text:style-name="P324">9.</text:p>
            <text:p text:style-name="P325"/>
            <text:p text:style-name="P326"/>
            <text:p text:style-name="P327"/>
            <text:p text:style-name="P328"><text:span text:style-name="T329"><draw:connector draw:type="line" svg:x1="1.46597in" svg:y1="0.04583in" svg:x2="1.46667in" svg:y2="0.38333in" draw:z-index="251670016" draw:id="id31" draw:style-name="a46" draw:name="Line 445" text:anchor-type="paragraph"><svg:title/><svg:desc/></draw:connector></text:span></text:p>
            <text:p text:style-name="P330"/>
            <text:p text:style-name="P331"><text:span text:style-name="T332"><draw:custom-shape svg:x="0.63056in" svg:y="0.06667in" svg:width="1.66944in" svg:height="0.46042in" draw:z-index="251650560" draw:id="id32" draw:style-name="a47" draw:name="Rectangle 217" text:anchor-type="paragraph"><svg:title/><svg:desc/><text:p text:style-name="P333">期刊點收登錄</text:p><draw:enhanced-geometry draw:type="non-primitive" svg:viewBox="0 0 21600 21600" draw:enhanced-path="M 0 0 L 21600 0 21600 21600 0 21600 Z N"/></draw:custom-shape></text:span></text:p>
            <text:p text:style-name="P334">10.</text:p>
            <text:p text:style-name="P335"><text:span text:style-name="T336"><draw:g draw:z-index="251664896" draw:name="Group 241" draw:id="id35" draw:style-name="a51" text:anchor-type="paragraph"><svg:title/><svg:desc/><draw:connector draw:type="line" svg:x1="3.35526in" svg:y1="0.03681in" svg:x2="2.28056in" svg:y2="0.03681in" draw:id="id33" draw:style-name="a49" draw:name="Line 235"><svg:title/><svg:desc/></draw:connector><draw:connector draw:type="line" svg:x1="3.35694in" svg:y1="0.20139in" svg:x2="3.35694in" svg:y2="0.03837in" draw:id="id34" draw:style-name="a50" draw:name="Line 236"><svg:title/><svg:desc/></draw:connector></draw:g></text:span></text:p>
            <text:p text:style-name="P337"><text:span text:style-name="T338"><draw:connector draw:type="line" svg:x1="1.45556in" svg:y1="0.04792in" svg:x2="1.45556in" svg:y2="0.55625in" draw:z-index="251651584" draw:id="id36" draw:style-name="a53" draw:name="Line 218" text:anchor-type="paragraph"><svg:title/><svg:desc/></draw:connector></text:span><text:span text:style-name="T339"><draw:custom-shape svg:x="2.88056in" svg:y="0.04792in" svg:width="0.81111in" svg:height="0.34167in" draw:z-index="251654656" draw:id="id37" draw:style-name="a54" draw:name="Rectangle 223" text:anchor-type="paragraph"><svg:title/><svg:desc/><text:p text:style-name="P340">進行催缺</text:p><draw:enhanced-geometry draw:type="non-primitive" svg:viewBox="0 0 21600 21600" draw:enhanced-path="M 0 0 L 21600 0 21600 21600 0 21600 Z N"/></draw:custom-shape></text:span></text:p>
            <text:p text:style-name="P341"/>
            <text:p text:style-name="P342"><text:span text:style-name="T343"><draw:g draw:z-index="251653632" draw:name="Group 242" draw:id="id40" draw:style-name="a58" text:anchor-type="paragraph"><svg:title/><svg:desc/><draw:connector draw:type="line" svg:x1="2.59514in" svg:y1="0.54322in" svg:x2="3.37639in" svg:y2="0.55903in" draw:id="id38" draw:style-name="a55" draw:name="Line 221"><svg:title/><svg:desc/></draw:connector><draw:connector draw:type="line" svg:x1="3.37402in" svg:y1="0.54787in" svg:x2="3.37402in" svg:y2="0.10139in" draw:id="id39" draw:style-name="a57" draw:name="Line 222"><svg:title/><svg:desc/></draw:connector></draw:g></text:span></text:p>
            <text:p text:style-name="P344"><text:span text:style-name="T345"><draw:custom-shape svg:x="0.36458in" svg:y="0.07708in" svg:width="2.24097in" svg:height="0.83889in" draw:z-index="251652608" draw:id="id41" draw:style-name="a59" draw:name="AutoShape 220" text:anchor-type="paragraph"><svg:title/><svg:desc/><text:p text:style-name="P346">收刊是否齊全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347"/>
            <text:p text:style-name="P348">11.</text:p>
            <text:p text:style-name="P349"><text:s text:c="39"/>否</text:p>
            <text:p text:style-name="P350"/>
            <text:p text:style-name="P351"><text:span text:style-name="T352"><draw:connector draw:type="line" svg:x1="1.46667in" svg:y1="0.16319in" svg:x2="1.46667in" svg:y2="0.66875in" draw:z-index="251666944" draw:id="id42" draw:style-name="a61" draw:name="Line 441" text:anchor-type="paragraph"><svg:title/><svg:desc/></draw:connector></text:span><text:span text:style-name="T353"><text:s text:c="21"/></text:span><text:span text:style-name="T354">是</text:span></text:p>
            <text:p text:style-name="P355"/>
            <text:p text:style-name="P356"/>
            <text:p text:style-name="P357">12.</text:p>
            <text:p text:style-name="P358"><text:span text:style-name="T359"><draw:custom-shape svg:x="0.59028in" svg:y="0.16042in" svg:width="1.96319in" svg:height="0.58472in" draw:z-index="251665920" draw:id="id43" draw:style-name="a62" draw:name="Rectangle 439" text:anchor-type="paragraph"><svg:title/><svg:desc/><text:p text:style-name="P360">完成期刊驗收及結案</text:p><draw:enhanced-geometry draw:type="non-primitive" svg:viewBox="0 0 21600 21600" draw:enhanced-path="M 0 0 L 21600 0 21600 21600 0 21600 Z N"/></draw:custom-shape></text:span></text:p>
            <text:p text:style-name="P361"/>
            <text:p text:style-name="P362"/>
            <text:p text:style-name="P363"/>
            <text:p text:style-name="P364"><text:span text:style-name="T365"><draw:connector draw:type="line" svg:x1="1.50139in" svg:y1="0.14167in" svg:x2="1.50139in" svg:y2="0.4125in" draw:z-index="251672064" draw:id="id44" draw:style-name="a64" draw:name="AutoShape 453" text:anchor-type="paragraph"><svg:title/><svg:desc/></draw:connector></text:span></text:p>
            <text:p text:style-name="P366">13.</text:p>
            <text:p text:style-name="P367"><text:span text:style-name="T368"><draw:custom-shape svg:x="0.82917in" svg:y="0.13125in" svg:width="1.36528in" svg:height="0.44444in" draw:z-index="251667968" draw:id="id45" draw:style-name="a65" draw:name="AutoShape 442" text:anchor-type="paragraph"><svg:title/><svg:desc/><text:p text:style-name="P369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  <text:list text:style-name="LFO16" text:continue-numbering="true">
              <text:list-item>
                <text:p text:style-name="P379">每年12月辦理；於期刊訂購系統完成年度期刊訂購建檔作業</text:p>
              </text:list-item>
            </text:list>
            <text:p text:style-name="P380"/>
            <text:p text:style-name="P381"/>
            <text:p text:style-name="P382"/>
            <text:list text:style-name="LFO16" text:continue-numbering="true">
              <text:list-item>
                <text:p text:style-name="P383">隔年1月起辦理期刊點收登錄及催缺</text:p>
              </text:list-item>
            </text:list>
            <text:p text:style-name="P384"/>
            <text:p text:style-name="P385"/>
            <text:p text:style-name="P386"/>
            <text:list text:style-name="LFO16" text:continue-numbering="true">
              <text:list-item>
                <text:p text:style-name="P387">隔年6月起辦理付款事宜</text:p>
              </text:list-item>
            </text:list>
            <text:p text:style-name="P388"/>
            <text:p text:style-name="P389"/>
            <text:p text:style-name="P390"/>
            <text:p text:style-name="P391"/>
            <text:p text:style-name="P392"/>
            <text:list text:style-name="LFO16" text:continue-numbering="true">
              <text:list-item>
                <text:p text:style-name="P393"><text:span text:style-name="T394">隔</text:span><text:span text:style-name="T395">年</text:span><text:span text:style-name="T396">12<text:s/></text:span><text:span text:style-name="T397">月會同總務處</text:span><text:span text:style-name="T398">完</text:span><text:span text:style-name="T399">成驗收並結案</text:span></text:p>
              </text:list-item>
            </text:list>
            <text:p text:style-name="P400"/>
            <text:p text:style-name="P401"/>
            <text:p text:style-name="P402"/>
            <text:list text:style-name="LFO16" text:continue-numbering="true">
              <text:list-item>
                <text:p text:style-name="P403">完成作業</text:p>
              </text:list-item>
            </text:list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section text:name="Sect1" text:style-name="S1">
        <table:table table:style-name="Table407">
          <table:table-columns>
            <table:table-column table:style-name="TableColumn408"/>
            <table:table-column table:style-name="TableColumn409"/>
          </table:table-columns>
          <table:table-header-rows>
            <table:table-row table:style-name="TableRow410">
              <table:table-cell table:style-name="TableCell411">
                <text:p text:style-name="P412">法令依據</text:p>
              </table:table-cell>
              <table:table-cell table:style-name="TableCell413">
                <text:p text:style-name="P414">依政府共同供應契約契約條款辦理</text:p>
              </table:table-cell>
            </table:table-row>
            <table:table-row table:style-name="TableRow415">
              <table:table-cell table:style-name="TableCell416">
                <text:p text:style-name="P417">準時結案再追蹤</text:p>
              </table:table-cell>
              <table:table-cell table:style-name="TableCell418">
                <text:p text:style-name="P419">追蹤人：採訪編目組組長<text:s text:c="5"/>（分機：2625）</text:p>
              </table:table-cell>
            </table:table-row>
            <table:table-row table:style-name="TableRow420">
              <table:table-cell table:style-name="TableCell421">
                <text:p text:style-name="P422">備註</text:p>
              </table:table-cell>
              <table:table-cell table:style-name="TableCell423">
                <text:p text:style-name="P424">承辦人：採訪編目組承辦人<text:s text:c="3"/>（分機：2626）</text:p>
              </table:table-cell>
            </table:table-row>
          </table:table-header-rows>
        </table:table>
      </text:section>
      <text:section text:name="Sect2" text:style-name="S2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45" svg:viewBox="0 0 20 30" svg:d="m10 0-10 30h20z"/>
    <draw:marker draw:name="a52" svg:viewBox="0 0 20 30" svg:d="m10 0-10 30h20z"/>
    <draw:marker draw:name="a48" svg:viewBox="0 0 20 30" svg:d="m10 0-10 30h20z"/>
    <draw:marker draw:name="a60" svg:viewBox="0 0 20 30" svg:d="m10 0-10 30h20z"/>
    <draw:marker draw:name="a56" svg:viewBox="0 0 20 30" svg:d="m10 0-10 30h20z"/>
    <draw:marker draw:name="a63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3-07T01:41:00Z</meta:creation-date>
    <dc:date>2025-03-07T01:41:00Z</dc:date>
    <meta:print-date>2025-03-07T01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8" meta:character-count="1465" meta:row-count="10" meta:non-whitespace-character-count="1249"/>
  </office:meta>
</office:document-meta>
</file>