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7368in"/>
    </style:style>
    <style:style style:name="TableColumn7" style:family="table-column">
      <style:table-column-properties style:column-width="0.568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1" style:family="table-row">
      <style:table-row-properties style:min-row-height="0.236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Row40" style:family="table-row">
      <style:table-row-properties style:min-row-height="7.9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center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3" style:family="paragraph">
      <style:paragraph-properties style:snap-to-layout-grid="false" fo:text-align="justify" fo:margin-left="0.1534in" fo:text-indent="-0.1534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list-style-name="LFO3" style:family="paragraph">
      <style:paragraph-properties style:snap-to-layout-grid="false" fo:text-align="justify" fo:margin-left="0.1534in" fo:text-indent="-0.1534in">
        <style:tab-stops/>
      </style:paragraph-properties>
      <style:text-properties fo:font-size="10pt" style:font-size-asian="10pt"/>
    </style:style>
    <style:style style:name="P170" style:parent-style-name="清單段落" style:family="paragraph">
      <style:paragraph-properties style:line-height-at-least="0in" fo:margin-left="0.4868in" fo:text-indent="-0.1534in">
        <style:tab-stops/>
      </style:paragraph-properties>
      <style:text-properties fo:font-size="8pt" style:font-size-asian="8pt" style:font-size-complex="8pt"/>
    </style:style>
    <style:style style:name="P171" style:parent-style-name="清單段落" style:family="paragraph">
      <style:paragraph-properties style:line-height-at-least="0in" fo:margin-left="0.4868in" fo:text-indent="-0.1534in">
        <style:tab-stops/>
      </style:paragraph-properties>
      <style:text-properties fo:font-size="8pt" style:font-size-asian="8pt" style:font-size-complex="8pt"/>
    </style:style>
    <style:style style:name="P172" style:parent-style-name="清單段落" style:family="paragraph">
      <style:paragraph-properties style:line-height-at-least="0in" fo:margin-left="0.4868in" fo:text-indent="-0.1534in">
        <style:tab-stops/>
      </style:paragraph-properties>
      <style:text-properties fo:font-size="8pt" style:font-size-asian="8pt" style:font-size-complex="8pt"/>
    </style:style>
    <style:style style:name="P173" style:parent-style-name="內文" style:list-style-name="LFO3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0pt" style:font-size-asian="10pt"/>
    </style:style>
    <style:style style:name="P174" style:parent-style-name="清單段落" style:family="paragraph">
      <style:paragraph-properties style:line-height-at-least="0in" fo:margin-left="0.4868in" fo:text-indent="-0.1534in">
        <style:tab-stops/>
      </style:paragraph-properties>
      <style:text-properties fo:font-size="8pt" style:font-size-asian="8pt" style:font-size-complex="8pt"/>
    </style:style>
    <style:style style:name="P175" style:parent-style-name="內文" style:list-style-name="LFO3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8pt" style:font-size-asian="8pt" style:font-size-complex="8pt"/>
    </style:style>
    <style:style style:name="P177" style:parent-style-name="內文" style:list-style-name="LFO3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0pt" style:font-size-asian="10pt"/>
    </style:style>
    <style:style style:name="P178" style:parent-style-name="清單段落" style:family="paragraph">
      <style:paragraph-properties style:line-height-at-least="0in" fo:margin-left="0.4868in" fo:text-indent="-0.1534in">
        <style:tab-stops/>
      </style:paragraph-properties>
      <style:text-properties fo:font-size="8pt" style:font-size-asian="8pt" style:font-size-complex="8pt"/>
    </style:style>
    <style:style style:name="P179" style:parent-style-name="內文" style:list-style-name="LFO3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fo:text-align="justify" style:line-height-at-least="0in" fo:margin-left="0.1534in" fo:text-indent="-0.1534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541in" fo:text-indent="-0.0138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541in" fo:text-indent="-0.0138in">
        <style:tab-stops/>
      </style:paragraph-properties>
      <style:text-properties fo:font-size="10pt" style:font-size-asian="10pt"/>
    </style:style>
    <style:style style:name="P184" style:parent-style-name="內文" style:list-style-name="LFO3" style:family="paragraph">
      <style:paragraph-properties style:snap-to-layout-grid="false" fo:text-align="justify" fo:margin-left="0.1534in" fo:text-indent="-0.1534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5" style:family="table-row">
      <style:table-row-properties style:min-row-height="0.23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TableRow202" style:family="table-row">
      <style:table-row-properties style:min-row-height="0.23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14" style:family="table-row">
      <style:table-row-properties style:min-row-height="0.236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 table:number-columns-spanned="2">
            <text:p text:style-name="P18">圖書編目</text:p>
          </table:table-cell>
          <table:covered-table-cell/>
          <table:table-cell table:style-name="TableCell19">
            <text:p text:style-name="P20">目別</text:p>
          </table:table-cell>
          <table:table-cell table:style-name="TableCell21">
            <text:p text:style-name="P22">圖書分編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TLA-03-01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 table:number-columns-spanned="2">
            <text:p text:style-name="P33">責任者</text:p>
          </table:table-cell>
          <table:covered-table-cell/>
          <table:table-cell table:style-name="TableCell34" table:number-columns-spanned="3">
            <text:p text:style-name="P35">作 <text:s/>業 <text:s/>流 <text:s/>程</text:p>
          </table:table-cell>
          <table:covered-table-cell/>
          <table:covered-table-cell/>
          <table:table-cell table:style-name="TableCell36" table:number-columns-spanned="2">
            <text:p text:style-name="P37">注意事項及申請時程</text:p>
          </table:table-cell>
          <table:covered-table-cell/>
          <table:table-cell table:style-name="TableCell38" table:number-columns-spanned="2">
            <text:p text:style-name="P39">使用書表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採購人員</text:p>
            <text:p text:style-name="P44">編目人員</text:p>
            <text:p text:style-name="P45"/>
            <text:p text:style-name="P46"/>
            <text:p text:style-name="P47"/>
            <text:p text:style-name="P48">編目人員</text:p>
            <text:p text:style-name="P49"/>
            <text:p text:style-name="P50"/>
            <text:p text:style-name="P51"/>
            <text:p text:style-name="P52">編目人員</text:p>
            <text:p text:style-name="P53"/>
            <text:p text:style-name="P54"/>
            <text:p text:style-name="P55"/>
            <text:p text:style-name="P56"/>
            <text:p text:style-name="P57"/>
            <text:p text:style-name="P58">編目人員</text:p>
            <text:p text:style-name="P59"/>
            <text:p text:style-name="P60"/>
            <text:p text:style-name="P61"/>
            <text:p text:style-name="P62"/>
            <text:p text:style-name="P63">編目人員</text:p>
            <text:p text:style-name="P64"/>
            <text:p text:style-name="P65"/>
            <text:p text:style-name="P66"/>
            <text:p text:style-name="P67"/>
            <text:p text:style-name="P68">編目人員</text:p>
            <text:p text:style-name="P69"/>
            <text:p text:style-name="P70"/>
            <text:p text:style-name="P71"/>
            <text:p text:style-name="P72"/>
            <text:p text:style-name="P73">編目人員</text:p>
            <text:p text:style-name="P74">流通人員</text:p>
            <text:p text:style-name="P75"/>
            <text:p text:style-name="P76"/>
            <text:p text:style-name="P77"/>
            <text:p text:style-name="P78">讀者服務組</text:p>
          </table:table-cell>
          <table:covered-table-cell/>
          <table:table-cell table:style-name="TableCell79" table:number-columns-spanned="3">
            <text:p text:style-name="P80"><text:span text:style-name="T81"><draw:custom-shape svg:x="0.90764in" svg:y="0.04861in" svg:width="1.47847in" svg:height="0.53264in" draw:z-index="251650560" draw:id="id0" draw:style-name="a0" draw:name="AutoShape 17" text:anchor-type="paragraph"><svg:title/><svg:desc/><text:p text:style-name="P82">圖書移送編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3"><text:s text:c="3"/>1</text:span></text:p>
            <text:p text:style-name="P84"/>
            <text:p text:style-name="P85"/>
            <text:p text:style-name="P86"><text:span text:style-name="T87"><draw:connector draw:type="line" svg:x1="1.65764in" svg:y1="0.00694in" svg:x2="1.65764in" svg:y2="0.38194in" draw:z-index="251654656" draw:id="id1" draw:style-name="a2" draw:name="Line 50" text:anchor-type="paragraph"><svg:title/><svg:desc/></draw:connector></text:span></text:p>
            <text:p text:style-name="P88"/>
            <text:p text:style-name="P89"><text:span text:style-name="T90"><draw:custom-shape svg:x="0.90764in" svg:y="0.02083in" svg:width="1.46806in" svg:height="0.375in" draw:z-index="251646464" draw:id="id2" draw:style-name="a3" draw:name="Rectangle 4" text:anchor-type="paragraph"><svg:title/><svg:desc/><text:p text:style-name="P91">複本查核</text:p><draw:enhanced-geometry draw:type="non-primitive" svg:viewBox="0 0 21600 21600" draw:enhanced-path="M 0 0 L 21600 0 21600 21600 0 21600 Z N"/></draw:custom-shape></text:span><text:span text:style-name="T92"><text:s text:c="3"/>2</text:span><text:span text:style-name="T93"><text:s text:c="32"/>是</text:span></text:p>
            <text:p text:style-name="P94"><text:span text:style-name="T95"><draw:connector draw:type="line" svg:x1="2.40764in" svg:y1="0.01111in" svg:x2="3.14583in" svg:y2="0.01111in" draw:z-index="251664896" draw:id="id3" draw:style-name="a4" draw:name="Line 72" text:anchor-type="paragraph"><svg:title/><svg:desc/></draw:connector></text:span><text:span text:style-name="T96"><draw:connector draw:type="line" svg:x1="3.14583in" svg:y1="0.01111in" svg:x2="3.14583in" svg:y2="0.21458in" draw:z-index="251665920" draw:id="id4" draw:style-name="a6" draw:name="Line 73" text:anchor-type="paragraph"><svg:title/><svg:desc/></draw:connector></text:span></text:p>
            <text:p text:style-name="P97"><text:span text:style-name="T98"><draw:custom-shape svg:x="2.53194in" svg:y="0.03403in" svg:width="0.90556in" svg:height="0.57778in" draw:z-index="251666944" draw:id="id5" draw:style-name="a7" draw:name="Rectangle 74" text:anchor-type="paragraph"><svg:title/><svg:desc/><text:p text:style-name="P99">增加館藏複本號</text:p><draw:enhanced-geometry draw:type="non-primitive" svg:viewBox="0 0 21600 21600" draw:enhanced-path="M 0 0 L 21600 0 21600 21600 0 21600 Z N"/></draw:custom-shape></text:span><text:span text:style-name="T100"><draw:connector draw:type="line" svg:x1="1.65764in" svg:y1="0.03403in" svg:x2="1.65764in" svg:y2="0.53403in" draw:z-index="251655680" draw:id="id6" draw:style-name="a9" draw:name="Line 51" text:anchor-type="paragraph"><svg:title/><svg:desc/></draw:connector></text:span></text:p>
            <text:p text:style-name="P101"><text:s text:c="25"/>否</text:p>
            <text:p text:style-name="P102"/>
            <text:p text:style-name="P103"><text:span text:style-name="T104"><draw:connector draw:type="line" svg:x1="3.15625in" svg:y1="0.06667in" svg:x2="3.15625in" svg:y2="2.03611in" draw:z-index="251667968" draw:id="id7" draw:style-name="a10" draw:name="Line 75" text:anchor-type="paragraph"><svg:title/><svg:desc/></draw:connector></text:span><text:span text:style-name="T105"><draw:custom-shape svg:x="0.90764in" svg:y="-0.00764in" svg:width="1.49653in" svg:height="0.375in" draw:z-index="251651584" draw:id="id8" draw:style-name="a11" draw:name="Rectangle 20" text:anchor-type="paragraph"><svg:title/><svg:desc/><text:p text:style-name="P106">檢索Z39.50</text:p><draw:enhanced-geometry draw:type="non-primitive" svg:viewBox="0 0 21600 21600" draw:enhanced-path="M 0 0 L 21600 0 21600 21600 0 21600 Z N"/></draw:custom-shape></text:span><text:span text:style-name="T107"><text:s text:c="3"/>3</text:span></text:p>
            <text:p text:style-name="P108"><text:span text:style-name="T109"><draw:connector draw:type="line" svg:x1="0.66111in" svg:y1="0.07014in" svg:x2="0.91458in" svg:y2="0.07847in" draw:z-index="251662848" draw:id="id9" draw:style-name="a12" draw:name="Line 68" text:anchor-type="paragraph"><svg:title/><svg:desc/></draw:connector></text:span><text:span text:style-name="T110"><draw:connector draw:type="line" svg:x1="2.41111in" svg:y1="0.07014in" svg:x2="2.66458in" svg:y2="0.07847in" draw:z-index="251652608" draw:id="id10" draw:style-name="a13" draw:name="Line 35" text:anchor-type="paragraph"><svg:title/><svg:desc/></draw:connector></text:span><text:span text:style-name="T111"><draw:connector draw:type="line" svg:x1="0.66458in" svg:y1="0.06181in" svg:x2="0.66458in" svg:y2="0.43681in" draw:z-index="251656704" draw:id="id11" draw:style-name="a15" draw:name="Line 52" text:anchor-type="paragraph"><svg:title/><svg:desc/></draw:connector></text:span><text:span text:style-name="T112"><draw:connector draw:type="line" svg:x1="2.66111in" svg:y1="0.07014in" svg:x2="2.66111in" svg:y2="0.44514in" draw:z-index="251653632" draw:id="id12" draw:style-name="a17" draw:name="Line 36" text:anchor-type="paragraph"><svg:title/><svg:desc/></draw:connector></text:span></text:p>
            <text:p text:style-name="P113"><text:s text:c="5"/><text:s text:c="2"/>有 <text:s text:c="29"/>無</text:p>
            <text:p text:style-name="P114"><text:span text:style-name="T115"><draw:custom-shape svg:x="2.40764in" svg:y="0.08403in" svg:width="0.5in" svg:height="0.61597in" draw:z-index="251649536" draw:id="id13" draw:style-name="a18" draw:name="Rectangle 14" text:anchor-type="paragraph"><svg:title/><svg:desc/><text:p text:style-name="P116">原</text:p><text:p text:style-name="P117">編</text:p><draw:enhanced-geometry draw:type="non-primitive" svg:viewBox="0 0 21600 21600" draw:enhanced-path="M 0 0 L 21600 0 21600 21600 0 21600 Z N"/></draw:custom-shape></text:span><text:span text:style-name="T118"><draw:custom-shape svg:x="0.40764in" svg:y="0.075in" svg:width="0.49653in" svg:height="0.61597in" draw:z-index="251647488" draw:id="id14" draw:style-name="a19" draw:name="Rectangle 8" text:anchor-type="paragraph"><svg:title/><svg:desc/><text:p text:style-name="P119">抄</text:p><text:p text:style-name="P120">編</text:p><draw:enhanced-geometry draw:type="non-primitive" svg:viewBox="0 0 21600 21600" draw:enhanced-path="M 0 0 L 21600 0 21600 21600 0 21600 Z N"/></draw:custom-shape></text:span></text:p>
            <text:p text:style-name="P121"/>
            <text:p text:style-name="P122"><text:s text:c="3"/>4</text:p>
            <text:p text:style-name="P123"><text:span text:style-name="T124"><draw:connector draw:type="line" svg:x1="0.66111in" svg:y1="0.16736in" svg:x2="1.66806in" svg:y2="0.80972in" draw:z-index="251657728" draw:id="id15" draw:style-name="a21" draw:name="Line 53" text:anchor-type="paragraph"><svg:title/><svg:desc/></draw:connector></text:span><text:span text:style-name="T125"><draw:connector draw:type="line" svg:x1="2.66111in" svg:y1="0.16736in" svg:x2="1.66458in" svg:y2="0.81806in" draw:z-index="251663872" draw:id="id16" draw:style-name="a23" draw:name="Line 71" text:anchor-type="paragraph"><svg:title/><svg:desc/></draw:connector></text:span><text:span text:style-name="T126"><text:s text:c="33"/></text:span></text:p>
            <text:p text:style-name="P127"><text:s text:c="40"/></text:p>
            <text:p text:style-name="P128"/>
            <text:p text:style-name="P129"/>
            <text:p text:style-name="P130"><text:span text:style-name="T131"><draw:custom-shape svg:x="0.92153in" svg:y="0.06944in" svg:width="1.49653in" svg:height="0.36597in" draw:z-index="251648512" draw:id="id17" draw:style-name="a24" draw:name="Rectangle 10" text:anchor-type="paragraph"><svg:title/><svg:desc/><text:p text:style-name="P132">圖書加工</text:p><draw:enhanced-geometry draw:type="non-primitive" svg:viewBox="0 0 21600 21600" draw:enhanced-path="M 0 0 L 21600 0 21600 21600 0 21600 Z N"/></draw:custom-shape></text:span><text:span text:style-name="T133"><text:s text:c="3"/>5</text:span></text:p>
            <text:p text:style-name="P134"><text:span text:style-name="T135"><draw:connector draw:type="line" svg:x1="3.14583in" svg:y1="0.04861in" svg:x2="2.41806in" svg:y2="0.04861in" draw:z-index="251668992" draw:id="id18" draw:style-name="a26" draw:name="Line 76" text:anchor-type="paragraph"><svg:title/><svg:desc/></draw:connector></text:span></text:p>
            <text:p text:style-name="P136"><text:span text:style-name="T137"><draw:connector draw:type="line" svg:x1="1.65764in" svg:y1="0.07431in" svg:x2="1.65764in" svg:y2="0.57431in" draw:z-index="251658752" draw:id="id19" draw:style-name="a28" draw:name="Line 54" text:anchor-type="paragraph"><svg:title/><svg:desc/></draw:connector></text:span></text:p>
            <text:p text:style-name="P138"/>
            <text:p text:style-name="P139"/>
            <text:p text:style-name="P140"><text:span text:style-name="T141"><draw:custom-shape svg:x="0.90417in" svg:y="0.03681in" svg:width="1.5in" svg:height="0.64792in" draw:z-index="251661824" draw:id="id20" draw:style-name="a29" draw:name="Rectangle 67" text:anchor-type="paragraph"><svg:title/><svg:desc/><text:p text:style-name="P142">複查加工細節及</text:p><text:p text:style-name="P143">確認移送地及狀態</text:p><draw:enhanced-geometry draw:type="non-primitive" svg:viewBox="0 0 21600 21600" draw:enhanced-path="M 0 0 L 21600 0 21600 21600 0 21600 Z N"/></draw:custom-shape></text:span><text:span text:style-name="T144"><text:s text:c="3"/>6</text:span></text:p>
            <text:p text:style-name="P145"/>
            <text:p text:style-name="P146"/>
            <text:p text:style-name="P147"><text:span text:style-name="T148"><draw:connector draw:type="line" svg:x1="1.65764in" svg:y1="0.13611in" svg:x2="1.65764in" svg:y2="0.63611in" draw:z-index="251659776" draw:id="id21" draw:style-name="a31" draw:name="Line 64" text:anchor-type="paragraph"><svg:title/><svg:desc/></draw:connector></text:span></text:p>
            <text:p text:style-name="P149"/>
            <text:p text:style-name="P150"/>
            <text:p text:style-name="P151"><text:span text:style-name="T152"><draw:custom-shape svg:x="0.90417in" svg:y="0.09931in" svg:width="1.5in" svg:height="0.36667in" draw:z-index="251672064" draw:id="id22" draw:style-name="a32" draw:name="Rectangle 67" text:anchor-type="paragraph"><svg:title/><svg:desc/><text:p text:style-name="P153">移送讀者服務組</text:p><draw:enhanced-geometry draw:type="non-primitive" svg:viewBox="0 0 21600 21600" draw:enhanced-path="M 0 0 L 21600 0 21600 21600 0 21600 Z N"/></draw:custom-shape></text:span><text:span text:style-name="T154"><text:s text:c="3"/>7</text:span></text:p>
            <text:p text:style-name="P155"/>
            <text:p text:style-name="P156"><text:span text:style-name="T157"><draw:connector draw:type="line" svg:x1="1.65417in" svg:y1="0.10417in" svg:x2="1.65417in" svg:y2="0.76667in" draw:z-index="251671040" draw:id="id23" draw:style-name="a34" draw:name="Line 54" text:anchor-type="paragraph"><svg:title/><svg:desc/></draw:connector></text:span></text:p>
            <text:p text:style-name="P158"/>
            <text:p text:style-name="P159"/>
            <text:p text:style-name="P160"><text:s text:c="3"/>8</text:p>
            <text:p text:style-name="P161"><text:span text:style-name="T162"><draw:custom-shape svg:x="0.90417in" svg:y="0.04514in" svg:width="1.5in" svg:height="0.45833in" draw:z-index="251660800" draw:id="id24" draw:style-name="a35" draw:name="AutoShape 66" text:anchor-type="paragraph"><svg:title/><svg:desc/><text:p text:style-name="P163">典藏上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4"><text:s/></text:p>
          </table:table-cell>
          <table:covered-table-cell/>
          <table:covered-table-cell/>
          <table:table-cell table:style-name="TableCell165" table:number-columns-spanned="2">
            <text:list text:style-name="LFO3" text:continue-numbering="true">
              <text:list-item>
                <text:p text:style-name="P166">圖書登錄驗收(貼登錄號)無誤後，移送編目</text:p>
              </text:list-item>
            </text:list>
            <text:p text:style-name="P167"/>
            <text:p text:style-name="P168"/>
            <text:list text:style-name="LFO3" text:continue-numbering="true">
              <text:list-item>
                <text:p text:style-name="P169">查詢本館是否已有相同館藏</text:p>
              </text:list-item>
            </text:list>
            <text:p text:style-name="P170"/>
            <text:p text:style-name="P171"/>
            <text:p text:style-name="P172"/>
            <text:list text:style-name="LFO3" text:continue-numbering="true">
              <text:list-item>
                <text:p text:style-name="P173">透過Z39.50檢索書目資料</text:p>
              </text:list-item>
            </text:list>
            <text:p text:style-name="P174"/>
            <text:list text:style-name="LFO3" text:continue-numbering="true">
              <text:list-item>
                <text:p text:style-name="P175">若查得書目資料，轉檔依本館需求進行抄錄修改;若無法查得資料，由編目人員依據編目規範與分類法進行原始編目</text:p>
              </text:list-item>
            </text:list>
            <text:p text:style-name="P176"/>
            <text:list text:style-name="LFO3" text:continue-numbering="true">
              <text:list-item>
                <text:p text:style-name="P177">加工包含蓋館藏章、貼到期單、貼護膜、有附件者另蓋附件章及進行附件包裝，最後進行書籍上磁工作</text:p>
              </text:list-item>
            </text:list>
            <text:p text:style-name="P178"/>
            <text:list text:style-name="LFO3" text:continue-numbering="true">
              <text:list-item>
                <text:p text:style-name="P179">再次檢查加工細節並確認移送地點及圖書狀態</text:p>
              </text:list-item>
            </text:list>
            <text:p text:style-name="P180"/>
            <text:list text:style-name="LFO3" text:continue-numbering="true">
              <text:list-item>
                <text:p text:style-name="P181">a.新書隨移送通知單移送,讀者服務組採線上點收</text:p>
              </text:list-item>
            </text:list>
            <text:p text:style-name="P182">b.問題書採列印圖書移送清單，以供讀者服務組點收</text:p>
            <text:p text:style-name="P183"/>
            <text:list text:style-name="LFO3" text:continue-numbering="true">
              <text:list-item>
                <text:p text:style-name="P184">讀者服務組點收無誤後，即可上架流通</text:p>
              </text:list-item>
            </text:list>
            <text:p text:style-name="P185"/>
          </table:table-cell>
          <table:covered-table-cell/>
          <table:table-cell table:style-name="TableCell186" table:number-columns-spanned="2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法令依據</text:p>
          </table:table-cell>
          <table:covered-table-cell/>
          <table:table-cell table:style-name="TableCell198" table:number-columns-spanned="7">
            <text:list text:style-name="LFO4" text:continue-numbering="true">
              <text:list-item>
                <text:p text:style-name="P199">分類法：中文圖書分類法，美國國會圖書分類法</text:p>
              </text:list-item>
              <text:list-item>
                <text:p text:style-name="P200">機讀編目格式：MARC21</text:p>
              </text:list-item>
              <text:list-item>
                <text:p text:style-name="P201">標題：中文主題詞表，LCS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準時結案再追蹤</text:span></text:p>
          </table:table-cell>
          <table:covered-table-cell/>
          <table:table-cell table:style-name="TableCell206" table:number-columns-spanned="7">
            <text:p text:style-name="P207"><text:span text:style-name="T208">追蹤人：</text:span><text:span text:style-name="T209">採訪編目</text:span><text:span text:style-name="T210">組</text:span><text:span text:style-name="T211"><text:s/>組</text:span><text:span text:style-name="T212"><text:s text:c="2"/></text:span><text:span text:style-name="T213">長（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備 <text:s/>註</text:p>
          </table:table-cell>
          <table:covered-table-cell/>
          <table:table-cell table:style-name="TableCell217" table:number-columns-spanned="7">
            <text:p text:style-name="P218"><text:span text:style-name="T219">承辦人：</text:span><text:span text:style-name="T220">採訪編目</text:span><text:span text:style-name="T221">組</text:span><text:span text:style-name="T222"><text:s/>承辦人</text:span><text:span text:style-name="T223">（分機： 2628</text:span><text:span text:style-name="T224">、2629</text:span><text:span text:style-name="T225">）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30" svg:viewBox="0 0 20 30" svg:d="m10 0-10 30h20z"/>
    <draw:marker draw:name="a5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subject/>
    <meta:initial-creator>user</meta:initial-creator>
    <dc:creator>library</dc:creator>
    <meta:creation-date>2025-03-07T01:42:00Z</meta:creation-date>
    <dc:date>2025-03-07T01:42:00Z</dc:date>
    <meta:print-date>2025-03-07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