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LVL2" text:bullet-char="">
        <style:list-level-properties text:space-before="0.4319in" text:min-label-width="0.3152in" text:list-level-position-and-space-mode="label-alignment">
          <style:list-level-label-alignment text:label-followed-by="listtab" fo:margin-left="0.7472in" fo:text-indent="-0.315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434in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/>
    </style:style>
    <style:style style:name="P12" style:parent-style-name="內文" style:family="paragraph">
      <style:paragraph-properties fo:widows="2" fo:orphans="2" style:text-autospace="none" style:vertical-align="bottom" fo:margin-top="0.1666in" fo:margin-left="0.4333in" fo:margin-right="-0.4333in" fo:text-indent="-0.3347in">
        <style:tab-stops>
          <style:tab-stop style:type="left" style:position="-0.0013in"/>
          <style:tab-stop style:type="left" style:position="3.3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widows="2" fo:orphans="2" style:text-autospace="none" style:vertical-align="bottom" fo:margin-top="0.0833in" fo:margin-left="0.4319in" fo:margin-right="-0.4333in">
        <style:tab-stops>
          <style:tab-stop style:type="left" style:position="3.3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top="0.0833in" fo:margin-bottom="0.0833in" fo:margin-left="0.4319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2.5833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8333in"/>
    </style:style>
    <style:style style:name="Table29" style:family="table">
      <style:table-properties style:width="5.5in" fo:margin-left="0.7694in" table:align="lef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line-height="0.2777in" fo:margin-right="-0.4333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line-height="0.2777in" fo:margin-right="-0.4333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widows="2" fo:orphans="2" style:text-autospace="none" style:vertical-align="bottom" fo:margin-top="0.1666in" fo:margin-right="-0.4333in" fo:text-indent="0.098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P79" style:parent-style-name="內文" style:family="paragraph">
      <style:paragraph-properties fo:text-align="justify" fo:margin-top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本文縮排" style:family="paragraph">
      <style:paragraph-properties fo:margin-top="0.0347in" fo:line-height="0.2083in">
        <style:tab-stops>
          <style:tab-stop style:type="left" style:position="0in"/>
        </style:tab-stops>
      </style:paragraph-properties>
      <style:text-properties fo:letter-spacing="-0.0138in"/>
    </style:style>
    <style:style style:name="P84" style:parent-style-name="本文縮排" style:family="paragraph">
      <style:paragraph-properties fo:margin-top="0.0347in" fo:line-height="0.208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letter-spacing="-0.0138in"/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fo:letter-spacing="-0.0138in"/>
    </style:style>
    <style:style style:name="T89" style:parent-style-name="預設段落字型" style:family="text">
      <style:text-properties fo:letter-spacing="-0.0138in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-0.0138in"/>
    </style:style>
    <style:style style:name="P94" style:parent-style-name="內文" style:family="paragraph">
      <style:paragraph-properties fo:text-align="justify" fo:margin-top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justify" fo:margin-top="0.0347in" fo:line-height="0.2083in" fo:margin-left="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text-align="justify" fo:margin-top="0.0833in" fo:margin-bottom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P113" style:parent-style-name="內文" style:family="paragraph">
      <style:paragraph-properties fo:text-align="justify" fo:margin-top="0.0833in" fo:margin-bottom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fo:text-align="justify" fo:line-height="0.2083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fo:widows="2" fo:orphans="2" style:text-autospace="none" style:vertical-align="bottom" fo:margin-top="0.25in" fo:margin-left="0.5in" fo:margin-right="-0.4333in" fo:text-indent="0.09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widows="2" fo:orphans="2" style:text-autospace="none" style:vertical-align="bottom" fo:margin-top="0.8333in" fo:margin-left="0.5in" fo:margin-right="-0.4333in" fo:text-indent="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widows="2" fo:orphans="2" style:text-autospace="none" style:vertical-align="bottom" fo:margin-top="0.5in" fo:margin-left="0.5in" fo:margin-right="-0.4333in" fo:text-indent="0.09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widows="2" fo:orphans="2" style:text-autospace="none" style:vertical-align="bottom" fo:margin-top="0.1666in" fo:margin-left="0.5819in" fo:margin-right="-0.4333in">
        <style:tab-stops>
          <style:tab-stop style:type="left" style:position="-0.081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6704" draw:style-name="a0" draw:name="圖片 8" text:anchor-type="paragraph" svg:x="0.41667in" svg:y="0.22708in" svg:width="7in" svg:height="0.22153in" style:rel-width="scale" style:rel-height="scale"><draw:image xlink:href="media/image1.png" xlink:type="simple" xlink:show="embed" xlink:actuate="onLoad"/><svg:title/><svg:desc>橫幅2</svg:desc></draw:frame></text:span><text:span text:style-name="T9">國立雲林科技大學系所</text:span><text:span text:style-name="T10"><text:s/></text:span><text:span text:style-name="T11">圖書介購優先順序記錄表</text:span></text:p>
      <text:list text:style-name="LFO1" text:continue-numbering="true">
        <text:list-item>
          <text:p text:style-name="P12"><text:span text:style-name="T13">介購</text:span><text:span text:style-name="T14">系所：</text:span><text:span text:style-name="T15">__________</text:span><text:span text:style-name="T16"><text:tab/></text:span><text:span text:style-name="T17">送件日期：</text:span><text:span text:style-name="T18"><text:tab/></text:span><text:span text:style-name="T19"><text:tab/></text:span><text:span text:style-name="T20">年</text:span><text:span text:style-name="T21"><text:tab/></text:span><text:span text:style-name="T22"><text:tab/></text:span><text:span text:style-name="T23">月</text:span><text:span text:style-name="T24"><text:tab/></text:span><text:span text:style-name="T25"><text:tab/></text:span><text:span text:style-name="T26">日</text:span></text:p>
        </text:list-item>
      </text:list>
      <text:p text:style-name="P27">此批圖書是否已查過複本?(複本定義：圖書館已購入典藏的圖書)</text:p>
      <text:p text:style-name="P28">( <text:s/>)是<text:s text:c="4"/>( <text:s/>)否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資料類型：</text:p>
          </table:table-cell>
          <table:table-cell table:style-name="TableCell36">
            <text:p text:style-name="P37">冊數</text:p>
          </table:table-cell>
          <table:table-cell table:style-name="TableCell38">
            <text:p text:style-name="P39">預估金額</text:p>
          </table:table-cell>
        </table:table-row>
        <table:table-row table:style-name="TableRow40">
          <table:table-cell table:style-name="TableCell41">
            <text:p text:style-name="P42">外文現貨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外文期貨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中文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日文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其他類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<draw:frame draw:z-index="251657728" draw:style-name="a1" draw:name="圖片 9" text:anchor-type="paragraph" svg:x="-0.08333in" svg:y="0.02847in" svg:width="7.66667in" svg:height="0.49514in" style:rel-width="scale" style:rel-height="scale"><draw:image xlink:href="media/image2.png" xlink:type="simple" xlink:show="embed" xlink:actuate="onLoad"/><svg:title/><svg:desc>blueline</svg:desc></draw:frame></text:span><text:span text:style-name="T78">備註：</text:span></text:p>
      <text:p text:style-name="P79"><text:span text:style-name="T80"><draw:frame draw:style-name="a2" draw:name="圖片 1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81"><text:tab/></text:span><text:span text:style-name="T82">外文現貨圖書定義與採購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定義：國內代理商進口的圖書，在台灣可買到的外文書：書籍的金額以「台幣單位」來表示，代理商為國內書商：例如：新月、開發、滄海、高立、文京、雙葉、誠品等。</text:p>
                    </text:list-item>
                    <text:list-item>
                      <text:p text:style-name="P84"><text:span text:style-name="T85">採購：現貨圖書若因原提供代理商所訂定的價格過高</text:span><text:span text:style-name="T86">(</text:span><text:span text:style-name="T87">以一般網路書店外幣訂價</text:span><text:span text:style-name="T88">*</text:span><text:span text:style-name="T89">現期匯率比價</text:span><text:span text:style-name="T90">)</text:span><text:span text:style-name="T91">、缺書等狀況，圖書館保有自由採購之權利，得以向其他現貨代理商或期貨代理商採購，</text:span><text:span text:style-name="T92">原提供代理商不得有異議</text:span><text:span text:style-name="T9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95"><draw:frame draw:style-name="a3" draw:name="圖片 2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96"><text:tab/></text:span><text:span text:style-name="T97">圖書預估金額：</text:span></text:p>
      <text:p text:style-name="P98"><text:span text:style-name="T99">若目錄上無價格標示，請以各代理商所報書籍價格之情況作預估。圖書報價為原國外幣值者，請協助依當日匯率</text:span><text:span text:style-name="T100">(</text:span><text:span text:style-name="T101">台灣銀行公告</text:span><text:span text:style-name="T102">)</text:span><text:span text:style-name="T103">轉換為新台</text:span><text:span text:style-name="T104">幣計價。</text:span><text:span text:style-name="T105"><text:s/></text:span></text:p>
      <text:p text:style-name="P106"><text:span text:style-name="T107"><draw:frame draw:style-name="a4" draw:name="圖片 3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108"><text:tab/></text:span><text:span text:style-name="T109">不同的資料類型，請分類並分批彙整填此單</text:span><text:span text:style-name="T110">(</text:span><text:span text:style-name="T111">中文、日文、西文現貨、西文期貨各自分批，並請分列採購的優先順序</text:span><text:span text:style-name="T112">)</text:span></text:p>
      <text:p text:style-name="P113"><text:span text:style-name="T114"><draw:frame draw:style-name="a5" draw:name="圖片 4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115"><text:tab/></text:span><text:span text:style-name="T116">網路上下載的圖書資料：</text:span><text:span text:style-name="T117">請列印出來並交圖書委員、系主任簽章後，由圖書委員彙整並擲回</text:span><text:span text:style-name="T118">圖書館</text:span><text:span text:style-name="T119">3</text:span><text:span text:style-name="T120">樓採編組辦公室，</text:span><text:span text:style-name="T121">電子檔：</text:span><text:span text:style-name="T122">請</text:span><text:span text:style-name="T123">寄至系上圖書委員，再由圖書委員彙整，寄至</text:span><text:a xlink:href="mailto:wangwh@yuntech.edu.tw" office:target-frame-name="_top" xlink:show="replace"><text:span text:style-name="T124">w</text:span><text:span text:style-name="T125">angwh@yunt</text:span><text:bookmark-start text:name="_Hlt29371560"/><text:bookmark-start text:name="_Hlt29371561"/><text:span text:style-name="T126">e</text:span><text:bookmark-end text:name="_Hlt29371560"/><text:bookmark-end text:name="_Hlt29371561"/><text:span text:style-name="T127">ch.edu.tw</text:span></text:a><text:span text:style-name="T128"><text:s/></text:span><text:span text:style-name="T129">採編組</text:span><text:span text:style-name="T130">王煒馨</text:span><text:span text:style-name="T131">小姐</text:span><text:span text:style-name="T132">#2627</text:span></text:p>
      <text:p text:style-name="P133"/>
      <text:p text:style-name="P134"><text:span text:style-name="T135"><draw:frame draw:z-index="251658752" draw:style-name="a6" draw:name="圖片 10" text:anchor-type="paragraph" svg:x="-0.08333in" svg:y="0.06181in" svg:width="7.66667in" svg:height="0.49514in" style:rel-width="scale" style:rel-height="scale"><draw:image xlink:href="media/image2.png" xlink:type="simple" xlink:show="embed" xlink:actuate="onLoad"/><svg:title/><svg:desc>blueline</svg:desc></draw:frame></text:span><text:span text:style-name="T136">介購優先順序</text:span><text:span text:style-name="T137">(</text:span><text:span text:style-name="T138">以批計</text:span><text:span text:style-name="T139">):________________________________________</text:span></text:p>
      <text:p text:style-name="P140"><text:span text:style-name="T141">圖書委員：</text:span><text:span text:style-name="T142">_______________</text:span><text:span text:style-name="T143">（簽章）</text:span><text:span text:style-name="T144"><text:s/></text:span></text:p>
      <text:p text:style-name="P145"/>
      <text:p text:style-name="P146"><text:span text:style-name="T147">系主任：</text:span><text:span text:style-name="T148"><text:s text:c="2"/>_______________</text:span><text:span text:style-name="T149">（簽章）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圖書館採編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1in">
        <style:tab-stops/>
      </style:paragraph-properties>
      <style:text-properties style:font-name="標楷體" style:font-name-asian="標楷體" fo:font-weight="bold" style:font-weight-asian="bold" style:font-weight-complex="bold" fo:letter-spacing="-0.0055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LVL2" text:bullet-char="">
        <style:list-level-properties text:space-before="0.4319in" text:min-label-width="0.3152in" text:list-level-position-and-space-mode="label-alignment">
          <style:list-level-label-alignment text:label-followed-by="listtab" fo:margin-left="0.7472in" fo:text-indent="-0.315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4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此記錄表請各系</text:span><text:span text:style-name="T4"><text:s/></text:span><text:span text:style-name="T5">自行影印</text:span><text:span text:style-name="T6"><text:s/></text:span><text:span text:style-name="T7">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 薦 圖 書 記 錄 表</dc:title>
    <dc:subject/>
    <meta:initial-creator>www</meta:initial-creator>
    <dc:creator>library</dc:creator>
    <meta:creation-date>2021-01-28T06:41:00Z</meta:creation-date>
    <dc:date>2025-03-10T03:19:00Z</dc:date>
    <meta:print-date>2003-01-23T0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